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text-align="end" style:justify-single-word="false"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5" style:family="paragraph" style:parent-style-name="Standard">
      <style:paragraph-properties fo:text-align="end" style:justify-single-word="false" style:snap-to-layout-grid="false"/>
      <style:text-properties fo:color="#000000" style:font-name="標楷體" fo:font-size="10pt" style:letter-kerning="false" style:font-name-asian="標楷體" style:font-size-asian="10pt" style:font-name-complex="新細明體" style:font-size-complex="10pt"/>
    </style:style>
    <style:style style:name="P6"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style>
    <style:style style:name="P8" style:family="paragraph" style:parent-style-name="Standard">
      <style:paragraph-properties fo:line-height="0.42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margin-left="0cm" fo:margin-right="0.019cm" fo:text-align="end" style:justify-single-word="false" fo:text-indent="0cm" style:auto-text-indent="false" style:snap-to-layout-grid="false"/>
    </style:style>
    <style:style style:name="P11" style:family="paragraph" style:parent-style-name="Standard">
      <style:paragraph-properties fo:margin-left="-0.004cm" fo:margin-right="0.039cm" fo:text-align="end"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2.044cm" fo:margin-right="0cm" fo:text-align="end" style:justify-single-word="false" fo:text-indent="-0.021cm" style:auto-text-indent="false" style:snap-to-layout-grid="false"/>
    </style:style>
    <style:style style:name="P13" style:family="paragraph" style:parent-style-name="Standard">
      <style:paragraph-properties fo:margin-left="0cm" fo:margin-right="0.042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042cm" fo:text-align="end" style:justify-single-word="false" fo:text-indent="7.303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15" style:family="paragraph" style:parent-style-name="Standard">
      <style:paragraph-properties fo:margin-left="0cm" fo:margin-right="0.042cm" fo:text-align="end" style:justify-single-word="false" fo:text-indent="7.303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fo:margin-left="0cm" fo:margin-right="-0.034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33cm" fo:margin-right="0cm" fo:text-align="end" style:justify-single-word="false" fo:text-indent="-0.33cm" style:auto-text-indent="false" style:punctuation-wrap="simple" style:line-break="normal" style:snap-to-layout-grid="false"/>
      <style:text-properties style:font-name="標楷體" fo:font-size="10pt" style:font-name-asian="標楷體" style:font-size-asian="10pt" style:font-name-complex="新細明體"/>
    </style:style>
    <style:style style:name="P18" style:family="paragraph" style:parent-style-name="Standard">
      <style:paragraph-properties fo:margin-left="0.762cm" fo:margin-right="0cm" fo:text-indent="0cm" style:auto-text-indent="false" style:vertical-align="baseline"/>
      <style:text-properties style:font-name="標楷體" style:letter-kerning="false" style:font-name-asian="標楷體" style:font-name-complex="新細明體" style:font-size-complex="10pt"/>
    </style:style>
    <style:style style:name="P19" style:family="paragraph" style:parent-style-name="Standard">
      <style:paragraph-properties fo:margin-left="0.762cm" fo:margin-right="0cm" fo:text-indent="-0.363cm" style:auto-text-indent="false" style:vertical-align="baseline"/>
    </style:style>
    <style:style style:name="P20" style:family="paragraph" style:parent-style-name="Standard">
      <style:paragraph-properties fo:margin-left="0.762cm" fo:margin-right="0cm" fo:text-indent="-0.363cm" style:auto-text-indent="false" style:vertical-align="baseline"/>
      <style:text-properties style:font-name="標楷體" style:letter-kerning="false" style:font-name-asian="標楷體" style:font-name-complex="新細明體" style:font-size-complex="10pt"/>
    </style:style>
    <style:style style:name="P21" style:family="paragraph" style:parent-style-name="Standard">
      <style:paragraph-properties fo:margin-left="0.762cm" fo:margin-right="0cm" fo:text-indent="-0.339cm" style:auto-text-indent="false" style:vertical-align="baseline"/>
      <style:text-properties style:font-name="標楷體" style:letter-kerning="false" style:font-name-asian="標楷體" style:font-name-complex="新細明體" style:font-size-complex="10pt"/>
    </style:style>
    <style:style style:name="P22" style:family="paragraph" style:parent-style-name="Standard">
      <style:paragraph-properties fo:margin-left="1.233cm" fo:margin-right="0cm" fo:text-indent="-0.813cm" style:auto-text-indent="false" style:vertical-align="baseline" style:snap-to-layout-grid="false"/>
      <style:text-properties style:font-name="標楷體" style:letter-kerning="false" style:font-name-asian="標楷體" style:font-name-complex="新細明體" style:font-size-complex="10pt"/>
    </style:style>
    <style:style style:name="P23" style:family="paragraph" style:parent-style-name="Standard">
      <style:paragraph-properties fo:margin-left="1.233cm" fo:margin-right="0cm" fo:margin-top="0.035cm" fo:margin-bottom="0cm" loext:contextual-spacing="false" fo:text-align="justify" style:justify-single-word="false" fo:text-indent="-0.813cm" style:auto-text-indent="false" style:snap-to-layout-grid="false"/>
    </style:style>
    <style:style style:name="P24" style:family="paragraph" style:parent-style-name="Standard">
      <style:paragraph-properties fo:margin-left="1.233cm" fo:margin-right="0cm" fo:margin-top="0.035cm" fo:margin-bottom="0cm" loext:contextual-spacing="false" fo:text-align="justify" style:justify-single-word="false" fo:text-indent="-0.813cm" style:auto-text-indent="false" style:snap-to-layout-grid="false"/>
      <style:text-properties fo:color="#000000" style:font-name="標楷體" style:letter-kerning="false" style:font-name-asian="標楷體" style:font-name-complex="新細明體"/>
    </style:style>
    <style:style style:name="P25" style:family="paragraph" style:parent-style-name="Standard">
      <style:paragraph-properties fo:margin-left="1.307cm" fo:margin-right="0cm" fo:margin-top="0.035cm" fo:margin-bottom="0cm" loext:contextual-spacing="false" fo:text-align="justify" style:justify-single-word="false" fo:text-indent="-0.838cm" style:auto-text-indent="false" style:snap-to-layout-grid="false"/>
    </style:style>
    <style:style style:name="P26" style:family="paragraph" style:parent-style-name="Standard">
      <style:paragraph-properties fo:margin-left="1.307cm" fo:margin-right="0cm" fo:margin-top="0.035cm" fo:margin-bottom="0cm" loext:contextual-spacing="false" fo:text-align="justify" style:justify-single-word="false" fo:text-indent="-0.838cm" style:auto-text-indent="false" style:snap-to-layout-grid="false"/>
      <style:text-properties fo:color="#000000" style:font-name="標楷體" style:font-name-asian="標楷體" style:font-weight-complex="bold"/>
    </style:style>
    <style:style style:name="P27" style:family="paragraph" style:parent-style-name="本文第一層縮排_20_2">
      <style:paragraph-properties fo:margin-left="1.418cm" fo:margin-right="0cm" fo:margin-top="0cm" fo:margin-bottom="0cm" loext:contextual-spacing="false" fo:line-height="100%" fo:text-align="end" style:justify-single-word="false" fo:text-indent="-1.418cm" style:auto-text-indent="false" style:snap-to-layout-grid="false"/>
    </style:style>
    <style:style style:name="P28" style:family="paragraph" style:parent-style-name="純文字" style:master-page-name="Standard">
      <style:paragraph-properties fo:margin-left="1.97cm" fo:margin-right="0cm" fo:text-align="center" style:justify-single-word="false" fo:text-indent="-1.97cm" style:auto-text-indent="false" style:page-number="auto"/>
      <style:text-properties fo:color="#000000" style:font-name="標楷體" fo:font-size="14pt" style:font-name-asian="標楷體" style:font-size-asian="14pt" style:font-name-complex="標楷體" style:font-size-complex="14pt"/>
    </style:style>
    <style:style style:name="P29" style:family="paragraph" style:parent-style-name="純文字">
      <style:paragraph-properties fo:margin-left="0.804cm" fo:margin-right="0cm" fo:margin-top="0.127cm" fo:margin-bottom="0cm" loext:contextual-spacing="false" fo:text-align="justify" style:justify-single-word="false" fo:text-indent="-0.804cm" style:auto-text-indent="false"/>
    </style:style>
    <style:style style:name="P30" style:family="paragraph" style:parent-style-name="純文字">
      <style:paragraph-properties fo:margin-left="0.804cm" fo:margin-right="0cm" fo:margin-top="0.127cm" fo:margin-bottom="0cm" loext:contextual-spacing="false" fo:text-indent="-0.804cm" style:auto-text-indent="false"/>
      <style:text-properties fo:color="#000000" style:font-name="標楷體" style:font-name-asian="標楷體" style:font-name-complex="標楷體" style:font-size-complex="12pt"/>
    </style:style>
    <style:style style:name="P31" style:family="paragraph" style:parent-style-name="純文字">
      <style:paragraph-properties fo:margin-left="0.737cm" fo:margin-right="0cm" fo:margin-top="0.127cm" fo:margin-bottom="0cm" loext:contextual-spacing="false" fo:text-indent="-0.737cm" style:auto-text-indent="false"/>
    </style:style>
    <style:style style:name="P32" style:family="paragraph" style:parent-style-name="純文字">
      <style:paragraph-properties fo:margin-left="0.737cm" fo:margin-right="0cm" fo:margin-top="0.127cm" fo:margin-bottom="0cm" loext:contextual-spacing="false" fo:text-align="justify" style:justify-single-word="false" fo:text-indent="-0.737cm" style:auto-text-indent="false"/>
    </style:style>
    <style:style style:name="P33" style:family="paragraph" style:parent-style-name="純文字">
      <style:paragraph-properties fo:margin-left="0.776cm" fo:margin-right="0cm" fo:margin-top="0.127cm" fo:margin-bottom="0cm" loext:contextual-spacing="false" fo:text-indent="-0.776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新細明體"/>
    </style:style>
    <style:style style:name="T4" style:family="text">
      <style:text-properties style:font-name="標楷體" style:font-name-asian="標楷體" style:font-name-complex="細明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font-size-complex="10pt"/>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style:font-name-asian="標楷體" style:font-name-complex="細明體"/>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style>
    <style:style style:name="T17" style:family="text">
      <style:text-properties fo:color="#000000" style:font-name="標楷體" style:letter-kerning="false" style:font-name-asian="標楷體" style:font-name-complex="新細明體" style:font-size-complex="12pt"/>
    </style:style>
    <style:style style:name="T18" style:family="text">
      <style:text-properties fo:color="#000000" style:font-name="標楷體" style:letter-kerning="false" style:font-name-asian="標楷體" style:font-name-complex="新細明體"/>
    </style:style>
    <style:style style:name="T19" style:family="text">
      <style:text-properties fo:color="#000000" style:font-name="標楷體" fo:letter-spacing="-0.018cm" style:font-name-asian="標楷體" style:font-name-complex="標楷體" style:font-size-complex="12pt"/>
    </style:style>
    <style:style style:name="T20" style:family="text">
      <style:text-properties fo:color="#000000" style:font-name-asian="標楷體"/>
    </style:style>
    <style:style style:name="T21" style:family="text">
      <style:text-properties fo:font-size="10pt" style:font-size-asian="10pt" style:font-size-complex="10pt"/>
    </style:style>
    <style:style style:name="T22" style:family="text">
      <style:text-properties fo:font-size="10pt" style:letter-kerning="false" style:font-size-asian="10pt" style:font-size-complex="10pt"/>
    </style:style>
    <style:style style:name="T23" style:family="text">
      <style:text-properties style:letter-kerning="false"/>
    </style:style>
    <style:style style:name="T24" style:family="text">
      <style:text-properties style:letter-kerning="false"/>
    </style:style>
    <style:style style:name="T25" style:family="text">
      <style:text-properties style:letter-kerning="false" style:font-name-asian="Times New Roman"/>
    </style:style>
    <style:style style:name="T26" style:family="text">
      <style:text-properties style:font-size-complex="10pt"/>
    </style:style>
    <style:style style:name="T2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淡江大學與境外大學辦理雙聯學制實施要點</text:p>
      <text:p text:style-name="P4">94.05.13 93學年度第2學期教務會議通過</text:p>
      <text:p text:style-name="P6">94.06.06 室秘法字第094000017號函公布</text:p>
      <text:p text:style-name="P5">96.05.11 95學年度第2學期教務會議修訂通過</text:p>
      <text:p text:style-name="P2"><text:span text:style-name="T14">96</text:span><text:span text:style-name="T13">.0</text:span><text:span text:style-name="T14">6</text:span><text:span text:style-name="T13">.</text:span><text:span text:style-name="T14">20</text:span><text:span text:style-name="T13"> </text:span><text:span text:style-name="T14">台高(二)字第0960084471號函</text:span><text:span text:style-name="T13">備查</text:span></text:p>
      <text:p text:style-name="P7">96.07.12 教育部台高(二)字第0960102378號函備查</text:p>
      <text:p text:style-name="P6">96.07.24 室秘法字第0960000035號函公布</text:p>
      <text:p text:style-name="P2"><text:bookmark-start text:name="OLE_LINK2"/><text:span text:style-name="T13">100.05.11 99學年度第2學期教務會議修正通過</text:span><text:bookmark-end text:name="OLE_LINK2"/></text:p>
      <text:p text:style-name="P10"><text:span text:style-name="T13">100</text:span><text:span text:style-name="T13">.0</text:span><text:span text:style-name="T13">7</text:span><text:span text:style-name="T13">.</text:span><text:span text:style-name="T13">04 </text:span><text:span text:style-name="T13">室秘法字第</text:span><text:span text:style-name="T13">100</text:span><text:span text:style-name="T13">00000</text:span><text:span text:style-name="T13">44</text:span><text:span text:style-name="T13">號函公布</text:span></text:p>
      <text:p text:style-name="P2"><text:span text:style-name="T1">101</text:span><text:span text:style-name="T1">.0</text:span><text:span text:style-name="T1">5</text:span><text:span text:style-name="T1">.</text:span><text:span text:style-name="T1">09</text:span><text:span text:style-name="T1"> </text:span><text:span text:style-name="T1">100</text:span><text:span text:style-name="T1">學年度</text:span><text:span text:style-name="T1">第2學期教務</text:span><text:span text:style-name="T1">會</text:span><text:span text:style-name="T1">議</text:span><text:span text:style-name="T1">修正</text:span><text:span text:style-name="T1">通過</text:span></text:p>
      <text:p text:style-name="P3"><text:span text:style-name="T1">101.06.04</text:span><text:span text:style-name="T13"> </text:span><text:span text:style-name="T13">處秘法字第</text:span><text:span text:style-name="T13">10</text:span><text:span text:style-name="T13">1</text:span><text:span text:style-name="T13">00000</text:span><text:span text:style-name="T13">25號函公布</text:span></text:p>
      <text:p text:style-name="P11">101.07.12 教育部臺高(二)字第1010115340號函備查</text:p>
      <text:p text:style-name="P3"><text:span text:style-name="T1">101.08.01</text:span><text:span text:style-name="T13"> </text:span><text:span text:style-name="T13">處秘法字第</text:span><text:span text:style-name="T13">10</text:span><text:span text:style-name="T13">1</text:span><text:span text:style-name="T13">00000</text:span><text:span text:style-name="T13">63號函公布</text:span></text:p>
      <text:p text:style-name="P12"><text:span text:style-name="T1">101</text:span><text:span text:style-name="T1">.</text:span><text:span text:style-name="T1">11</text:span><text:span text:style-name="T1">.</text:span><text:span text:style-name="T1">07 101</text:span><text:span text:style-name="T1">學年度</text:span><text:span text:style-name="T1">第1學期教務</text:span><text:span text:style-name="T1">會</text:span><text:span text:style-name="T1">議</text:span><text:span text:style-name="T1">修正</text:span><text:span text:style-name="T1">通過</text:span></text:p>
      <text:p text:style-name="P12"><text:span text:style-name="T1">101.12.07 </text:span><text:span text:style-name="T13">處秘法字第</text:span><text:span text:style-name="T13">10</text:span><text:span text:style-name="T13">1</text:span><text:span text:style-name="T13">00000</text:span><text:span text:style-name="T13">98號函公布</text:span></text:p>
      <text:p text:style-name="P11">102.01.15 教育部臺教高(二)字第1020007609號函備查</text:p>
      <text:p text:style-name="P12"><text:span text:style-name="T1">102</text:span><text:span text:style-name="T1">.</text:span><text:span text:style-name="T1">10</text:span><text:span text:style-name="T1">.</text:span><text:span text:style-name="T1">25 102</text:span><text:span text:style-name="T1">學年度</text:span><text:span text:style-name="T1">第1學期教務</text:span><text:span text:style-name="T1">會</text:span><text:span text:style-name="T1">議</text:span><text:span text:style-name="T1">修正</text:span><text:span text:style-name="T1">通過</text:span></text:p>
      <text:p text:style-name="P13"><text:span text:style-name="T1">102</text:span><text:span text:style-name="T1">.</text:span><text:span text:style-name="T1">11</text:span><text:span text:style-name="T1">.</text:span><text:span text:style-name="T1">27</text:span><text:span text:style-name="T1"> </text:span><text:span text:style-name="T1">處</text:span><text:span text:style-name="T1">秘</text:span><text:span text:style-name="T1">法</text:span><text:span text:style-name="T1">字第</text:span><text:span text:style-name="T13">10</text:span><text:span text:style-name="T13">2</text:span><text:span text:style-name="T13">0000</text:span><text:span text:style-name="T13">069</text:span><text:span text:style-name="T1">號函公布</text:span></text:p>
      <text:p text:style-name="P15"><text:bookmark-start text:name="OLE_LINK1"/>102.12.17 教育部臺教高(二)字第1020183587號函備查</text:p>
      <text:p text:style-name="P16"><text:bookmark-end text:name="OLE_LINK1"/><text:span text:style-name="T1">102</text:span><text:span text:style-name="T1">.</text:span><text:span text:style-name="T1">12</text:span><text:span text:style-name="T1">.</text:span><text:span text:style-name="T1">23</text:span><text:span text:style-name="T1"> </text:span><text:span text:style-name="T1">處</text:span><text:span text:style-name="T1">秘</text:span><text:span text:style-name="T1">法</text:span><text:span text:style-name="T1">字第</text:span><text:span text:style-name="T13">10</text:span><text:span text:style-name="T13">2</text:span><text:span text:style-name="T13">0000</text:span><text:span text:style-name="T13">080</text:span><text:span text:style-name="T1">號函公布</text:span></text:p>
      <text:p text:style-name="P27"><text:span text:style-name="T1">103</text:span><text:span text:style-name="T1">.</text:span><text:span text:style-name="T1">10</text:span><text:span text:style-name="T1">.</text:span><text:span text:style-name="T1">29 103</text:span><text:span text:style-name="T1">學年度</text:span><text:span text:style-name="T1">第1學期教務</text:span><text:span text:style-name="T1">會</text:span><text:span text:style-name="T1">議</text:span><text:span text:style-name="T13">修正通過</text:span></text:p>
      <text:p text:style-name="P10"><text:span text:style-name="T16">103.11.27 處秘法字第1030000062號函公布</text:span></text:p>
      <text:p text:style-name="P14"><text:span text:style-name="T13">104.04.23 教育部臺教高(二)字第1040054069號函備查</text:span></text:p>
      <text:p text:style-name="P27"><text:span text:style-name="T1">104</text:span><text:span text:style-name="T1">.</text:span><text:span text:style-name="T1">05</text:span><text:span text:style-name="T1">.</text:span><text:span text:style-name="T1">20 103</text:span><text:span text:style-name="T1">學年度</text:span><text:span text:style-name="T1">第2學期教務</text:span><text:span text:style-name="T1">會</text:span><text:span text:style-name="T1">議</text:span><text:span text:style-name="T1">修正</text:span><text:span text:style-name="T13">通過</text:span></text:p>
      <text:p text:style-name="P17">104.06.17 處秘法字第1040000030號函</text:p>
      <text:p text:style-name="P14"><text:span text:style-name="T13">104.07.20 教育部臺教高(二)字第1040085243號函備查</text:span></text:p>
      <text:p text:style-name="P27"><text:span text:style-name="T1">110</text:span><text:span text:style-name="T1">.</text:span><text:span text:style-name="T1">10</text:span><text:span text:style-name="T1">.</text:span><text:span text:style-name="T1">27 110</text:span><text:span text:style-name="T1">學年度</text:span><text:span text:style-name="T1">第1學期教務</text:span><text:span text:style-name="T1">會</text:span><text:span text:style-name="T1">議</text:span><text:span text:style-name="T1">修正</text:span><text:span text:style-name="T13">通過</text:span></text:p>
      <text:p text:style-name="P2"><text:span text:style-name="T13">1</text:span><text:span text:style-name="T13">10</text:span><text:span text:style-name="T13">.</text:span><text:span text:style-name="T13">11</text:span><text:span text:style-name="T13">.</text:span><text:span text:style-name="T13">29</text:span><text:span text:style-name="T13"> 處秘法字第1</text:span><text:span text:style-name="T13">10</text:span><text:span text:style-name="T13">00000</text:span><text:span text:style-name="T13">42</text:span><text:span text:style-name="T13">號函公布</text:span></text:p>
      <text:p text:style-name="P7">110.12.23 教育部臺教高(二)字第1100169190號函備查</text:p>
      <text:p text:style-name="P2"><text:span text:style-name="T13">1</text:span><text:span text:style-name="T13">11</text:span><text:span text:style-name="T13">.</text:span><text:span text:style-name="T13">01</text:span><text:span text:style-name="T13">.</text:span><text:span text:style-name="T13">05</text:span><text:span text:style-name="T13"> 處秘法字第1</text:span><text:span text:style-name="T13">11</text:span><text:span text:style-name="T13">00000</text:span><text:span text:style-name="T13">01</text:span><text:span text:style-name="T13">號函公布</text:span></text:p>
      <text:p text:style-name="P8"/>
      <text:p text:style-name="P29"><text:span text:style-name="T9">一、</text:span><text:span text:style-name="T17">為增進與境外大學學術合作，加強學生國際交流學習，特依大學法、外國學生來臺就學辦法、大陸地區人民來臺就讀專科以上學校辦法、大陸地區學歷採認辦法、大學辦理國外學歷採認辦法、專科以上學校遠距教學實施辦法等相關規定及本校學則第五十五條、本校外國學生來校就學規定訂定本要點</text:span><text:span text:style-name="T18">。</text:span></text:p>
      <text:p text:style-name="P31"><text:span text:style-name="T19">二、本要點</text:span><text:span text:style-name="T18">合作頒授學位之境外大學須為當地政府或教育主管機關立案或認可，且與本校簽訂學術交流協議之大學</text:span><text:span text:style-name="T17">；</text:span><text:span text:style-name="T18">大陸地區大學，須為教育部「大陸地區大學及高等教育機構認可名冊」所列。</text:span></text:p>
      <text:p text:style-name="P30">三、依本要點簽署合作協議，協助學生於原校修習規定學期，至對方學校進修，於完成符合雙方畢業資格後，分別授予二校相同層級或不同層級之學位。</text:p>
      <text:p text:style-name="P30">四、同時在本校及境外大學修讀雙聯學位者，在二校當地修習學分數，累計須各達獲頒學位所需總學分數三分之一以上。雙聯學位所須修習之課程由各系所依二校規定共同訂定之。</text:p>
      <text:p text:style-name="P18">修讀雙聯同級學位之學生，須符合下列各學制之修業期間規定：</text:p>
      <text:p text:style-name="P19"><text:span text:style-name="T6">(一)修讀學士</text:span><text:span text:style-name="T5">學位</text:span><text:span text:style-name="T6">者，累計在二校修業期間至少須滿三十二個月。</text:span></text:p>
      <text:p text:style-name="P20">(二)修讀碩士學位，在二校修業期間至少須滿十二個月。</text:p>
      <text:p text:style-name="P20">(三)修讀博士學位，在二校修業期間至少須滿二十四個月。</text:p>
      <text:p text:style-name="P18">修讀雙聯跨級學位之學生，其在本校須達修讀學制之最低修業期限，且在境外大學須符合下列各學制之修業期間規定：</text:p>
      <text:p text:style-name="P21">(一)修讀學士學位者，在境外大學修業期間至少須滿三十二個月。</text:p>
      <text:p text:style-name="P21"><text:soft-page-break/>(二)修讀碩士學位，在境外大學修業期間至少須滿八個月。</text:p>
      <text:p text:style-name="P21">(三)修讀博士學位，在境外大學修業時間至少須滿十六個月。</text:p>
      <text:p text:style-name="P18">前項修業期間，係指實際修課期間。</text:p>
      <text:p text:style-name="P30">五、與國外大學辦理雙聯學制，應由各相關學院、系、所、學位學程擬具英文版學術交流協議書，經系、所、院務會議、教務會議及國際化暨國際交流委員會會議審核通過，陳校長核准後簽約。</text:p>
      <text:p text:style-name="P18">與大陸高校辦理雙聯學制，應由各相關系、所擬具中文版學術交流協議書，經系、所、院務會議、教務會議及兩岸學術合作專案小組會議審核通過，陳校長核准並報教育部審查同意後備查。</text:p>
      <text:p text:style-name="P18">前二項所稱學術交流協議書之內容，得參考下列事項：</text:p>
      <text:p text:style-name="P22">(一)申請資格。</text:p>
      <text:p text:style-name="P22">(二)甄審規定（含甄選條件及錄取名額）。</text:p>
      <text:p text:style-name="P22">(三)學分採計及抵免。</text:p>
      <text:p text:style-name="P22">(四)修業年限。</text:p>
      <text:p text:style-name="P22">(五)學位授予規定。</text:p>
      <text:p text:style-name="P22">(六)協議書修改及終止規定。</text:p>
      <text:p text:style-name="P22">(七)其他有關學生權益相關事項。</text:p>
      <text:p text:style-name="P22">(八)碩、博士論文共同指導協議事項。</text:p>
      <text:p text:style-name="P22">(九)撰寫碩、博士論文使用語言及所有權規定。</text:p>
      <text:p text:style-name="P22">(十)碩、博士學位考試委員之組成及口試進行方式。</text:p>
      <text:p text:style-name="P33"><text:span text:style-name="T19">六、</text:span><text:span text:style-name="T18">經本校核准雙聯學制至境外大學修讀之學生，相關學籍</text:span><text:span text:style-name="T10">應依下列規定辦理：</text:span></text:p>
      <text:p text:style-name="P24">(一)於境外學校修讀及格之科目及學分，應於本校規定修業年限內，依本校「淡江大學學生出境期間學業及學籍處理要點」予以採認；經採認後，如符合各學系所畢業資格規定者，授予本校學位。</text:p>
      <text:p text:style-name="P23"><text:span text:style-name="T18">(二)如因故無法於境外學校完成學業，且於雙方學校修業</text:span><text:span text:style-name="T11">時間合計</text:span><text:span text:style-name="T18">仍未逾本校規定之修業年限，得於每學期</text:span><text:span text:style-name="T11">行事曆規定上課開始日二週</text:span><text:span text:style-name="T18">前，檢具報告書及相關證明文件，向</text:span><text:span text:style-name="T11">本校教務處申</text:span><text:span text:style-name="T18">請返回就讀適當年級肄業；其於境外學校已修習及格之科目及學分，得依本校「淡江大學學生出境期間學業及學籍處理要點」予以採認。</text:span></text:p>
      <text:p text:style-name="P23"><text:span text:style-name="T18">(三)</text:span><text:span text:style-name="T10">至</text:span><text:span text:style-name="T18">境</text:span><text:span text:style-name="T10">外</text:span><text:span text:style-name="T18">大學</text:span><text:span text:style-name="T10">修讀</text:span><text:span text:style-name="T11">之未役役男學生，其出境須依內政部「役男出境處理辦法」及入出境相關法令辦理；其他未盡事宜，悉依本校、教育部法規與相關規定辦理。</text:span></text:p>
      <text:p text:style-name="P32"><text:span text:style-name="T19">七、</text:span><text:span text:style-name="T11">合作辦理雙聯學制之境外學校，應於本校規定期限內，檢附申請學生名單及應附繳表件，寄送本校國際暨兩岸事務處彙整後送交教務處，俾便辦理甄審入學事項。依學生入學申請之申請資格、表件是否符合規定進行審核；審核合格者，轉交相關學系所辦理甄審作業。各系、所、學位學程應依其訂定之入學標準，在規定名額內，確定錄取名單後送教務處提招生委員會決議後，放榜並發給入學通知。</text:span></text:p>
      <text:p text:style-name="P31"><text:span text:style-name="T19">八、</text:span><text:span text:style-name="T10">經核准入學本校</text:span><text:span text:style-name="T11">之</text:span><text:span text:style-name="T18">境</text:span><text:span text:style-name="T10">外大學</text:span><text:span text:style-name="T11">學生</text:span><text:span text:style-name="T10">，應依下列規定辦理：</text:span></text:p>
      <text:p text:style-name="P26">(一)註冊時應檢附健康及傷害保險證明文件，且其保險效期應包含在本校修業期間；如尚未投保者，得於註冊時繳納保險費，委由本校代辦投保事宜。</text:p>
      <text:p text:style-name="P25"><text:span text:style-name="T10">(二)入學學生</text:span><text:span text:style-name="T11">於原就讀學校已修習及格之科目及學分，得依本校「</text:span><text:span text:style-name="T18">學分抵免規則</text:span><text:span text:style-name="T11">」申請抵免。</text:span></text:p>
      <text:p text:style-name="P25"><text:span text:style-name="T11">(三)</text:span><text:span text:style-name="T10">入學</text:span><text:span text:style-name="T11">學生符合僑生、外國學生、</text:span><text:span text:style-name="T4">香港、澳門</text:span><text:span text:style-name="T11">及大陸地區學生等身分資格規定者，其學籍、成績考核、獎學金、住宿及生活輔導等，各依其相關規定辦理；惟大陸地區學生不得申領中央政府機關所補助之獎助學金。</text:span></text:p>
      <text:p text:style-name="P25"><text:span text:style-name="T10">(四)</text:span><text:span text:style-name="T11">於本校修業期間，除應遵守我國法律外，並應恪守本校各種規章辦法。</text:span></text:p>
      <text:p text:style-name="P31"><text:soft-page-break/><text:span text:style-name="T19">九、</text:span><text:span text:style-name="T11">本要點經教務會議通過，報請校長核定後，自公布日實施，並報教育部備查；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style:line-height-at-least="0.564cm" fo:text-indent="0.37cm" style:auto-text-indent="false" style:vertical-align="baseline"/>
      <style:text-properties style:letter-kerning="false" style:font-size-complex="10pt"/>
    </style:style>
    <style:style style:name="預設段落字型" style:family="text"/>
    <style:style style:name="本文第一層縮排_20_2_20_字元" style:display-name="本文第一層縮排 2 字元"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style:letter-kerning="false" style:font-size-asian="10pt" style:font-size-complex="10pt"/>
    </style:style>
    <style:style style:name="MT3" style:family="text">
      <style:text-properties style:letter-kerning="false"/>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5-7</text:span><text:span text:style-name="MT2">淡江大學與境外大學辦理雙聯學制實施要點</text:span><text:span text:style-name="MT1">】</text:span></text:p>
      </style:header>
      <style:footer>
        <text:p text:style-name="MP2"><text:span text:style-name="MT3">第</text:span><text:span text:style-name="MT4"> </text:span><text:span text:style-name="MT3"><text:page-number text:select-page="current">3</text:page-number></text:span><text:span text:style-name="MT4"><text:s/></text:span><text:span text:style-name="MT3">頁，共</text:span><text:span text:style-name="MT4"> </text:span><text:span text:style-name="MT3"><text:page-count style:num-format="1">3</text:page-count></text:span><text:span text:style-name="MT4"><text:s/></text:span><text:span text:style-name="MT3">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與國外大學姊妹校院合作辦理雙聯學制及雙學位授予實施要點</dc:title>
    <dc:subject/>
    <meta:keyword/>
    <dc:description/>
    <meta:initial-creator>User</meta:initial-creator>
    <meta:creation-date>2021-12-24T11:14:00</meta:creation-date>
    <dc:creator>劉桂香</dc:creator>
    <dc:date>2022-01-04T15:52:00</dc:date>
    <meta:print-date>2015-06-17T10:22:00</meta:print-date>
    <meta:editing-cycles>3</meta:editing-cycles>
    <meta:document-statistic meta:table-count="0" meta:image-count="0" meta:object-count="0" meta:page-count="3" meta:paragraph-count="69" meta:word-count="2251" meta:character-count="2706" meta:non-whitespace-character-count="2673"/>
    <meta:generator>LibreOffice/6.4.6.2$Windows_X86_64 LibreOffice_project/0ce51a4fd21bff07a5c061082cc82c5ed232f115</meta:generator>
  </office:meta>
</office:document-meta>
</file>