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423cm" fo:text-align="end" style:justify-single-word="false"/>
    </style:style>
    <style:style style:name="P2" style:family="paragraph" style:parent-style-name="Standard">
      <style:paragraph-properties fo:line-height="0.423cm" fo:text-align="end" style:justify-single-word="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3" style:family="paragraph" style:parent-style-name="Standard">
      <style:paragraph-properties fo:line-height="0.423cm" fo:text-align="end" style:justify-single-word="false"/>
      <style:text-properties style:font-name="標楷體" fo:font-size="10pt" style:font-name-asian="標楷體" style:font-size-asian="10pt" style:font-name-complex="標楷體" style:font-weight-complex="bold"/>
    </style:style>
    <style:style style:name="P4" style:family="paragraph" style:parent-style-name="Standard">
      <style:paragraph-properties fo:line-height="0.423cm" fo:text-align="end" style:justify-single-word="false"/>
      <style:text-properties fo:color="#000000" style:font-name="標楷體" fo:font-size="10pt" style:font-name-asian="標楷體" style:font-size-asian="10pt" style:font-name-complex="標楷體" style:font-size-complex="10pt"/>
    </style:style>
    <style:style style:name="P5" style:family="paragraph" style:parent-style-name="Standard">
      <style:paragraph-properties fo:line-height="0.423cm" fo:text-align="end" style:justify-single-word="false"/>
      <style:text-properties fo:color="#000000" style:font-name="標楷體" fo:font-size="10pt" style:font-name-asian="標楷體" style:font-size-asian="10pt" style:font-name-complex="標楷體"/>
    </style:style>
    <style:style style:name="P6" style:family="paragraph" style:parent-style-name="Standard">
      <style:paragraph-properties fo:line-height="0.423cm" fo:text-align="end" style:justify-single-word="false"/>
      <style:text-properties fo:color="#000000" style:font-name="標楷體" fo:font-size="10pt" style:font-name-asian="標楷體" style:font-size-asian="10pt"/>
    </style:style>
    <style:style style:name="P7" style:family="paragraph" style:parent-style-name="Standard">
      <style:paragraph-properties fo:margin-left="1.39cm" fo:margin-right="0cm" fo:line-height="0.423cm" fo:text-align="end" style:justify-single-word="false" fo:text-indent="-1.365cm" style:auto-text-indent="false"/>
      <style:text-properties fo:color="#000000" style:font-name="標楷體" fo:font-size="10pt" style:font-name-asian="標楷體" style:font-size-asian="10pt" style:font-name-complex="標楷體"/>
    </style:style>
    <style:style style:name="P8" style:family="paragraph" style:parent-style-name="Standard">
      <style:paragraph-properties fo:margin-left="1.383cm" fo:margin-right="0cm" fo:line-height="0.423cm" fo:text-align="end" style:justify-single-word="false" fo:orphans="2" fo:widows="2" fo:text-indent="-1.429cm" style:auto-text-indent="false" style:text-autospace="none" style:punctuation-wrap="simple" style:vertical-align="bottom"/>
    </style:style>
    <style:style style:name="P9" style:family="paragraph" style:parent-style-name="Standard">
      <style:paragraph-properties fo:margin-left="1.383cm" fo:margin-right="0cm" fo:line-height="0.423cm" fo:text-align="end" style:justify-single-word="false" fo:orphans="2" fo:widows="2" fo:text-indent="-1.429cm" style:auto-text-indent="false" style:text-autospace="none" style:punctuation-wrap="simple" style:vertical-align="bottom"/>
      <style:text-properties style:font-name="標楷體" fo:font-size="10pt" style:font-name-asian="標楷體" style:font-size-asian="10pt" style:font-name-complex="標楷體"/>
    </style:style>
    <style:style style:name="P10" style:family="paragraph" style:parent-style-name="Standard">
      <style:paragraph-properties fo:margin-left="0cm" fo:margin-right="0.019cm" fo:line-height="0.423cm" fo:text-align="end" style:justify-single-word="false" fo:text-indent="0cm" style:auto-text-indent="false"/>
    </style:style>
    <style:style style:name="P11" style:family="paragraph" style:parent-style-name="Standard">
      <style:paragraph-properties fo:margin-left="0cm" fo:margin-right="0.019cm" fo:line-height="0.494cm" fo:text-align="end" style:justify-single-word="false" fo:text-indent="0cm" style:auto-text-indent="false"/>
    </style:style>
    <style:style style:name="P12" style:family="paragraph" style:parent-style-name="Standard">
      <style:paragraph-properties fo:margin-left="0cm" fo:margin-right="0.019cm" fo:line-height="0.423cm" fo:text-align="end" style:justify-single-word="false" fo:text-indent="0cm" style:auto-text-indent="false"/>
      <style:text-properties fo:color="#000000" style:font-name="標楷體" fo:font-size="10pt" style:font-name-asian="標楷體" style:font-size-asian="10pt" style:font-name-complex="標楷體"/>
    </style:style>
    <style:style style:name="P13" style:family="paragraph" style:parent-style-name="Standard">
      <style:paragraph-properties fo:margin-left="2.044cm" fo:margin-right="0cm" fo:line-height="0.423cm" fo:text-align="end" style:justify-single-word="false" fo:text-indent="-0.021cm" style:auto-text-indent="false"/>
    </style:style>
    <style:style style:name="P14" style:family="paragraph" style:parent-style-name="Standard">
      <style:paragraph-properties fo:margin-left="0cm" fo:margin-right="-0.034cm" fo:line-height="0.423cm" fo:text-align="end" style:justify-single-word="false" fo:text-indent="7.6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5" style:family="paragraph" style:parent-style-name="Standard">
      <style:paragraph-properties fo:margin-left="0.847cm" fo:margin-right="0cm" fo:line-height="0.529cm" fo:text-indent="-0.847cm" style:auto-text-indent="false">
        <style:tab-stops>
          <style:tab-stop style:position="18.468cm"/>
        </style:tab-stops>
      </style:paragraph-properties>
    </style:style>
    <style:style style:name="P16" style:family="paragraph" style:parent-style-name="Standard">
      <style:paragraph-properties fo:margin-left="0.847cm" fo:margin-right="0cm" fo:line-height="0.529cm" fo:text-indent="-0.847cm" style:auto-text-indent="false">
        <style:tab-stops>
          <style:tab-stop style:position="18.468cm"/>
        </style:tab-stops>
      </style:paragraph-properties>
      <style:text-properties fo:color="#000000" style:font-name="標楷體" style:font-name-asian="標楷體" style:font-name-complex="標楷體"/>
    </style:style>
    <style:style style:name="P17" style:family="paragraph" style:parent-style-name="Standard">
      <style:paragraph-properties fo:margin-left="0.847cm" fo:margin-right="0cm" fo:line-height="0.6cm" fo:text-indent="-0.847cm" style:auto-text-indent="false">
        <style:tab-stops>
          <style:tab-stop style:position="18.468cm"/>
        </style:tab-stops>
      </style:paragraph-properties>
    </style:style>
    <style:style style:name="P18" style:family="paragraph" style:parent-style-name="Standard">
      <style:paragraph-properties fo:margin-left="0.847cm" fo:margin-right="0cm" fo:line-height="0.529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Standard">
      <style:paragraph-properties fo:margin-left="1.27cm" fo:margin-right="0cm" fo:text-indent="-1.27cm" style:auto-text-indent="false">
        <style:tab-stops>
          <style:tab-stop style:position="18.468cm"/>
        </style:tab-stops>
      </style:paragraph-properties>
    </style:style>
    <style:style style:name="P20" style:family="paragraph" style:parent-style-name="Standard">
      <style:paragraph-properties fo:margin-left="1.27cm" fo:margin-right="0cm" fo:line-height="0.529cm" fo:text-indent="-1.27cm" style:auto-text-indent="false">
        <style:tab-stops>
          <style:tab-stop style:position="18.468cm"/>
        </style:tab-stops>
      </style:paragraph-properties>
    </style:style>
    <style:style style:name="P21" style:family="paragraph" style:parent-style-name="Standard">
      <style:paragraph-properties fo:margin-left="1.27cm" fo:margin-right="0cm" fo:line-height="0.6cm" fo:text-indent="-1.27cm" style:auto-text-indent="false">
        <style:tab-stops>
          <style:tab-stop style:position="18.468cm"/>
        </style:tab-stops>
      </style:paragraph-properties>
    </style:style>
    <style:style style:name="P22" style:family="paragraph" style:parent-style-name="Standard">
      <style:paragraph-properties fo:margin-left="1.27cm" fo:margin-right="0cm" fo:line-height="0.529cm" fo:text-align="justify" style:justify-single-word="false"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Standard">
      <style:paragraph-properties fo:line-height="0.52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 style:family="paragraph" style:parent-style-name="Standard">
      <style:paragraph-properties fo:margin-left="0.423cm" fo:margin-right="0cm" fo:line-height="0.529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 style:family="paragraph" style:parent-style-name="Standard">
      <style:paragraph-properties fo:margin-left="0.423cm" fo:margin-right="0cm" fo:line-height="0.529cm" fo:text-align="justify" style:justify-single-word="false" fo:orphans="2" fo:widows="2" fo:text-indent="-0.423cm" style:auto-text-indent="false"/>
    </style:style>
    <style:style style:name="P26" style:family="paragraph" style:parent-style-name="Standard">
      <style:paragraph-properties fo:margin-left="0.847cm" fo:margin-right="0cm" fo:line-height="0.529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Standard">
      <style:paragraph-properties fo:margin-left="1.27cm" fo:margin-right="0cm" fo:line-height="0.529cm" fo:text-align="justify" style:justify-single-word="false" fo:text-indent="-0.847cm" style:auto-text-indent="false" style:text-autospace="none"/>
    </style:style>
    <style:style style:name="P28" style:family="paragraph" style:parent-style-name="Standard">
      <style:paragraph-properties fo:margin-left="1.27cm" fo:margin-right="0cm" fo:line-height="0.529cm" fo:text-align="justify" style:justify-single-word="false" fo:orphans="2" fo:widows="2" fo:text-indent="-0.847cm" style:auto-text-indent="false"/>
      <style:text-properties fo:color="#000000" style:font-name="標楷體" style:font-name-asian="標楷體" style:font-name-complex="標楷體"/>
    </style:style>
    <style:style style:name="P29" style:family="paragraph" style:parent-style-name="Standard">
      <style:paragraph-properties fo:margin-left="1.228cm" fo:margin-right="0cm" fo:line-height="0.529cm" fo:text-align="justify" style:justify-single-word="false" fo:text-indent="-0.72cm" style:auto-text-indent="false"/>
    </style:style>
    <style:style style:name="P30" style:family="paragraph" style:parent-style-name="Standard">
      <style:paragraph-properties fo:margin-left="1.228cm" fo:margin-right="0cm" fo:line-height="0.6cm" fo:text-indent="-1.355cm" style:auto-text-indent="false">
        <style:tab-stops>
          <style:tab-stop style:position="18.468cm"/>
        </style:tab-stops>
      </style:paragraph-properties>
    </style:style>
    <style:style style:name="P31" style:family="paragraph" style:parent-style-name="內文_20__28_Web_29_" style:master-page-name="Standard">
      <style:paragraph-properties fo:margin-top="0cm" fo:margin-bottom="0cm" loext:contextual-spacing="false" fo:text-align="center" style:justify-single-word="false" style:page-number="auto"/>
    </style:style>
    <style:style style:name="P32" style:family="paragraph" style:parent-style-name="Footer">
      <style:paragraph-properties fo:text-align="center" style:justify-single-word="false"/>
    </style:style>
    <style:style style:name="P33" style:family="paragraph" style:parent-style-name="本文第一層縮排_20_2">
      <style:paragraph-properties fo:margin-left="1.418cm" fo:margin-right="0cm" fo:margin-top="0cm" fo:margin-bottom="0cm" loext:contextual-spacing="false" fo:line-height="0.423cm" fo:text-align="end" style:justify-single-word="false" fo:text-indent="-1.418cm" style:auto-text-indent="false"/>
    </style:style>
    <style:style style:name="P34" style:family="paragraph" style:parent-style-name="提案">
      <style:paragraph-properties fo:margin-left="-0.215cm" fo:margin-right="0cm" fo:margin-top="0cm" fo:margin-bottom="0cm" loext:contextual-spacing="false" fo:line-height="0.423cm" fo:text-align="end" style:justify-single-word="false" fo:text-indent="0.353cm" style:auto-text-indent="false"/>
    </style:style>
    <style:style style:name="P35" style:family="paragraph" style:parent-style-name="提案">
      <style:paragraph-properties fo:margin-left="-0.215cm" fo:margin-right="0cm" fo:margin-top="0cm" fo:margin-bottom="0cm" loext:contextual-spacing="false" fo:line-height="0.423cm" fo:text-align="end" style:justify-single-word="false" fo:text-indent="0.005cm" style:auto-text-indent="false"/>
    </style:style>
    <style:style style:name="P36" style:family="paragraph" style:parent-style-name="提案">
      <style:paragraph-properties fo:margin-left="-0.215cm" fo:margin-right="0cm" fo:margin-top="0cm" fo:margin-bottom="0cm" loext:contextual-spacing="false" fo:line-height="0.423cm" fo:text-align="end" style:justify-single-word="false" fo:text-indent="0.005cm" style:auto-text-indent="false"/>
      <style:text-properties fo:font-size="10pt" style:font-size-asian="10pt" style:font-name-complex="標楷體"/>
    </style:style>
    <style:style style:name="P37" style:family="paragraph" style:parent-style-name="Standard_20__28_user_29_">
      <style:paragraph-properties fo:margin-left="1.27cm" fo:margin-right="0cm" fo:line-height="0.529cm" fo:text-align="justify" style:justify-single-word="false" fo:text-indent="-0.847cm" style:auto-text-indent="false" style:punctuation-wrap="simple">
        <style:tab-stops>
          <style:tab-stop style:position="4.182cm"/>
        </style:tab-stops>
      </style:paragraph-properties>
    </style:style>
    <style:style style:name="P38" style:family="paragraph" style:parent-style-name="Standard_20__28_user_29_">
      <style:paragraph-properties fo:margin-left="1.27cm" fo:margin-right="0cm" fo:line-height="0.529cm" fo:text-align="justify" style:justify-single-word="false" fo:text-indent="-0.847cm" style:auto-text-indent="false" style:punctuation-wrap="simple">
        <style:tab-stops>
          <style:tab-stop style:position="4.182cm"/>
        </style:tab-stops>
      </style:paragraph-properties>
      <style:text-properties style:font-name="標楷體" style:font-name-asian="標楷體" style:font-name-complex="標楷體"/>
    </style:style>
    <style:style style:name="P39" style:family="paragraph" style:parent-style-name="HTML_20_預設格式">
      <style:paragraph-properties fo:margin-left="0.847cm" fo:margin-right="0cm" fo:line-height="0.529cm" fo:text-align="justify" style:justify-single-word="false" fo:text-indent="-0.847cm" style:auto-text-indent="false" style:punctuation-wrap="simple"/>
    </style:style>
    <style:style style:name="P40" style:family="paragraph" style:parent-style-name="HTML_20_預設格式">
      <style:paragraph-properties fo:margin-left="0.423cm" fo:margin-right="0cm" fo:line-height="0.529cm" fo:text-align="justify" style:justify-single-word="false" fo:text-indent="-0.423cm" style:auto-text-indent="false" style:punctuation-wrap="simple"/>
    </style:style>
    <style:style style:name="P41" style:family="paragraph" style:parent-style-name="HTML_20_預設格式">
      <style:paragraph-properties fo:margin-left="0.847cm" fo:margin-right="0cm" fo:line-height="0.529cm" fo:text-align="justify" style:justify-single-word="false" fo:text-indent="-0.423cm" style:auto-text-indent="false" style:punctuation-wrap="simpl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10pt" style:font-name-asian="標楷體" style:font-size-asian="10pt" style:font-name-complex="標楷體" style:font-weight-complex="bold"/>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新細明體"/>
    </style:style>
    <style:style style:name="T9" style:family="text">
      <style:text-properties style:font-name="標楷體" style:font-name-asian="標楷體" style:font-name-complex="新細明體"/>
    </style:style>
    <style:style style:name="T10" style:family="text">
      <style:text-properties style:font-name-asian="標楷體" style:font-name-complex="標楷體"/>
    </style:style>
    <style:style style:name="T11" style:family="text">
      <style:text-properties style:font-name-asian="標楷體" style:font-name-complex="標楷體"/>
    </style:style>
    <style:style style:name="T12" style:family="text">
      <style:text-properties style:font-name-asian="標楷體"/>
    </style:style>
    <style:style style:name="T13" style:family="text">
      <style:text-properties style:font-name-complex="標楷體"/>
    </style:style>
    <style:style style:name="T14" style:family="text">
      <style:text-properties fo:color="#000000"/>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style:font-name-asian="標楷體"/>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font-name-asian="標楷體" style:font-name-complex="標楷體"/>
    </style:style>
    <style:style style:name="T19" style:family="text">
      <style:text-properties fo:color="#000000" style:font-name="標楷體" style:font-name-asian="標楷體" style:font-name-complex="標楷體" style:font-weight-complex="bold"/>
    </style:style>
    <style:style style:name="T20" style:family="text">
      <style:text-properties fo:color="#000000" style:font-name="標楷體" fo:font-size="10pt" style:font-name-asian="標楷體" style:font-size-asian="10pt" style:font-name-complex="標楷體"/>
    </style:style>
    <style:style style:name="T21" style:family="text">
      <style:text-properties fo:color="#000000" style:font-name="標楷體" fo:font-size="10pt" style:font-name-asian="標楷體" style:font-size-asian="10pt" style:font-name-complex="標楷體" style:font-size-complex="10pt"/>
    </style:style>
    <style:style style:name="T22" style:family="text">
      <style:text-properties fo:color="#000000" style:font-name="標楷體" fo:font-size="10pt" style:font-name-asian="標楷體" style:font-size-asian="10pt" style:font-name-complex="標楷體" style:font-size-complex="10pt"/>
    </style:style>
    <style:style style:name="T23" style:family="text">
      <style:text-properties fo:color="#000000" style:font-name="標楷體" fo:font-size="10pt" style:font-name-asian="標楷體" style:font-size-asian="10pt" style:font-name-complex="標楷體"/>
    </style:style>
    <style:style style:name="T24" style:family="text">
      <style:text-properties fo:color="#000000" style:font-name="標楷體" fo:font-size="10pt" style:font-name-asian="標楷體" style:font-size-asian="10pt"/>
    </style:style>
    <style:style style:name="T25" style:family="text">
      <style:text-properties fo:color="#000000" style:font-name="標楷體" fo:font-weight="bold" style:font-name-asian="標楷體" style:font-weight-asian="bold" style:font-name-complex="標楷體"/>
    </style:style>
    <style:style style:name="T26" style:family="text">
      <style:text-properties fo:color="#000000" fo:font-size="10pt" style:font-size-asian="10pt" style:font-name-complex="標楷體"/>
    </style:style>
    <style:style style:name="T27" style:family="text">
      <style:text-properties fo:color="#000000" fo:font-size="10pt" style:font-size-asian="10pt" style:font-name-complex="標楷體"/>
    </style:style>
    <style:style style:name="T28" style:family="text">
      <style:text-properties fo:font-size="10pt" style:font-size-asian="10pt" style:font-name-complex="標楷體"/>
    </style:style>
    <style:style style:name="T29" style:family="text">
      <style:text-properties style:font-size-complex="10pt"/>
    </style:style>
    <style:style style:name="T30" style:family="text">
      <style:text-properties style:font-name-complex="新細明體"/>
    </style:style>
    <style:style style:name="T31" style:family="text">
      <style:text-properties style:font-name-asian="Times New Roman"/>
    </style:style>
    <style:style style:name="T32" style:family="text">
      <style:text-properties style:font-name-asian="Times New Roman" style:font-name-complex="Times New Roman"/>
    </style:style>
    <style:style style:name="T33" style:family="text">
      <style:text-properties fo:color="#ff0000" style:font-name="標楷體" style:font-name-asian="標楷體" style:font-name-complex="標楷體"/>
    </style:style>
    <style:style style:name="T34" style:family="text">
      <style:text-properties style:letter-kerning="true"/>
    </style:style>
    <style:style style:name="T35"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淡江大學碩博士班招生規定</text:span></text:p>
      <text:p text:style-name="P4">83.11.30 第1次招生委員會會議通過</text:p>
      <text:p text:style-name="P4">89.10.18 第2次招生委員會會議修訂通過</text:p>
      <text:p text:style-name="P1"><text:span text:style-name="T21">90.10.05 第1次招生委員會會議修訂通過</text:span><text:span text:style-name="T21"><text:line-break/></text:span><text:span text:style-name="T21">91.04.11 台</text:span><text:span text:style-name="T21">(91)高(一)字第91049427號函核備</text:span></text:p>
      <text:p text:style-name="P5">94.06.15 淡江大學94學年度第7次招生委員會議修正通過</text:p>
      <text:p text:style-name="P5">94.11.16 教育部台高(一)字第0940154598號函備查</text:p>
      <text:p text:style-name="P5">94.11.22 室秘法字第0940000042號函公布</text:p>
      <text:p text:style-name="P5">95.4.19 淡江大學95學年度第5次招生委員會議修正通過</text:p>
      <text:p text:style-name="P5">95.5.29 台高(一)字第0950078298號函備查</text:p>
      <text:p text:style-name="P5">95.6.7 室秘法字第0950000018號公布</text:p>
      <text:p text:style-name="P1"><text:span text:style-name="T24">97.06.20</text:span><text:span text:style-name="T20"> 招生委員會97學年度第7次會議修正通過</text:span></text:p>
      <text:p text:style-name="P7">97.07.25 教育部台高(一)字第0970146402號函同意核定</text:p>
      <text:p text:style-name="P6">97.08.05室秘法字第0970000045號函公布</text:p>
      <text:p text:style-name="P8"><text:span text:style-name="T3">98.12.02</text:span><text:span text:style-name="T2"> </text:span><text:span text:style-name="T3">99學年度招生委員會第2次會議修正通過</text:span></text:p>
      <text:p text:style-name="P7">98.12.22 教育部台高(一)字第0980220747號函同意修正</text:p>
      <text:p text:style-name="P6">98.12.25室秘法字第0980000078號函公布</text:p>
      <text:p text:style-name="P9">99.04.21 99學年度招生委員會第4次會議修正通過</text:p>
      <text:p text:style-name="P9">99.05.04 教育部台高(一)字第0990075464號函同意核定</text:p>
      <text:p text:style-name="P10"><text:span text:style-name="T20">99.0</text:span><text:span text:style-name="T20">5</text:span><text:span text:style-name="T20">.</text:span><text:span text:style-name="T20">11</text:span><text:span text:style-name="T20">室秘法字第099000000</text:span><text:span text:style-name="T20">7</text:span><text:span text:style-name="T20">號函公布</text:span></text:p>
      <text:p text:style-name="P33"><text:span text:style-name="T20">100</text:span><text:span text:style-name="T20">.0</text:span><text:span text:style-name="T20">3</text:span><text:span text:style-name="T20">.</text:span><text:span text:style-name="T20">30</text:span><text:span text:style-name="T20"> </text:span><text:span text:style-name="T20">淡江大學招生委員會100學年度第4次</text:span><text:span text:style-name="T20">會</text:span><text:span text:style-name="T20">議</text:span><text:span text:style-name="T20">修正通過</text:span></text:p>
      <text:p text:style-name="P10"><text:span text:style-name="T20">100</text:span><text:span text:style-name="T20">.0</text:span><text:span text:style-name="T20">4</text:span><text:span text:style-name="T20">.</text:span><text:span text:style-name="T20">15 教育部臺高(一)字</text:span><text:span text:style-name="T20">第</text:span><text:span text:style-name="T20">10</text:span><text:span text:style-name="T20">0</text:span><text:span text:style-name="T20">0062250號函同意修正</text:span></text:p>
      <text:p text:style-name="P10"><text:span text:style-name="T20">100</text:span><text:span text:style-name="T20">.0</text:span><text:span text:style-name="T20">4</text:span><text:span text:style-name="T20">.</text:span><text:span text:style-name="T20">28 </text:span><text:span text:style-name="T20">室秘法字第</text:span><text:span text:style-name="T20">100</text:span><text:span text:style-name="T20">00000</text:span><text:span text:style-name="T20">21</text:span><text:span text:style-name="T20">號函公布</text:span></text:p>
      <text:p text:style-name="P3">101.06.01招生委員會101學年度第6次會議修正通過</text:p>
      <text:p text:style-name="P3">101.12.12招生委員會102學年度第2次會議修正通過</text:p>
      <text:p text:style-name="P34"><text:span text:style-name="T28">102.01.21</text:span><text:span text:style-name="T26">教育部臺教高(四)字</text:span><text:span text:style-name="T26">第</text:span><text:span text:style-name="T26">1020012150號函同意修正</text:span></text:p>
      <text:p text:style-name="P2"><text:span text:style-name="T2">102.02.20</text:span><text:span text:style-name="T20"> </text:span><text:span text:style-name="T20">處秘法字第</text:span><text:span text:style-name="T20">10</text:span><text:span text:style-name="T20">2</text:span><text:span text:style-name="T20">0000</text:span><text:span text:style-name="T20">007號函公布</text:span></text:p>
      <text:p text:style-name="P35"><text:span text:style-name="T28">102.03.15招生委員會102學年度第3次會議修正通過</text:span></text:p>
      <text:p text:style-name="P35"><text:span text:style-name="T28">102.04.12</text:span><text:span text:style-name="T26">教育部臺教高(四)字</text:span><text:span text:style-name="T26">第</text:span><text:span text:style-name="T26">1020053056號函同意修正</text:span></text:p>
      <text:p text:style-name="P2"><text:span text:style-name="T2">102.04.29</text:span><text:span text:style-name="T20"> </text:span><text:span text:style-name="T20">處秘法字第</text:span><text:span text:style-name="T20">10</text:span><text:span text:style-name="T20">2</text:span><text:span text:style-name="T20">0000</text:span><text:span text:style-name="T20">012號函公布</text:span></text:p>
      <text:p text:style-name="P35"><text:span text:style-name="T28">102.10.30招生委員會103學年度第2次會議修正通過</text:span></text:p>
      <text:p text:style-name="P13"><text:span text:style-name="T20">102.12.17 教育部臺教高(四)字第1020185574號函同意修正</text:span></text:p>
      <text:p text:style-name="P14"><text:span text:style-name="T2">102</text:span><text:span text:style-name="T2">.</text:span><text:span text:style-name="T2">12</text:span><text:span text:style-name="T2">.</text:span><text:span text:style-name="T2">26</text:span><text:span text:style-name="T2"> </text:span><text:span text:style-name="T2">處</text:span><text:span text:style-name="T2">秘</text:span><text:span text:style-name="T2">法</text:span><text:span text:style-name="T2">字第</text:span><text:span text:style-name="T20">10</text:span><text:span text:style-name="T20">2</text:span><text:span text:style-name="T20">0000</text:span><text:span text:style-name="T20">081</text:span><text:span text:style-name="T2">號函公布</text:span></text:p>
      <text:p text:style-name="P11"><text:span text:style-name="T2">106.07.31教育部臺教高（四）字第1060108530號函</text:span><text:span text:style-name="T20">同意修正</text:span></text:p>
      <text:p text:style-name="P36">106.08.02招生委員會106學年度第7次會議追認</text:p>
      <text:p text:style-name="P14"><text:span text:style-name="T2">106</text:span><text:span text:style-name="T2">.</text:span><text:span text:style-name="T2">08</text:span><text:span text:style-name="T2">.</text:span><text:span text:style-name="T2">22</text:span><text:span text:style-name="T2"> </text:span><text:span text:style-name="T2">處</text:span><text:span text:style-name="T2">秘</text:span><text:span text:style-name="T2">法</text:span><text:span text:style-name="T2">字第</text:span><text:span text:style-name="T20">10</text:span><text:span text:style-name="T20">6</text:span><text:span text:style-name="T20">0000</text:span><text:span text:style-name="T20">045</text:span><text:span text:style-name="T2">號函公布</text:span></text:p>
      <text:p text:style-name="P12"/>
      <text:p text:style-name="P12"/>
      <text:p text:style-name="P15"><text:span text:style-name="T17">一</text:span><text:span text:style-name="T17">、本規定依大學法第二十四條、大學法施行細則第十九條、大學辦理招生規定審核作業要點及</text:span><text:span text:style-name="T6">本校</text:span><text:span text:style-name="T8">招生委員會設置辦法</text:span><text:span text:style-name="T6">訂定之</text:span><text:span text:style-name="T17">。</text:span></text:p>
      <text:p text:style-name="P15"><text:soft-page-break/><text:span text:style-name="T17">二</text:span><text:span text:style-name="T17">、</text:span><text:span text:style-name="T8">碩博士班招生，依本校招生委員會設置辦法組成招生委員會，</text:span><text:span text:style-name="T6">秉公平、公正、公開原則辦理招生事宜。</text:span></text:p>
      <text:p text:style-name="P19"><text:span text:style-name="T17">三</text:span><text:span text:style-name="T17">、</text:span><text:span text:style-name="T8">碩博士班招生報考資格依下列規定：</text:span></text:p>
      <text:p text:style-name="P22"><text:span text:style-name="T17"><text:s text:c="2"/></text:span><text:span text:style-name="T8">(一)符合大學法第二十三條、入學大學同等學力認定標準及相關法規規定</text:span><text:span text:style-name="T6">。</text:span></text:p>
      <text:p text:style-name="P22"><text:span text:style-name="T6"><text:s text:c="2"/>(二)各系、所、學位學程得另行訂定是否需相關科系畢業。</text:span></text:p>
      <text:p text:style-name="P22"><text:span text:style-name="T6"><text:s text:c="2"/>(三)報考在職生者除需符合前二款規定外，是否需與碩博士班性質相關之工作年資或經歷，得由各系、所、學位學程自行規定，經招生委員會通過並明列於簡章。</text:span></text:p>
      <text:p text:style-name="P20"><text:span text:style-name="T6"><text:s text:c="2"/>(四)</text:span><text:span text:style-name="T17">持境外學歷報考者</text:span><text:span text:style-name="T25">，</text:span><text:span text:style-name="T17">應符合大學辦理國外學歷採認辦法、香港澳門學歷檢覈及採認辦法、大陸地區學歷採認辦法或入學大學同等學力認定標準第九條等規定。</text:span></text:p>
      <text:p text:style-name="P18"><text:span text:style-name="T17">四</text:span><text:span text:style-name="T17">、</text:span><text:span text:style-name="T8">碩博士班</text:span><text:span text:style-name="T12">招收之研究生含一般生、在職生，其招生名額之訂定，依教育部訂頒之「</text:span><text:span text:style-name="T6">專科以上學校總量發展規模與資源條件標準</text:span><text:span text:style-name="T12">」辦理。在職生的招生名額與一般生分別於簡章列出。</text:span><text:span text:style-name="T8"> </text:span></text:p>
      <text:p text:style-name="P20"><text:span text:style-name="T31"><text:s text:c="4"/></text:span><text:span text:style-name="T12">同一院、系、所、學位學程招生名額，經教育部核定後，學校得另行分組辦理招生。</text:span></text:p>
      <text:p text:style-name="P20"><text:span text:style-name="T33"><text:s text:c="4"/></text:span><text:span text:style-name="T6">招生名額</text:span><text:span text:style-name="T6">如需</text:span><text:span text:style-name="T6">流用，</text:span><text:span text:style-name="T6">應於簡章明定流用原則並</text:span><text:span text:style-name="T6">依下列規定辦理：</text:span></text:p>
      <text:p text:style-name="P38">(一)不同院、系、所、學位學程(包括學籍分組)間不得流用。</text:p>
      <text:p text:style-name="P37"><text:span text:style-name="T6">(二)相同院、系、所、學位學程</text:span><text:span text:style-name="T6">甄試入學</text:span><text:span text:style-name="T6">辦理完竣後，缺額得流用至</text:span><text:span text:style-name="T6">考試入學</text:span><text:span text:style-name="T6">。</text:span></text:p>
      <text:p text:style-name="P20"><text:span text:style-name="T6"><text:s text:c="2"/></text:span><text:span text:style-name="T6">(三)相同院、系、所、學位學程之同一招生管道分組(不包括學籍分組)缺額，得於錄取或遞補時逕行流用。</text:span></text:p>
      <text:p text:style-name="P15"><text:span text:style-name="T6"><text:s text:c="4"/></text:span><text:span text:style-name="T8">甄試入學招生名額，應包括於當學年度教育部核定本校招生總量內，並以不超過本校當學年度招生名額百分之六十為限。</text:span></text:p>
      <text:p text:style-name="P24"><text:span text:style-name="T17">五</text:span><text:span text:style-name="T17">、</text:span><text:span text:style-name="T8">甄試入學於每學年第一學期辦理，考試入學於第二學期辦理。</text:span></text:p>
      <text:p text:style-name="P23"><text:span text:style-name="T6"><text:s text:c="4"/></text:span><text:span text:style-name="T8">各學制班別之各招生管道，不得將名額分次招生。</text:span></text:p>
      <text:p text:style-name="P23"><text:span text:style-name="T17">六、</text:span><text:span text:style-name="T8">碩博士班招生以</text:span><text:span text:style-name="T6">甄試入學、考試入學方式辦理。</text:span></text:p>
      <text:p text:style-name="P24"><text:span text:style-name="T6"><text:s text:c="4"/></text:span><text:span text:style-name="T8">碩博士班招生考試項目得採筆試、面試、書面審查、術科或實作等方式進行。</text:span></text:p>
      <text:p text:style-name="P23"><text:span text:style-name="T31"><text:s text:c="4"/></text:span><text:span text:style-name="T12">甄試入學</text:span><text:span text:style-name="T6">至多以四科為限，面試比例不得超過總成績百分之六十。</text:span></text:p>
      <text:p text:style-name="P26"><text:span text:style-name="T31"><text:s text:c="2"/></text:span><text:span text:style-name="T12">考試入學碩士班至多以三科為限，博士班至多以四科為限，面試比例不得超過總成績百分之五十。</text:span></text:p>
      <text:p text:style-name="P15"><text:span text:style-name="T6"><text:s text:c="4"/></text:span><text:span text:style-name="T8">第一項考試若採面試、術科或實作方式者，應以錄音、錄影或詳細文字記錄；文字紀錄應於招生委員會決定錄取名單前完成，對評分成績特優或特低者，應於評分表件中註明理由。</text:span></text:p>
      <text:p text:style-name="P18"><text:span text:style-name="T17">七、</text:span><text:span text:style-name="T6">招生簡章應詳列招生學系、修業年限、招生名額、報考資格、考試項目、考試日期、</text:span><text:span text:style-name="T17">報名手續、評分標準、錄取方式、流用原則、同分參酌比序、報到程序、遞補規定、成績複查、招生紛爭處理程序及其他相關規定</text:span><text:span text:style-name="T6">，並最遲應於受理報名前二十日公告。</text:span></text:p>
      <text:p text:style-name="P15"><text:span text:style-name="T6"><text:s text:c="4"/>招生簡章中對於涉及考生權益之相關事項應明確敘明，必要時應以黑體字特別標註或舉例詳予說明，以提醒考生注意並避免誤解。</text:span></text:p>
      <text:p text:style-name="P25"><text:span text:style-name="T6">八</text:span><text:span text:style-name="T17">、</text:span><text:span text:style-name="T8">碩、博士班錄取名單應提經招生委員會審議後正式公告，錄取標準如下：</text:span></text:p>
      <text:p text:style-name="P27"><text:span text:style-name="T6">(一)</text:span><text:span text:style-name="T8">招生委員會應於放榜前決定最低錄取標準，考生成績在此標準以上且於招生名額內之考生，列為正取生，其餘之非正取生，得列為備取生。考生成績達最低錄取標準之人數不足招生名額時，得檢具理由，提送招生委員會核定後，得不足額錄取，且不得列備取生。</text:span></text:p>
      <text:p text:style-name="P27"><text:soft-page-break/><text:span text:style-name="T6">(二)</text:span><text:span text:style-name="T8">正取生報到後，如遇缺額，得於招生簡章規定期限前，以備取生遞補至原核定招生名額數；甄試入學遞補期限不得逾第二學期行事曆開始上課日，考試入學遞補期限不得逾入學年度當學期行事曆所定開始上課日。</text:span></text:p>
      <text:p text:style-name="P27"><text:span text:style-name="T6">(三)</text:span><text:span text:style-name="T8">各院、系、所、學位學程錄取學生最後一名如有二人以上總成績分數相同及備取生總成績分數相同時，錄取或遞補正取生缺額之處理方式應於簡章中規定。</text:span></text:p>
      <text:p text:style-name="P27"><text:span text:style-name="T6">(四)</text:span><text:span text:style-name="T10">遇有特殊情形需增額錄取者，應由招生委員會開會決定，並將會議紀錄連同有關證明文件依下列規定辦理：</text:span></text:p>
      <text:p text:style-name="P29"><text:span text:style-name="T32"><text:s text:c="2"/></text:span><text:span text:style-name="T10">1.</text:span><text:span text:style-name="T10">屬同分致須增額錄取者，應於</text:span><text:span text:style-name="T10">入學年度當學期行事曆所訂開始上課後二週內</text:span><text:span text:style-name="T10">報</text:span><text:span text:style-name="T10">教育</text:span><text:span text:style-name="T10">部備查。</text:span></text:p>
      <text:p text:style-name="P30"><text:span text:style-name="T32"><text:s text:c="5"/></text:span><text:span text:style-name="T10">2.</text:span><text:span text:style-name="T10">屬</text:span><text:span text:style-name="T10">本校</text:span><text:span text:style-name="T10">行政疏失致須增額錄取者，應另檢附招生檢討報告，</text:span><text:span text:style-name="T10">於事實確認後一個月內</text:span><text:span text:style-name="T10">報</text:span><text:span text:style-name="T10">教育</text:span><text:span text:style-name="T10">部核定後始得辦理。</text:span></text:p>
      <text:p text:style-name="P39"><text:span text:style-name="T17">九、辦理招生試務工作，對於命題、印製試卷、製卷、閱卷、彌封、監試、核對成績、放榜及報到等事宜，</text:span><text:span text:style-name="T8">參與人員均應妥慎處理並</text:span><text:span text:style-name="T6">負有保密義務</text:span><text:span text:style-name="T6">，如本人、配偶或直系親屬報考者，應主動迴避。</text:span></text:p>
      <text:p text:style-name="P15"><text:span text:style-name="T17"><text:s text:c="4"/></text:span><text:span text:style-name="T17">所有應試評分資料應妥予保存一年。但依規定提起申訴者，應保存至申訴程序結束或行政救濟程序終結時為止。</text:span></text:p>
      <text:p text:style-name="P40"><text:span text:style-name="T17">十、</text:span><text:span text:style-name="T8">考生如對考試結果或與考試相關事宜有疑義時，得依簡章規定，申請成績複查。</text:span></text:p>
      <text:p text:style-name="P41"><text:span text:style-name="T6"><text:s text:c="2"/></text:span><text:span text:style-name="T8">若循正當程序處理仍無法解決者，應於放榜之日起二十日內，以申訴書載明事實及理由，並檢附有關文件及證據，向招生委員會提出申訴。招生委員會於接獲申訴書後，應依本校招生申訴處理要點即時交付招生申訴處理小組展開調查，並於二十日內作成評議書，送達申訴人。</text:span></text:p>
      <text:p text:style-name="P15"><text:span text:style-name="T17"><text:s text:c="4"/>淡江大學</text:span><text:span text:style-name="T8">招生申訴處理要點另訂之。</text:span></text:p>
      <text:p text:style-name="P25"><text:span text:style-name="T17">十一、</text:span><text:span text:style-name="T6">凡報考或入學資格不符者，一經發現，本校得採下列方式處理：</text:span></text:p>
      <text:p text:style-name="P28"><text:s text:c="2"/>(一)報名後考試前發現者，取消考試資格。</text:p>
      <text:p text:style-name="P28"><text:s text:c="2"/>(二)考試後已錄取分發，於註冊時發現者，取消錄取資格。</text:p>
      <text:p text:style-name="P16"><text:s text:c="4"/>(三)入學後發現者，撤銷入學資格。</text:p>
      <text:p text:style-name="P17"><text:span text:style-name="T17">十二、</text:span><text:span text:style-name="T6">本規定如有未盡事宜，均依照教育部及本校相關規定辦理。</text:span></text:p>
      <text:p text:style-name="P21"><text:span text:style-name="T17">十三、本規定經招生委員會會議通過，報請教育部核定後，自公布日實施；修</text:span><text:span text:style-name="T19">正</text:span><text:span text:style-name="T17">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1.626cm" fo:margin-right="0cm" fo:text-indent="0.021cm" style:auto-text-indent="false">
        <style:tab-stops>
          <style:tab-stop style:position="1.655cm"/>
          <style:tab-stop style:position="18.468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本文縮排_20_2" style:display-name="本文縮排 2" style:family="paragraph" style:parent-style-name="Standard">
      <style:paragraph-properties fo:margin-left="1.778cm" fo:margin-right="0cm" fo:text-indent="-0.085cm" style:auto-text-indent="false">
        <style:tab-stops>
          <style:tab-stop style:position="1.803cm"/>
          <style:tab-stop style:position="18.468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第一層縮排_20_2" style:display-name="本文第一層縮排 2" style:family="paragraph" style:parent-style-name="Text_20_body_20_indent">
      <style:paragraph-properties fo:margin-left="0.847cm" fo:margin-right="0cm" fo:margin-top="0cm" fo:margin-bottom="0.212cm" loext:contextual-spacing="false" fo:text-indent="0.37cm" style:auto-text-indent="false">
        <style:tab-stops/>
      </style:paragraph-properties>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提案" style:family="paragraph" style:parent-style-name="Standard">
      <style:paragraph-properties fo:margin-left="2.494cm" fo:margin-right="0cm" fo:margin-top="0cm" fo:margin-bottom="0.106cm" loext:contextual-spacing="false" style:line-height-at-least="0.635cm" fo:text-indent="-1.679cm" style:auto-text-indent="false" style:vertical-align="baseline"/>
      <style:text-properties style:font-name="標楷體" fo:font-family="標楷體" style:font-family-generic="script" style:letter-kerning="true" style:font-name-asian="標楷體" style:font-family-asian="標楷體" style:font-family-generic-asian="script"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TML_20_預設格式" style:display-name="HTML 預設格式" style:family="paragraph" style:parent-style-name="Standard_20__28_user_29_">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預設段落字型"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Header">【<text:span text:style-name="MT1"><text:file-name text:display="name-and-extension">5-10淡江大學碩博士班招生規定.doc</text:file-name></text:span>】</text:p>
      </style:header>
      <style:footer>
        <text:p text:style-name="MP1">第<text:span text:style-name="Page_20_Number"><text:page-number text:select-page="current">3</text:page-number></text:span><text:span text:style-name="Page_20_Number">頁，共</text:span><text:span text:style-name="Page_20_Number"><text:page-count style:num-format="1">3</text:page-count></text:span><text:span text:style-name="Page_20_Number">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淡江大學研究所碩博士班招生辦法</dc:title>
    <meta:initial-creator>user</meta:initial-creator>
    <meta:creation-date>2017-08-09T16:43:00</meta:creation-date>
    <dc:creator>TKU</dc:creator>
    <dc:date>2017-08-22T08:36:00</dc:date>
    <meta:print-date>2017-08-15T14:44:00</meta:print-date>
    <meta:editing-cycles>6</meta:editing-cycles>
    <meta:editing-duration>PT9M</meta:editing-duration>
    <meta:document-statistic meta:table-count="0" meta:image-count="0" meta:object-count="0" meta:page-count="3" meta:paragraph-count="78" meta:word-count="2595" meta:character-count="3162" meta:non-whitespace-character-count="3067"/>
    <meta:generator>LibreOffice/5.1.2.2$Windows_X86_64 LibreOffice_project/d3bf12ecb743fc0d20e0be0c58ca359301eb705f</meta:generator>
  </office:meta>
</office:document-meta>
</file>