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, 'Arial Uni" svg:font-family="'DFKaiShu-SB-Estd-BF, 'Arial Uni'"/>
    <style:font-face style:name="全真楷書, 新細明體" svg:font-family="'全真楷書, 新細明體'" style:font-family-generic="modern"/>
    <style:font-face style:name="細明體, MingLiU" svg:font-family="'細明體, MingLiU'" style:font-family-generic="modern"/>
    <style:font-face style:name="華康中楷體, 新細明體" svg:font-family="'華康中楷體, 新細明體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 style:master-page-name="Standard">
      <style:paragraph-properties fo:margin-left="3.394cm" fo:margin-right="0cm" fo:margin-top="0.176cm" fo:margin-bottom="0.423cm" loext:contextual-spacing="false" fo:line-height="0.529cm" fo:text-align="center" style:justify-single-word="false" fo:text-indent="-3.394cm" style:auto-text-indent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margin-left="2.044cm" fo:margin-right="0cm" fo:line-height="0.423cm" fo:text-align="end" style:justify-single-word="false" fo:text-indent="-0.021cm" style:auto-text-indent="false"/>
    </style:style>
    <style:style style:name="P5" style:family="paragraph" style:parent-style-name="Standard_20__28_user_29_">
      <style:paragraph-properties fo:margin-left="2.044cm" fo:margin-right="0cm" fo:line-height="0.423cm" fo:text-align="end" style:justify-single-word="false" fo:text-indent="-0.021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_20__28_user_29_">
      <style:paragraph-properties fo:margin-left="0cm" fo:margin-right="0cm" fo:line-height="0.494cm" fo:text-align="end" style:justify-single-word="false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_20__28_user_29_">
      <style:paragraph-properties fo:margin-left="2.424cm" fo:margin-right="0cm" fo:line-height="0.459cm" fo:text-align="end" style:justify-single-word="false" fo:text-indent="-2.424cm" style:auto-text-indent="false"/>
    </style:style>
    <style:style style:name="P8" style:family="paragraph" style:parent-style-name="Standard_20__28_user_29_">
      <style:paragraph-properties fo:margin-left="2.424cm" fo:margin-right="0cm" fo:line-height="0.459cm" fo:text-align="end" style:justify-single-word="false" fo:text-indent="-2.424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_20__28_user_29_">
      <style:paragraph-properties fo:margin-left="2.424cm" fo:margin-right="0cm" fo:line-height="0.459cm" fo:text-align="end" style:justify-single-word="false" fo:text-indent="-2.424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_20__28_user_29_">
      <style:paragraph-properties fo:margin-left="0.813cm" fo:margin-right="0cm" fo:margin-top="0.212cm" fo:margin-bottom="0cm" loext:contextual-spacing="false" fo:line-height="100%" fo:text-indent="-0.813cm" style:auto-text-indent="false" style:vertical-align="auto"/>
    </style:style>
    <style:style style:name="P11" style:family="paragraph" style:parent-style-name="Standard_20__28_user_29_">
      <style:paragraph-properties fo:margin-left="1.258cm" fo:margin-right="0cm" fo:margin-top="0.212cm" fo:margin-bottom="0cm" loext:contextual-spacing="false" fo:line-height="100%" fo:text-align="justify" style:justify-single-word="false" fo:text-indent="-1.258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 Unicode MS" style:font-size-complex="12pt"/>
    </style:style>
    <style:style style:name="T6" style:family="text">
      <style:text-properties style:font-name="標楷體" style:font-name-asian="標楷體" style:font-name-complex="DFKaiShu-SB-Estd-BF, 'Arial Uni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-asian="標楷體"/>
    </style:style>
    <style:style style:name="T12" style:family="text">
      <style:text-properties style:font-size-complex="14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淡江大學學生期中退選實施要點</text:p>
      <text:p text:style-name="P5">102.05.15 101學年度第2學期教務會議通過</text:p>
      <text:p text:style-name="P4"><text:span text:style-name="T8">102.06.13 </text:span><text:span text:style-name="T13">處秘法字第1020000023號函公布</text:span></text:p>
      <text:p text:style-name="P5">105.05.06 104學年度第2學期教務會議修正通過</text:p>
      <text:p text:style-name="P4"><text:span text:style-name="T8">105.05.19 </text:span><text:span text:style-name="T13">處秘法字第1050000009號函公布</text:span></text:p>
      <text:p text:style-name="P6">105.10.26 105學年度第1學期教務會議修正通過</text:p>
      <text:p text:style-name="P4"><text:span text:style-name="T8">106.06.16 </text:span><text:span text:style-name="T13">處秘法字第1060000036號函公布</text:span></text:p>
      <text:p text:style-name="P8">107.05.23 106學年度第2學期教務會議修正通過</text:p>
      <text:p text:style-name="P1"><text:span text:style-name="T7">10</text:span><text:span text:style-name="T7">7</text:span><text:span text:style-name="T7">.</text:span><text:span text:style-name="T7">06</text:span><text:span text:style-name="T7">.</text:span><text:span text:style-name="T7">08 處秘法字第</text:span><text:span text:style-name="T8">10</text:span><text:span text:style-name="T8">7</text:span><text:span text:style-name="T8">000</text:span><text:span text:style-name="T8">0020</text:span><text:span text:style-name="T7">號函公布</text:span></text:p>
      <text:p text:style-name="P7"><text:span text:style-name="T8">109.05.2</text:span><text:span text:style-name="T8">9</text:span><text:span text:style-name="T8"> 10</text:span><text:span text:style-name="T8">8</text:span><text:span text:style-name="T8">學年度第2學期教務會議修正通過</text:span></text:p>
      <text:p text:style-name="P1"><text:span text:style-name="T13">10</text:span><text:span text:style-name="T13">9</text:span><text:span text:style-name="T13">.</text:span><text:span text:style-name="T13">0</text:span><text:span text:style-name="T13">6.23 處秘法字第10</text:span><text:span text:style-name="T13">9</text:span><text:span text:style-name="T13">0000016號函公布</text:span></text:p>
      <text:p text:style-name="P8"/>
      <text:p text:style-name="P10"><text:span text:style-name="T2">一、考量學生於期中考試後因特殊情況，無法繼續修習課程，特訂定</text:span><text:span text:style-name="T5">「淡江大學學生</text:span><text:span text:style-name="T3">期中退選</text:span><text:span text:style-name="T5">實施要點」，以下簡稱「</text:span><text:span text:style-name="T2">本要點</text:span><text:span text:style-name="T5">」</text:span><text:span text:style-name="T2">。</text:span></text:p>
      <text:p text:style-name="P10"><text:span text:style-name="T2">二、學生辦理</text:span><text:span text:style-name="T3">期中退選</text:span><text:span text:style-name="T2">課程，應於本校行事曆每學期第十三週，自行依公告開放實施時間，以網路退選，逾期不予受理。</text:span></text:p>
      <text:p text:style-name="P10"><text:span text:style-name="T2">三、學生辦理</text:span><text:span text:style-name="T3">期中退選</text:span><text:span text:style-name="T2">課程，每學期以二科為限，退選科目仍須登記於該學期及歷年成績單，且於成績欄加註「停修」字樣，但不計入該學期所修學分總數。</text:span></text:p>
      <text:p text:style-name="P10"><text:span text:style-name="T2">四、</text:span><text:span text:style-name="T2">各學制學生辦理期中退選課程後，當學期修習學分總數不得低於「學生選課規則」第六條每學期修習學分數應修最低學分數之規定。</text:span></text:p>
      <text:p text:style-name="P10"><text:span text:style-name="T2">五、學生依規定應繳交學分費（學分學雜費、</text:span><text:span text:style-name="T6">電腦與網路使用費</text:span><text:span text:style-name="T2">、</text:span><text:span text:style-name="T6">語言實習費</text:span><text:span text:style-name="T2">）之課程期中退選後，已繳交費用者不予退費，未繳交者仍應補繳。</text:span></text:p>
      <text:p text:style-name="P10"><text:span text:style-name="T2">六、本要點經教務會議通過，</text:span><text:span text:style-name="T3">報請</text:span><text:span text:style-name="T2">校長核定後，自公布日實施；修正時亦同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, 'Arial Uni" svg:font-family="'DFKaiShu-SB-Estd-BF, 'Arial Uni'"/>
    <style:font-face style:name="全真楷書, 新細明體" svg:font-family="'全真楷書, 新細明體'" style:font-family-generic="modern"/>
    <style:font-face style:name="細明體, MingLiU" svg:font-family="'細明體, MingLiU'" style:font-family-generic="modern"/>
    <style:font-face style:name="華康中楷體, 新細明體" svg:font-family="'華康中楷體, 新細明體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keep-with-next="always" style:vertical-align="auto"/>
      <style:text-properties style:font-name="全真楷書, 新細明體" fo:font-family="'全真楷書, 新細明體'" style:font-family-generic="modern" fo:font-size="16pt" fo:font-weight="bold" style:letter-kerning="true" style:font-name-asian="全真楷書, 新細明體" style:font-family-asian="'全真楷書, 新細明體'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_20__28_user_29_" style:next-style-name="Text_20_body_20_indent_20__28_user_29_" style:default-outline-level="2" style:class="text">
      <style:paragraph-properties fo:line-height="100%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_20__28_user_29_" style:next-style-name="Text_20_body_20_indent_20__28_user_29_" style:default-outline-level="3" style:class="text">
      <style:paragraph-properties fo:line-height="100%" fo:keep-with-next="always"/>
      <style:text-properties style:font-name="標楷體" fo:font-family="標楷體" style:font-family-generic="script" fo:letter-spacing="-0.035cm" style:font-name-asian="全真楷書, 新細明體" style:font-family-asian="'全真楷書, 新細明體'" style:font-family-generic-asian="modern" style:font-name-complex="標楷體" style:font-family-complex="標楷體" style:font-family-generic-complex="script"/>
    </style:style>
    <style:style style:name="Heading_20_4" style:display-name="Heading 4" style:family="paragraph" style:parent-style-name="Standard_20__28_user_29_" style:next-style-name="Text_20_body_20_indent_20__28_user_29_" style:default-outline-level="4" style:list-style-name="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line-height="0.388cm" style:punctuation-wrap="simple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_20__28_user_29_">
      <style:paragraph-properties fo:line-height="0.388cm" fo:text-align="justify" style:justify-single-word="false" style:punctuation-wrap="simp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_20__28_user_29_">
      <style:paragraph-properties fo:margin-left="0.693cm" fo:margin-right="0cm" style:line-height-at-least="0.423cm" fo:text-indent="-0.693cm" style:auto-text-indent="false" style:punctuation-wrap="simp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標題4" style:family="paragraph" style:parent-style-name="Standard_20__28_user_29_" style:list-style-name="WW8Num2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ection_20_title" style:display-name="Section title" style:family="paragraph" style:parent-style-name="Standard_20__28_user_29_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, MingLiU" style:font-family-asian="'細明體, MingLiU'" style:font-family-generic-asian="modern" style:font-size-asian="10pt"/>
    </style:style>
    <style:style style:name="t1" style:family="paragraph" style:parent-style-name="Standard_20__28_user_29_">
      <style:paragraph-properties fo:margin-left="0.141cm" fo:margin-right="0cm" style:line-height-at-least="1.27cm" fo:text-indent="0.917cm" style:auto-text-indent="false"/>
      <style:text-properties style:font-name="全真楷書, 新細明體" fo:font-family="'全真楷書, 新細明體'" style:font-family-generic="modern" fo:font-size="20pt" fo:font-weight="bold" style:font-name-asian="全真楷書, 新細明體" style:font-family-asian="'全真楷書, 新細明體'" style:font-family-generic-asian="modern" style:font-size-asian="20pt" style:font-weight-asian="bold" style:font-name-complex="全真楷書, 新細明體" style:font-family-complex="'全真楷書, 新細明體'" style:font-family-generic-complex="modern"/>
    </style:style>
    <style:style style:name="內文_ff11_" style:display-name="內文１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style:font-name="華康中楷體, 新細明體" fo:font-family="'華康中楷體, 新細明體'" style:font-family-generic="modern" style:font-name-asian="華康中楷體, 新細明體" style:font-family-asian="'華康中楷體, 新細明體'" style:font-family-generic-asian="modern" style:font-name-complex="華康中楷體, 新細明體" style:font-family-complex="'華康中楷體, 新細明體'" style:font-family-generic-complex="modern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class="extra">
      <style:paragraph-properties fo:line-height="100%" style:vertical-align="auto" style:snap-to-layout-grid="false"/>
      <style:text-properties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_20__28_user_29_" style:class="text">
      <style:paragraph-properties fo:margin-left="1.886cm" fo:margin-right="0cm" style:line-height-at-least="0.423cm" fo:text-indent="0.182cm" style:auto-text-indent="false" style:punctuation-wrap="simpl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_20__28_user_29_">
      <style:paragraph-properties fo:margin-left="2.806cm" fo:margin-right="0cm" style:line-height-at-least="0.423cm" fo:text-indent="-2.806cm" style:auto-text-indent="false" style:punctuation-wrap="simp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文字" style:family="paragraph" style:parent-style-name="Standard_20__28_user_29_"/>
    <style:style style:name="本文_20_3" style:display-name="本文 3" style:family="paragraph" style:parent-style-name="Standard_20__28_user_29_">
      <style:paragraph-properties fo:line-height="0.388cm" style:punctuation-wrap="simp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_20__28_user_29_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line-height="100%" fo:orphans="2" fo:widows="2" style:vertical-align="auto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style:font-size-complex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/>
      <style:text-properties style:font-name="Times New Roman" fo:font-family="'Times New Roman'" style:font-family-generic="roman" style:font-pitch="variable" fo:font-size="12pt" fo:font-weight="normal" style:font-name-asian="新細明體, PMingLiU" style:font-family-asian="'新細明體, PMingLiU', 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conten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、  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4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4z2" style:num-suffix="、 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  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、 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  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、 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63淡江大學學生期中退選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dc:subject/>
    <meta:keyword/>
    <meta:initial-creator>Jason</meta:initial-creator>
    <meta:creation-date>2018-05-31T16:34:00</meta:creation-date>
    <dc:creator>TKU</dc:creator>
    <dc:date>2020-06-22T15:30:00</dc:date>
    <meta:print-date>2018-06-07T15:30:00</meta:print-date>
    <meta:editing-cycles>9</meta:editing-cycles>
    <meta:editing-duration>PT11M</meta:editing-duration>
    <meta:document-statistic meta:table-count="0" meta:image-count="0" meta:object-count="0" meta:page-count="1" meta:paragraph-count="19" meta:word-count="514" meta:character-count="669" meta:non-whitespace-character-count="655"/>
    <meta:generator>LibreOffice/6.2.7.1$Windows_X86_64 LibreOffice_project/23edc44b61b830b7d749943e020e96f5a7df63bf</meta:generator>
  </office:meta>
</office:document-meta>
</file>