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267cm" fo:margin-left="1.743cm" table:align="left" style:may-break-between-rows="false" style:writing-mode="lr-tb"/>
    </style:style>
    <style:style style:name="表格1.A" style:family="table-column">
      <style:table-column-properties style:column-width="6.267cm"/>
    </style:style>
    <style:style style:name="表格1.1" style:family="table-row">
      <style:table-row-properties style:min-row-height="5.965cm" fo:keep-together="always"/>
    </style:style>
    <style:style style:name="表格1.A1" style:family="table-cell">
      <style:table-cell-properties style:vertical-align="top" fo:padding-left="0.191cm" fo:padding-right="0.191cm" fo:padding-top="0cm" fo:padding-bottom="0cm" fo:border="0.5pt solid #000000" style:writing-mode="tb-rl"/>
    </style:style>
    <style:style style:name="表格2" style:family="table">
      <style:table-properties style:width="6.096cm" style:rel-width="36%" fo:margin-left="1.743cm" table:align="left" style:may-break-between-rows="false" style:writing-mode="lr-tb"/>
    </style:style>
    <style:style style:name="表格2.A" style:family="table-column">
      <style:table-column-properties style:column-width="6.096cm" style:rel-column-width="3554*"/>
    </style:style>
    <style:style style:name="表格2.1" style:family="table-row">
      <style:table-row-properties style:min-row-height="5.965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519cm" fo:margin-left="0.991cm" table:align="left" style:may-break-between-rows="false" style:writing-mode="lr-tb"/>
    </style:style>
    <style:style style:name="表格3.A" style:family="table-column">
      <style:table-column-properties style:column-width="6.519cm"/>
    </style:style>
    <style:style style:name="表格3.1" style:family="table-row">
      <style:table-row-properties style:min-row-height="5.965cm" fo:keep-together="always"/>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6.519cm" fo:margin-left="0.991cm" table:align="left" style:may-break-between-rows="false" style:writing-mode="lr-tb"/>
    </style:style>
    <style:style style:name="表格4.A" style:family="table-column">
      <style:table-column-properties style:column-width="6.519cm"/>
    </style:style>
    <style:style style:name="表格4.1" style:family="table-row">
      <style:table-row-properties style:min-row-height="5.96cm"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6.519cm" fo:margin-left="0.991cm" table:align="left" style:may-break-between-rows="false" style:writing-mode="lr-tb"/>
    </style:style>
    <style:style style:name="表格5.A" style:family="table-column">
      <style:table-column-properties style:column-width="6.519cm"/>
    </style:style>
    <style:style style:name="表格5.1" style:family="table-row">
      <style:table-row-properties style:min-row-height="5.632cm" fo:keep-together="always"/>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line-height-at-least="0.353cm" fo:text-align="end" style:justify-single-word="false">
        <style:tab-stops>
          <style:tab-stop style:position="10.626cm"/>
        </style:tab-stops>
      </style:paragraph-properties>
      <style:text-properties style:font-name="標楷體" fo:font-size="10pt" style:font-name-asian="標楷體" style:font-size-asian="10pt" style:font-name-complex="標楷體"/>
    </style:style>
    <style:style style:name="P3" style:family="paragraph" style:parent-style-name="Standard">
      <style:paragraph-properties fo:line-height="0.529cm"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23cm"/>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margin-left="2.023cm" fo:margin-right="0cm" fo:line-height="0.494cm" fo:text-align="end" style:justify-single-word="false" fo:text-indent="0cm" style:auto-text-indent="false" style:vertical-align="baseline"/>
    </style:style>
    <style:style style:name="P10" style:family="paragraph" style:parent-style-name="Standard">
      <style:paragraph-properties fo:margin-left="2.023cm" fo:margin-right="0cm" fo:line-height="0.494cm" fo:text-align="end" style:justify-single-word="false" fo:text-indent="0cm" style:auto-text-indent="false" style:vertical-align="baseline"/>
      <style:text-properties style:font-name="標楷體" fo:font-size="10pt" style:letter-kerning="false" style:font-name-asian="標楷體" style:font-size-asian="10pt" style:font-name-complex="標楷體" style:font-size-complex="10pt"/>
    </style:style>
    <style:style style:name="P11" style:family="paragraph" style:parent-style-name="Standard">
      <style:paragraph-properties fo:margin-left="0cm" fo:margin-right="0.019cm" fo:line-height="0.494cm" fo:text-align="end" style:justify-single-word="false" fo:text-indent="0cm" style:auto-text-indent="false"/>
    </style:style>
    <style:style style:name="P12" style:family="paragraph" style:parent-style-name="Standard">
      <style:paragraph-properties fo:margin-left="0cm" fo:margin-right="0.019cm" fo:line-height="0.423cm" fo:text-align="end" style:justify-single-word="false" fo:text-indent="0cm" style:auto-text-indent="false"/>
    </style:style>
    <style:style style:name="P13" style:family="paragraph" style:parent-style-name="Standard">
      <style:paragraph-properties fo:margin-left="0cm" fo:margin-right="0.019cm" fo:line-height="0.423cm" fo:text-align="end" style:justify-single-word="false" fo:text-indent="0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cm" fo:margin-right="0cm" fo:text-align="end" style:justify-single-word="false" fo:text-indent="0.706cm" style:auto-text-indent="false" style:vertical-align="baseline" style:snap-to-layout-grid="false"/>
    </style:style>
    <style:style style:name="P15" style:family="paragraph" style:parent-style-name="Standard">
      <style:paragraph-properties fo:margin-left="0cm" fo:margin-right="0cm" fo:text-align="end" style:justify-single-word="false" fo:text-indent="0.706cm" style:auto-text-indent="false" style:vertical-align="baseline"/>
      <style:text-properties style:font-name="標楷體" fo:font-size="10pt" style:font-name-asian="標楷體" style:font-size-asian="10pt" style:font-name-complex="標楷體"/>
    </style:style>
    <style:style style:name="P16" style:family="paragraph" style:parent-style-name="Standard">
      <style:paragraph-properties fo:margin-left="0cm" fo:margin-right="0.199cm" fo:margin-top="0.318cm" fo:margin-bottom="0cm" loext:contextual-spacing="false" fo:line-height="0.529cm" fo:text-indent="0cm" style:auto-text-indent="false"/>
    </style:style>
    <style:style style:name="P17" style:family="paragraph" style:parent-style-name="Standard">
      <style:paragraph-properties fo:margin-left="0cm" fo:margin-right="0.199cm" fo:line-height="0.529cm" fo:text-indent="0cm" style:auto-text-indent="false"/>
      <style:text-properties style:font-name="標楷體" style:font-name-asian="標楷體" style:font-name-complex="標楷體"/>
    </style:style>
    <style:style style:name="P18" style:family="paragraph" style:parent-style-name="Standard">
      <style:paragraph-properties fo:margin-left="0cm" fo:margin-right="0.199cm" fo:line-height="0.529cm" fo:text-align="end" style:justify-single-word="false" fo:text-indent="0cm" style:auto-text-indent="false"/>
      <style:text-properties style:font-name="標楷體" style:font-name-asian="標楷體" style:font-name-complex="標楷體"/>
    </style:style>
    <style:style style:name="P19" style:family="paragraph" style:parent-style-name="Standard">
      <style:paragraph-properties fo:margin-left="0cm" fo:margin-right="0.199cm" fo:line-height="0.423cm"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0.199cm" fo:line-height="0.423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199cm" fo:line-height="0.529cm" fo:text-indent="0cm" style:auto-text-indent="false"/>
    </style:style>
    <style:style style:name="P22" style:family="paragraph" style:parent-style-name="Standard">
      <style:paragraph-properties fo:margin-left="0.847cm" fo:margin-right="0.199cm" fo:line-height="0.6cm" fo:text-indent="0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127cm" fo:margin-right="-0.127cm" fo:margin-top="0.445cm" fo:margin-bottom="0.127cm" loext:contextual-spacing="false" fo:line-height="0.423cm" fo:text-indent="0cm" style:auto-text-indent="false"/>
    </style:style>
    <style:style style:name="P24" style:family="paragraph" style:parent-style-name="Standard">
      <style:paragraph-properties fo:margin-left="-0.127cm" fo:margin-right="-0.127cm" fo:line-height="0.529cm" fo:text-indent="0cm" style:auto-text-indent="false"/>
    </style:style>
    <style:style style:name="P25" style:family="paragraph" style:parent-style-name="Standard">
      <style:paragraph-properties fo:margin-left="-0.127cm" fo:margin-right="-0.127cm" fo:line-height="0.529cm" fo:text-indent="0cm" style:auto-text-indent="false"/>
      <style:text-properties style:font-name="標楷體" fo:font-size="10pt" fo:letter-spacing="-0.035cm" style:font-name-asian="標楷體" style:font-size-asian="10pt" style:font-name-complex="標楷體"/>
    </style:style>
    <style:style style:name="P26" style:family="paragraph" style:parent-style-name="Standard">
      <style:paragraph-properties fo:margin-left="-0.127cm" fo:margin-right="-0.127cm" fo:line-height="0.529cm" fo:text-align="center" style:justify-single-word="false" fo:text-indent="0cm" style:auto-text-indent="false"/>
      <style:text-properties style:font-name="標楷體" fo:font-size="10pt" fo:letter-spacing="-0.035cm" style:font-name-asian="標楷體" style:font-size-asian="10pt" style:font-name-complex="標楷體"/>
    </style:style>
    <style:style style:name="P27" style:family="paragraph" style:parent-style-name="Standard">
      <style:paragraph-properties fo:margin-left="-0.127cm" fo:margin-right="-0.127cm" fo:line-height="0.423cm" fo:text-indent="0cm" style:auto-text-indent="false"/>
      <style:text-properties style:font-name="標楷體" fo:font-size="10pt" fo:letter-spacing="-0.035cm" style:font-name-asian="標楷體" style:font-size-asian="10pt" style:font-name-complex="標楷體"/>
    </style:style>
    <style:style style:name="P28" style:family="paragraph" style:parent-style-name="Standard">
      <style:paragraph-properties fo:margin-left="-0.127cm" fo:margin-right="-0.127cm" fo:line-height="0.423cm" fo:text-indent="0cm" style:auto-text-indent="false"/>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P29" style:family="paragraph" style:parent-style-name="Standard">
      <style:paragraph-properties fo:margin-left="-0.127cm" fo:margin-right="-0.127cm" fo:line-height="0.529cm" fo:text-align="end" style:justify-single-word="false" fo:text-indent="0cm" style:auto-text-indent="false"/>
      <style:text-properties style:font-name="標楷體" fo:font-size="8pt" fo:letter-spacing="-0.035cm" style:font-name-asian="標楷體" style:font-size-asian="8pt" style:font-name-complex="標楷體" style:font-size-complex="8pt"/>
    </style:style>
    <style:style style:name="P30" style:family="paragraph" style:parent-style-name="Standard">
      <style:paragraph-properties fo:margin-left="2.794cm" fo:margin-right="0cm" fo:line-height="0.423cm" fo:text-indent="0cm" style:auto-text-indent="false"/>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純文字">
      <style:paragraph-properties fo:margin-left="0.863cm" fo:margin-right="0cm" style:line-height-at-least="0.423cm" fo:text-indent="-0.787cm" style:auto-text-indent="false" style:vertical-align="baseline"/>
    </style:style>
    <style:style style:name="P33" style:family="paragraph" style:parent-style-name="純文字">
      <style:paragraph-properties fo:margin-left="0.863cm" fo:margin-right="0cm" style:line-height-at-least="0.423cm" fo:text-indent="-0.787cm" style:auto-text-indent="false" style:vertical-align="baseline" style:snap-to-layout-grid="false"/>
    </style:style>
    <style:style style:name="P34" style:family="paragraph" style:parent-style-name="純文字">
      <style:paragraph-properties fo:margin-left="0.423cm" fo:margin-right="0cm" fo:text-indent="0cm" style:auto-text-indent="false"/>
    </style:style>
    <style:style style:name="P35" style:family="paragraph" style:parent-style-name="純文字">
      <style:paragraph-properties fo:margin-left="0.423cm" fo:margin-right="0cm" fo:text-indent="0cm" style:auto-text-indent="false"/>
      <style:text-properties style:font-name="標楷體" style:font-name-asian="標楷體"/>
    </style:style>
    <style:style style:name="P36" style:family="paragraph" style:parent-style-name="純文字">
      <style:paragraph-properties fo:margin-left="0.423cm" fo:margin-right="0cm" fo:text-indent="0cm" style:auto-text-indent="false"/>
      <style:text-properties style:font-name="標楷體" style:font-name-asian="標楷體"/>
    </style:style>
    <style:style style:name="P37" style:family="paragraph" style:parent-style-name="純文字">
      <style:paragraph-properties fo:margin-left="0.423cm" fo:margin-right="0cm" fo:text-indent="0cm" style:auto-text-indent="false" fo:break-before="page"/>
      <style:text-properties style:font-name="標楷體" style:font-name-asian="標楷體"/>
    </style:style>
    <style:style style:name="P38" style:family="paragraph" style:parent-style-name="純文字">
      <style:paragraph-properties fo:margin-left="0.847cm" fo:margin-right="0cm" fo:text-indent="0cm" style:auto-text-indent="false"/>
    </style:style>
    <style:style style:name="P39" style:family="paragraph" style:parent-style-name="純文字">
      <style:paragraph-properties fo:margin-left="0.847cm" fo:margin-right="0cm" fo:text-indent="0cm" style:auto-text-indent="false"/>
      <style:text-properties style:font-name="標楷體" style:font-name-asian="標楷體"/>
    </style:style>
    <style:style style:name="P40" style:family="paragraph" style:parent-style-name="純文字">
      <style:paragraph-properties fo:margin-left="0.847cm" fo:margin-right="0cm" fo:text-indent="0cm" style:auto-text-indent="false" fo:break-before="page"/>
    </style:style>
    <style:style style:name="P41" style:family="paragraph" style:parent-style-name="純文字">
      <style:paragraph-properties fo:margin-left="0.847cm" fo:margin-right="0cm" fo:text-indent="-0.847cm" style:auto-text-indent="false"/>
    </style:style>
    <style:style style:name="P42" style:family="paragraph" style:parent-style-name="純文字">
      <style:paragraph-properties fo:margin-left="0.85cm" fo:margin-right="0cm" fo:text-indent="-0.85cm" style:auto-text-indent="false"/>
    </style:style>
    <style:style style:name="P43"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標楷體" style:font-size-complex="10pt"/>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35cm"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style:font-name="標楷體" fo:font-size="10pt" fo:letter-spacing="-0.046cm" style:font-name-asian="標楷體" style:font-size-asian="10pt" style:font-name-complex="標楷體"/>
    </style:style>
    <style:style style:name="T17" style:family="text">
      <style:text-properties style:font-name="標楷體" fo:font-size="8pt" style:font-name-asian="標楷體" style:font-size-asian="8pt" style:font-name-complex="標楷體" style:font-size-complex="8pt" style:text-scale="80%"/>
    </style:style>
    <style:style style:name="T18" style:family="text">
      <style:text-properties style:font-name="標楷體" fo:font-size="8pt" style:font-name-asian="標楷體" style:font-size-asian="8pt" style:font-name-complex="標楷體" style:font-size-complex="8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asian="標楷體"/>
    </style:style>
    <style:style style:name="T21" style:family="text">
      <style:text-properties style:letter-kerning="false"/>
    </style:style>
    <style:style style:name="T22" style:family="text">
      <style:text-properties style:letter-kerning="false"/>
    </style:style>
    <style:style style:name="T23" style:family="text">
      <style:text-properties style:letter-kerning="false" style:font-name-asian="Times New Roman"/>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00" style:font-name-asian="標楷體"/>
    </style:style>
    <style:style style:name="T27" style:family="text">
      <style:text-properties style:text-underline-style="solid" style:text-underline-width="auto" style:text-underline-color="font-color"/>
    </style:style>
    <style:style style:name="T28" style:family="text">
      <style:text-properties style:font-name="標楷體" fo:font-size="8pt" style:font-name-asian="標楷體" style:font-size-asian="8pt" style:font-name-complex="標楷體" style:font-size-complex="8pt" style:text-scale="80%"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淡江大學研究生碩博士論文撰寫格式要點</text:span></text:p>
      <text:p text:style-name="P10">94.05.13 93學年度第2學期教務會議修正通過</text:p>
      <text:p text:style-name="P10">94.10.19 94學年度第1學期教務會議修正通過</text:p>
      <text:p text:style-name="P10">100.10.19 100學年度第1學期教務會議修正通過</text:p>
      <text:p text:style-name="P10">100.10.19 100學年度第1學期教務會議修正通過</text:p>
      <text:p text:style-name="P10">100.11.22 處秘法字第1000000024號函公布</text:p>
      <text:p text:style-name="P9"><text:span text:style-name="T5">101.05.09 100學年度第2學期教務會議修正通過</text:span></text:p>
      <text:p text:style-name="P9"><text:span text:style-name="T5">101.06.04</text:span><text:span text:style-name="T5"> </text:span><text:span text:style-name="T5">處秘法字第</text:span><text:span text:style-name="T5">10</text:span><text:span text:style-name="T5">1</text:span><text:span text:style-name="T5">00000</text:span><text:span text:style-name="T5">28號函公布</text:span></text:p>
      <text:p text:style-name="P9"><text:span text:style-name="T5">104</text:span><text:span text:style-name="T5">.</text:span><text:span text:style-name="T5">05</text:span><text:span text:style-name="T5">.</text:span><text:span text:style-name="T5">20 103</text:span><text:span text:style-name="T5">學年度</text:span><text:span text:style-name="T5">第2學期教務</text:span><text:span text:style-name="T5">會</text:span><text:span text:style-name="T5">議</text:span><text:span text:style-name="T5">修正</text:span><text:span text:style-name="T5">通過</text:span></text:p>
      <text:p text:style-name="P10">104.06.17 處秘法字第1040000037號函</text:p>
      <text:p text:style-name="P9"><text:span text:style-name="T5">106</text:span><text:span text:style-name="T5">.</text:span><text:span text:style-name="T5">05</text:span><text:span text:style-name="T5">.</text:span><text:span text:style-name="T5">05 105</text:span><text:span text:style-name="T5">學年度</text:span><text:span text:style-name="T5">第2學期教務</text:span><text:span text:style-name="T5">會</text:span><text:span text:style-name="T5">議</text:span><text:span text:style-name="T5">修正</text:span><text:span text:style-name="T5">通過</text:span></text:p>
      <text:p text:style-name="P11"><text:span text:style-name="T7">10</text:span><text:span text:style-name="T7">6</text:span><text:span text:style-name="T7">.</text:span><text:span text:style-name="T7">06</text:span><text:span text:style-name="T7">.</text:span><text:span text:style-name="T7">05 處秘法字第</text:span><text:span text:style-name="T9">10</text:span><text:span text:style-name="T9">6</text:span><text:span text:style-name="T9">000</text:span><text:span text:style-name="T9">0024</text:span><text:span text:style-name="T7">號函公布</text:span></text:p>
      <text:p text:style-name="P9"><text:span text:style-name="T5">107</text:span><text:span text:style-name="T5">.</text:span><text:span text:style-name="T5">05</text:span><text:span text:style-name="T5">.</text:span><text:span text:style-name="T5">23 106</text:span><text:span text:style-name="T5">學年度</text:span><text:span text:style-name="T5">第2學期教務</text:span><text:span text:style-name="T5">會</text:span><text:span text:style-name="T5">議</text:span><text:span text:style-name="T5">修正</text:span><text:span text:style-name="T5">通過</text:span></text:p>
      <text:p text:style-name="P12"><text:span text:style-name="T7">10</text:span><text:span text:style-name="T7">7</text:span><text:span text:style-name="T7">.</text:span><text:span text:style-name="T7">06</text:span><text:span text:style-name="T7">.</text:span><text:span text:style-name="T7">06 處秘法字第</text:span><text:span text:style-name="T9">10</text:span><text:span text:style-name="T9">7</text:span><text:span text:style-name="T9">000</text:span><text:span text:style-name="T9">0017</text:span><text:span text:style-name="T7">號函公布</text:span></text:p>
      <text:p text:style-name="P13">108.05.17 107學年度第2學期教務會議修正通過</text:p>
      <text:p text:style-name="P1"><text:span text:style-name="T24">10</text:span><text:span text:style-name="T24">8</text:span><text:span text:style-name="T24">.</text:span><text:span text:style-name="T24">06</text:span><text:span text:style-name="T24">.1</text:span><text:span text:style-name="T24">3</text:span><text:span text:style-name="T24"> 處秘法字第10</text:span><text:span text:style-name="T24">8</text:span><text:span text:style-name="T24">00000</text:span><text:span text:style-name="T24">12</text:span><text:span text:style-name="T24">號函公布</text:span></text:p>
      <text:p text:style-name="P7">108.10.23 108學年度第1學期教務會議修正通過</text:p>
      <text:p text:style-name="P14"><text:span text:style-name="T24">10</text:span><text:span text:style-name="T24">8</text:span><text:span text:style-name="T24">.11.</text:span><text:span text:style-name="T24">19</text:span><text:span text:style-name="T24"> 處秘法字第10</text:span><text:span text:style-name="T24">8</text:span><text:span text:style-name="T24">0000051號函公布</text:span></text:p>
      <text:p text:style-name="P2">110.05.21 109學年度第2學期教務會議通過</text:p>
      <text:p text:style-name="P14"><text:span text:style-name="T24">1</text:span><text:span text:style-name="T24">10</text:span><text:span text:style-name="T24">.</text:span><text:span text:style-name="T24">07</text:span><text:span text:style-name="T24">.</text:span><text:span text:style-name="T24">07</text:span><text:span text:style-name="T24"> 處秘法字第1</text:span><text:span text:style-name="T24">10</text:span><text:span text:style-name="T24">00000</text:span><text:span text:style-name="T24">20</text:span><text:span text:style-name="T24">號函公布</text:span></text:p>
      <text:p text:style-name="P15"/>
      <text:p text:style-name="P15"/>
      <text:p text:style-name="P33"><text:span text:style-name="T3">一、為研究生修滿應修學分、得申請參加學位考試，其撰寫論文有關事項，特訂定本要點。</text:span></text:p>
      <text:p text:style-name="P32"><text:span text:style-name="T2">二、論文封面用紙：碩士論文限用一百磅橘黃色紙張，封面以黑色字體為準；博士論文採黑色封面燙金字體之精裝本。</text:span></text:p>
      <text:p text:style-name="純文字"><text:span text:style-name="T2">三、論文封面及書脊格式：</text:span></text:p>
      <text:p text:style-name="P34"><text:span text:style-name="T2">(一)論文封面可採直式或橫式，A4尺寸大小如下：</text:span></text:p>
      <text:p text:style-name="P38">１、直式：</text:p>
      <table:table table:name="表格1" table:style-name="表格1">
        <table:table-column table:style-name="表格1.A"/>
        <table:table-row table:style-name="表格1.1">
          <table:table-cell table:style-name="表格1.A1" office:value-type="string">
            <text:p text:style-name="P16"><text:span text:style-name="T3">淡江大學(系、所名稱)碩士論文</text:span></text:p>
            <text:p text:style-name="P17"/>
            <text:p text:style-name="P21"><text:span text:style-name="T3">　　指導教授：</text:span></text:p>
            <text:p text:style-name="P19"/>
            <text:p text:style-name="P19"/>
            <text:p text:style-name="P22">(論文題目)</text:p>
            <text:p text:style-name="P20"/>
            <text:p text:style-name="P19"/>
            <text:p text:style-name="P19"/>
            <text:p text:style-name="P18">研究生：　　　撰</text:p>
            <text:p text:style-name="P18">中華民國　年　月</text:p>
          </table:table-cell>
        </table:table-row>
      </table:table>
      <text:p text:style-name="P39"/>
      <text:p text:style-name="P40">２、橫式：</text:p>
      <table:table table:name="表格2" table:style-name="表格2">
        <table:table-column table:style-name="表格2.A"/>
        <table:table-row table:style-name="表格2.1">
          <table:table-cell table:style-name="表格2.A1" office:value-type="string">
            <text:p text:style-name="P8"><text:span text:style-name="T3">淡江大學(系、所名稱)碩士論文</text:span></text:p>
            <text:p text:style-name="P3"/>
            <text:p text:style-name="P3">指導教授：</text:p>
            <text:p text:style-name="P4"/>
            <text:p text:style-name="P4"/>
            <text:p text:style-name="P5">(論文題目)</text:p>
            <text:p text:style-name="P6"/>
            <text:p text:style-name="P4"/>
            <text:p text:style-name="P4"/>
            <text:p text:style-name="P4"/>
            <text:p text:style-name="P3">研究生：　　　撰</text:p>
            <text:p text:style-name="P3">中華民國　年　月</text:p>
          </table:table-cell>
        </table:table-row>
      </table:table>
      <text:p text:style-name="P35">(二)論文書脊須註明學校名稱、系所名稱、論文名稱及研究生姓名等。</text:p>
      <text:p text:style-name="P41"><text:span text:style-name="T2">四、論文內首頁應裝訂「博(碩)士班學位考試委員簽名單」及論文授權書，「博(碩)士班學位考試委員簽名單」格式如下</text:span>：</text:p>
      <table:table table:name="表格3" table:style-name="表格3">
        <table:table-column table:style-name="表格3.A"/>
        <table:table-row table:style-name="表格3.1">
          <table:table-cell table:style-name="表格3.A1" office:value-type="string">
            <text:p text:style-name="P23"><text:span text:style-name="T12">　　　　</text:span><text:span text:style-name="T28">Combin</text:span><text:span text:style-name="T11">博士班</text:span><text:span text:style-name="T15">　　　</text:span><text:span text:style-name="T11">君所提之論文</text:span></text:p>
            <text:p text:style-name="P24"><text:span text:style-name="T13">　　　　　　　　　　　　　　　　　（題目）</text:span><text:span text:style-name="T14">，</text:span></text:p>
            <text:p text:style-name="P25">經本委員會審議，認為符合博士資格標準。</text:p>
            <text:p text:style-name="P26"/>
            <text:p text:style-name="P24"><text:span text:style-name="T14">學位考試委員會　主任委員</text:span><text:span text:style-name="T13">　　　</text:span><text:span text:style-name="T14">（簽章）</text:span></text:p>
            <text:p text:style-name="P30"><text:span text:style-name="T14">委員</text:span><text:span text:style-name="T13">　　　</text:span></text:p>
            <text:p text:style-name="P30"><text:span text:style-name="T14">　　</text:span><text:span text:style-name="T13">　　　</text:span></text:p>
            <text:p text:style-name="P30"><text:span text:style-name="T14">　　</text:span><text:span text:style-name="T13">　　　</text:span></text:p>
            <text:p text:style-name="P30"><text:span text:style-name="T14">　　</text:span><text:span text:style-name="T13">　　　</text:span></text:p>
            <text:p text:style-name="P30"><text:span text:style-name="T14">　　</text:span><text:span text:style-name="T13">　　　</text:span></text:p>
            <text:p text:style-name="P30"><text:span text:style-name="T14">　　</text:span><text:span text:style-name="T13">　　　</text:span></text:p>
            <text:p text:style-name="P28"/>
            <text:p text:style-name="P26">中華民國　年　月　日</text:p>
            <text:p text:style-name="P29">表單編號：ATRX-Q03-001-FM039</text:p>
          </table:table-cell>
        </table:table-row>
      </table:table>
      <text:p text:style-name="P42"><text:span text:style-name="T2">五、論文內次頁依次應裝訂「中、英文論文提要」，其內容宜依研究目的、文獻、研究方法、研究內容及研究結果等撰寫五百字至一千字，格式如下：</text:span></text:p>
      <text:p text:style-name="P34">(一)中文論文提要格式：</text:p>
      <table:table table:name="表格4" table:style-name="表格4">
        <table:table-column table:style-name="表格4.A"/>
        <text:soft-page-break/>
        <table:table-row table:style-name="表格4.1">
          <table:table-cell table:style-name="表格4.A1" office:value-type="string">
            <text:p text:style-name="P25">論文名稱：　　　　　　　　頁數：</text:p>
            <text:p text:style-name="P25">校系(所)組別：淡江大學　　學系(研究所)　組</text:p>
            <text:p text:style-name="P24"><text:span text:style-name="T16">畢</text:span><text:span text:style-name="T14">業時間及提要別：　學年度第　學期學位論文提要</text:span></text:p>
            <text:p text:style-name="P25">研究生：　　　　　指導教授：</text:p>
            <text:p text:style-name="P25">論文提要內容：</text:p>
            <text:p text:style-name="P27"/>
            <text:p text:style-name="P27"/>
            <text:p text:style-name="P27"/>
            <text:p text:style-name="P27"/>
            <text:p text:style-name="P27"/>
            <text:p text:style-name="P25">關鍵字：</text:p>
            <text:p text:style-name="P29">表單編號：ATRX-Q03-001-FM030</text:p>
          </table:table-cell>
        </table:table-row>
      </table:table>
      <text:p text:style-name="P35"/>
      <text:p text:style-name="P37">(二)英文論文提要格式：</text:p>
      <table:table table:name="表格5" table:style-name="表格5">
        <table:table-column table:style-name="表格5.A"/>
        <table:table-row table:style-name="表格5.1">
          <table:table-cell table:style-name="表格5.A1" office:value-type="string">
            <text:p text:style-name="P24"><text:span text:style-name="T14">Title of Thesis: <text:s text:c="12"/>Total pages:</text:span></text:p>
            <text:p text:style-name="P25">(Triple space)</text:p>
            <text:p text:style-name="P25">Key word:</text:p>
            <text:p text:style-name="P25">(Double space)</text:p>
            <text:p text:style-name="P25">Name of Institute：</text:p>
            <text:p text:style-name="P25">(Double space)</text:p>
            <text:p text:style-name="P25">Graduate date: <text:s text:c="5"/>Degree conferred:</text:p>
            <text:p text:style-name="P25">(Double space)</text:p>
            <text:p text:style-name="P25">Name of student:(in English) Advisor:</text:p>
            <text:p text:style-name="P25">(Double space) (in Chinese)</text:p>
            <text:p text:style-name="P25">Abstract:</text:p>
            <text:p text:style-name="P29">表單編號：ATRX-Q03-001-FM031</text:p>
          </table:table-cell>
        </table:table-row>
      </table:table>
      <text:p text:style-name="P42"><text:span text:style-name="T2">六、</text:span><text:span text:style-name="T26">若因涉及國家機密、申請專利或法律另有規定等特殊情形，並經學位考試委員會及各系、所、學位學程認定，論文得不予公開或一定期間內（至多五年為原則）不公開者，應填寫「淡江大學國家圖書館學位論文延後公開申請書」，並檢附證明文件裝訂於學位論文中，由教務處提送國家圖書館憑辦。</text:span></text:p>
      <text:p text:style-name="P41"><text:span text:style-name="T2">七、論文全文電子檔案須依學校規定上傳至「淡江大學電子學位論文服務系統」。</text:span></text:p>
      <text:p text:style-name="P41"><text:span text:style-name="T2">八、論文經學位考試委員會通過並簽證後，須繳交紙本三冊（其中一冊須裝訂學位考試委員簽名單正本），經所屬系、所、學位學程核可，本校覺生紀念圖書館複審後，再至教務處辦理離校手續。</text:span></text:p>
      <text:p text:style-name="P41"><text:span text:style-name="T2">九、藝術類、應用科技類或體育運動類碩、博士班，其學生碩、博士論文以作品、成就證明連同書面報告或以技術報告代替者；碩士論文以專業實務報告代替者，其封面、背脊、提要等改以「書面報告」、「技術報告」或「專業實務報告」等稱之，並應撰寫提要，報告格式則由各系、所、學位學程規定之</text:span><text:span text:style-name="T26">。</text:span></text:p>
      <text:p text:style-name="P41"><text:span text:style-name="T2">十、本要點未盡事宜，悉依學位授予法、各類學位名稱訂定程序授予要件及代替碩士博士論文認定準則及相關法規辦理。</text:span></text:p>
      <text:p text:style-name="純文字"><text:span text:style-name="T2">十一、本</text:span><text:span text:style-name="T3">要點</text:span><text:span text:style-name="T2">經</text:span><text:span text:style-name="T3">教務</text:span><text:span text:style-name="T2">會議通過，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WW-內文縮排" style:default-outline-level="3" style:class="text">
      <style:paragraph-properties style:line-height-at-least="0.706cm" fo:keep-with-next="always" style:vertical-align="baseline"/>
      <style:text-properties style:font-name="Arial" fo:font-family="Arial" style:font-family-generic="swiss" style:font-pitch="variable" fo:font-size="16pt" fo:letter-spacing="-0.035cm" fo:font-weight="bold" style:letter-kerning="fals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951cm" fo:margin-right="0cm" style:line-height-at-least="0.635cm" fo:text-indent="-1.95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034cm" fo:margin-right="2.03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text:span><text:span text:style-name="MT1"><text:file-name text:display="name-and-extension">5-56 淡江大學研究生碩博士論文撰寫格式要點.doc</text:file-name></text:span><text:span text:style-name="MT1">】</text:span></text:p>
      </style:header>
      <style:footer>
        <text:p text:style-name="MP1"><text:span text:style-name="MT2">第</text:span><text:span text:style-name="MT3"> </text:span><text:span text:style-name="MT2"><text:page-number text:select-page="current">4</text:page-number></text:span><text:span text:style-name="MT3"><text:s/></text:span><text:span text:style-name="MT2">頁，共</text:span><text:span text:style-name="MT3"> </text:span><text:span text:style-name="MT2"><text:page-count style:num-format="1">4</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轉學生招生辦法</dc:title>
    <dc:subject/>
    <meta:keyword/>
    <meta:initial-creator>user</meta:initial-creator>
    <meta:creation-date>2019-11-12T07:43:00</meta:creation-date>
    <dc:creator>桂香 Liu</dc:creator>
    <dc:date>2021-07-06T15:54:00</dc:date>
    <meta:print-date>2019-05-31T12:28:00</meta:print-date>
    <meta:editing-cycles>9</meta:editing-cycles>
    <meta:editing-duration>PT9M</meta:editing-duration>
    <meta:document-statistic meta:table-count="5" meta:image-count="0" meta:object-count="0" meta:page-count="4" meta:paragraph-count="80" meta:word-count="1363" meta:character-count="1982" meta:non-whitespace-character-count="1831"/>
    <meta:generator>LibreOffice/6.2.7.1$Windows_X86_64 LibreOffice_project/23edc44b61b830b7d749943e020e96f5a7df63bf</meta:generator>
  </office:meta>
</office:document-meta>
</file>