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text-align="end" style:justify-single-word="false" style:text-autospace="none" style:snap-to-layout-grid="false"/>
    </style:style>
    <style:style style:name="P5" style:family="paragraph" style:parent-style-name="Standard">
      <style:paragraph-properties style:line-height-at-least="0.353cm" fo:text-align="end" style:justify-single-word="false" fo:orphans="0" fo:widows="0"/>
      <style:text-properties style:font-name="標楷體" style:letter-kerning="true"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margin-left="0.813cm" fo:margin-right="0cm" fo:text-align="justify" style:justify-single-word="false" fo:text-indent="-0.81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內文_20__28_Web_29_">
      <style:paragraph-properties fo:margin-left="0.813cm" fo:margin-right="0cm" fo:margin-top="0cm" fo:margin-bottom="0cm" loext:contextual-spacing="false" fo:text-indent="-0.813cm" style:auto-text-indent="false"/>
    </style:style>
    <style:style style:name="P11" style:family="paragraph" style:parent-style-name="清單段落">
      <style:paragraph-properties fo:margin-left="1.677cm" fo:margin-right="0cm" fo:text-align="justify" style:justify-single-word="false" fo:text-indent="-1.258cm" style:auto-text-indent="false"/>
    </style:style>
    <style:style style:name="T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3.5pt"/>
    </style:style>
    <style:style style:name="T10" style:family="text">
      <style:text-properties style:font-name="標楷體" style:font-name-asian="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style:font-name-asian="標楷體" style:font-size-complex="13.5pt"/>
    </style:style>
    <style:style style:name="T1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淡江大學網路伺服器管理要點</text:span></text:p>
      <text:p text:style-name="P2"><text:span text:style-name="T3">98.06.25 97學年度資訊化委員會會議通過</text:span></text:p>
      <text:p text:style-name="P2"><text:span text:style-name="T3">98.08.04 室秘法字第0980000053號函公布</text:span></text:p>
      <text:p text:style-name="P3"><text:span text:style-name="T5">100</text:span><text:span text:style-name="T5">.</text:span><text:span text:style-name="T5">06</text:span><text:span text:style-name="T5">.</text:span><text:span text:style-name="T5">01</text:span><text:span text:style-name="T5"> 第</text:span><text:span text:style-name="T5">119</text:span><text:span text:style-name="T5">次</text:span><text:span text:style-name="T5">行政</text:span><text:span text:style-name="T5">會議</text:span><text:span text:style-name="T5">決議</text:span><text:span text:style-name="T5">修正</text:span></text:p>
      <text:p text:style-name="P7">100.08.09 處秘字第1000000002號簽核定</text:p>
      <text:p text:style-name="P3"><text:span text:style-name="T13">100.08.</text:span><text:span text:style-name="T13">11</text:span><text:span text:style-name="T13"> </text:span><text:span text:style-name="T13">處秘法字第</text:span><text:span text:style-name="T13">100000000</text:span><text:span text:style-name="T13">8號函公布</text:span></text:p>
      <text:p text:style-name="P2"><text:span text:style-name="T3">1</text:span><text:span text:style-name="T3">1</text:span><text:span text:style-name="T3">0.0</text:span><text:span text:style-name="T3">7</text:span><text:span text:style-name="T3">.</text:span><text:span text:style-name="T3">26 109學年度資訊化委員會議通過</text:span></text:p>
      <text:p text:style-name="P3"><text:span text:style-name="T3">110</text:span><text:span text:style-name="T3">.</text:span><text:span text:style-name="T3">08</text:span><text:span text:style-name="T3">.10 </text:span><text:span text:style-name="T3">處</text:span><text:span text:style-name="T3">秘</text:span><text:span text:style-name="T3">法</text:span><text:span text:style-name="T3">字第</text:span><text:span text:style-name="T3">110000</text:span><text:span text:style-name="T3">0029號函公布</text:span></text:p>
      <text:p text:style-name="P3"><text:bookmark-start text:name="_Hlk141262018"/><text:span text:style-name="T3">112.06.15</text:span><text:span text:style-name="T3"> </text:span><text:span text:style-name="T3">111</text:span><text:span text:style-name="T3">學年度資訊化委員會議通過</text:span></text:p>
      <text:p text:style-name="P4"><text:span text:style-name="T3">1</text:span><text:span text:style-name="T3">12</text:span><text:span text:style-name="T3">.07.</text:span><text:span text:style-name="T3">26</text:span><text:span text:style-name="T3"> 處秘法字第</text:span><text:span text:style-name="T3">1120000031</text:span><text:span text:style-name="T3">號函公布</text:span></text:p>
      <text:p text:style-name="P5"><text:bookmark-end text:name="_Hlk141262018"/></text:p>
      <text:p text:style-name="P8"><text:span text:style-name="T7">一、</text:span><text:span text:style-name="T9">為</text:span><text:span text:style-name="T10">規範本校網路伺服器之管理與使用</text:span><text:span text:style-name="T9">，依據「</text:span><text:span text:style-name="T10">淡江大學網路使用管理辦法</text:span><text:span text:style-name="T9">」</text:span><text:span text:style-name="T10">訂定「淡江大學網路</text:span><text:span text:style-name="T9">伺服器管</text:span><text:span text:style-name="T10">理要點」（以下簡稱本要點）</text:span><text:span text:style-name="T7">。</text:span></text:p>
      <text:p text:style-name="P8"><text:span text:style-name="T7">二、</text:span><text:span text:style-name="T9">本要點所稱網路伺服器（以下簡稱伺服器），包括本校所管轄之實體或虛擬網路（含公有雲及私有雲）上建置並提供他人可經由網路存取或提供網路服務予特定或不特定人士之電腦或工作站主機</text:span><text:span text:style-name="T7">。</text:span></text:p>
      <text:p text:style-name="P10"><text:span text:style-name="T7">三、伺服器管理應符合下列規定：</text:span></text:p>
      <text:p text:style-name="P11"><text:span text:style-name="T7">（一）(一)<text:tab/>本校網路隸屬學術網路，除報准核可者外，於本校IP網段內，或使用本校網域名稱之資訊系統均不得提供商業性網路服務，亦不可提供具商業廣告性質之免費網路服務（包含郵件伺服器、網頁伺服器及其他種類伺服器等）。</text:span></text:p>
      <text:p text:style-name="P11"><text:span text:style-name="T7">（二）<text:tab/>網路伺服器須指派本校教職員工為專責管理人員進行管理維護。</text:span></text:p>
      <text:p text:style-name="P11"><text:span text:style-name="T7">（三）伺服器管理者須定期檢測伺服器及更新系統安全修補程式，以確保資訊安全。</text:span></text:p>
      <text:p text:style-name="P11"><text:span text:style-name="T7">（四）伺服器所提供之服務內容，不得違反中華民國法律、臺灣學術網路使用管理規範。</text:span></text:p>
      <text:p text:style-name="P11"><text:span text:style-name="T7">（五）伺服器須記錄使用者來源、存取紀錄，並妥善留存且備份以備查詢。</text:span></text:p>
      <text:p text:style-name="P11"><text:span text:style-name="T7">（六）伺服器管理者應監督管理使用者使用情形，不得</text:span><text:span text:style-name="T15">置放任何具有智慧財產權而未經授權之資訊或軟體。</text:span></text:p>
      <text:p text:style-name="P8"><text:span text:style-name="T7">四、伺服器使用網路須遵守「淡江大學網路使用管理辦法」及其相關規範。</text:span></text:p>
      <text:p text:style-name="P8"><text:span text:style-name="T7">五、資訊處得定期或不定期對伺服器進行資訊安全掃描檢測，伺服器管理者須依檢測結果，進行相關漏洞修補。</text:span></text:p>
      <text:p text:style-name="P8"><text:span text:style-name="T7">六、凡未確實依循本</text:span><text:span text:style-name="T10">要點</text:span><text:span text:style-name="T7">規定之伺服器，經資訊處通知限期改善仍未改善或無法改善者，資訊處得逕行切斷伺服器網路連線。</text:span></text:p>
      <text:p text:style-name="P8"><text:span text:style-name="T7">七、</text:span><text:span text:style-name="T7">為達資源共享、彈性調配、提升運用效益及降低維運成本，各單位如需使用校內預算購置伺服器或儲存空間，應優先使用雲端平台服務</text:span><text:span text:style-name="T7">。</text:span></text:p>
      <text:p text:style-name="P8"><text:span text:style-name="T7">八、本</text:span><text:span text:style-name="T10">要點</text:span><text:span text:style-name="T7">經資訊化委員會通過，報請校長核定後，自公布日實施；修正時亦同。</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letter-kerning="tru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396cm" fo:text-indent="-0.882cm" fo:margin-left="4.3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10-9淡江大學網路伺服器管理要點.doc</text:file-name>】</text:p>
      </style:header>
      <style:footer>
        <text:p text:style-name="MP1">第<text:span text:style-name="MT1"> </text:span><text:page-number text:select-page="current">1</text:page-number><text:span text:style-name="MT1"><text:s/></text:span>頁，共<text:span text:style-name="MT1"> </text:span><text:page-count style:num-format="1">1</text:page-count><text:span text:style-name="MT1"><text:s/></text:span>頁</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校務資訊公開辦法</dc:title>
    <dc:subject/>
    <meta:keyword/>
    <dc:description/>
    <meta:initial-creator>User</meta:initial-creator>
    <meta:creation-date>2023-07-24T16:54:00</meta:creation-date>
    <dc:creator>劉桂香</dc:creator>
    <dc:date>2023-07-26T17:06:00</dc:date>
    <meta:print-date>2009-08-04T09:08:00</meta:print-date>
    <meta:editing-cycles>4</meta:editing-cycles>
    <meta:editing-duration>PT2M</meta:editing-duration>
    <meta:document-statistic meta:table-count="0" meta:image-count="0" meta:object-count="0" meta:page-count="1" meta:paragraph-count="26" meta:word-count="837" meta:character-count="981" meta:non-whitespace-character-count="966"/>
    <meta:generator>LibreOffice/6.4.6.2$Windows_X86_64 LibreOffice_project/0ce51a4fd21bff07a5c061082cc82c5ed232f115</meta:generator>
  </office:meta>
</office:document-meta>
</file>