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46cm" fo:margin-left="-0.217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6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style:min-row-height="1.96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3.067cm" fo:keep-together="auto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46cm" fo:margin-left="-0.217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5.256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6.8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187cm" fo:keep-together="auto"/>
    </style:style>
    <style:style style:name="表格2.3" style:family="table-row">
      <style:table-row-properties style:min-row-height="2.032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4" style:family="table-row">
      <style:table-row-properties style:min-row-height="2.951cm" fo:keep-together="auto"/>
    </style:style>
    <style:style style:name="表格2.5" style:family="table-row">
      <style:table-row-properties style:min-row-height="0.97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1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letter-spacing="-0.035cm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letter-spacing="-0.035cm" fo:font-weight="bold" style:font-name-asian="標楷體" style:font-size-asian="14pt" style:font-weight-asian="bold"/>
    </style:style>
    <style:style style:name="P10" style:family="paragraph" style:parent-style-name="Standard">
      <style:paragraph-properties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letter-spacing="-0.035cm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309cm" fo:margin-right="0cm" fo:text-indent="-1.309cm" style:auto-text-indent="false"/>
    </style:style>
    <style:style style:name="P20" style:family="paragraph" style:parent-style-name="Standard">
      <style:paragraph-properties fo:margin-left="2.963cm" fo:margin-right="0cm" fo:text-align="justify" style:justify-single-word="false" fo:orphans="2" fo:widows="2" fo:text-indent="-0.847cm" style:auto-text-indent="false" style:text-autospace="none" style:punctuation-wrap="simple" style:vertical-align="bottom"/>
    </style:style>
    <style:style style:name="P21" style:family="paragraph" style:parent-style-name="Standard">
      <style:paragraph-properties fo:margin-left="2.909cm" fo:margin-right="0cm" fo:text-align="justify" style:justify-single-word="false" fo:orphans="2" fo:widows="2" fo:text-indent="-0.813cm" style:auto-text-indent="false" style:text-autospace="none" style:punctuation-wrap="simpl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style:font-name-asian="標楷體" style:font-size-asian="16pt"/>
    </style:style>
    <style:style style:name="P23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標楷體"/>
    </style:style>
    <style:style style:name="P24" style:family="paragraph" style:parent-style-name="Footer">
      <style:paragraph-properties>
        <style:tab-stops>
          <style:tab-stop style:position="7.325cm" style:type="center"/>
          <style:tab-stop style:position="18.415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letter-spacing="0.035cm" style:font-name-asian="標楷體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8pt"/>
    </style:style>
    <style:style style:name="T8" style:family="text">
      <style:text-properties style:font-name="標楷體" fo:letter-spacing="-0.004cm" style:font-name-asian="標楷體" style:font-name-complex="標楷體"/>
    </style:style>
    <style:style style:name="T9" style:family="text">
      <style:text-properties fo:font-size="14pt" fo:letter-spacing="-0.035cm" style:font-size-asian="14pt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fo:font-size="14pt" fo:letter-spacing="-0.035cm" style:font-name-asian="Times New Roman" style:font-size-asian="14pt"/>
    </style:style>
    <style:style style:name="T12" style:family="text">
      <style:text-properties fo:font-size="14pt" fo:letter-spacing="-0.035cm" fo:font-weight="bold" style:font-name-asian="標楷體" style:font-size-asian="14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style:font-name="細明體" style:font-name-asian="標楷體"/>
    </style:style>
    <style:style style:name="T18" style:family="text">
      <style:text-properties style:font-name="細明體"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6"/>淡江大學禁菸違規告發單 <text:s text:c="11"/><text:span text:style-name="T7">101.04.11 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違規行為人</text:p>
            <text:p text:style-name="P2"><text:span text:style-name="T10">姓</text:span><text:span text:style-name="T11"> <text:s text:c="6"/></text:span><text:span text:style-name="T10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所(單位)</text:p>
            <text:p text:style-name="P5">學號(人員代號)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3">違</text:span><text:span text:style-name="T2"> </text:span><text:span text:style-name="T3">規</text:span><text:span text:style-name="T2"> </text:span><text:span text:style-name="T3">地</text:span><text:span text:style-name="T2"> </text:span><text:span text:style-name="T3">點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違規日期、時間</text:p>
          </table:table-cell>
          <table:table-cell table:style-name="表格1.D1" office:value-type="string">
            <text:p text:style-name="P18"><text:s text:c="4"/>年 <text:s text:c="2"/>月 <text:s text:c="2"/>日 <text:s text:c="2"/>時 <text:s text:c="2"/>分</text:p>
          </table:table-cell>
        </table:table-row>
        <table:table-row table:style-name="表格1.3">
          <table:table-cell table:style-name="表格1.A1" office:value-type="string">
            <text:p text:style-name="P12">舉發違反法條</text:p>
          </table:table-cell>
          <table:table-cell table:style-name="表格1.B3" table:number-columns-spanned="3" office:value-type="string">
            <text:p text:style-name="P23">淡江大學禁菸規則</text:p>
            <text:p text:style-name="P19"><text:span text:style-name="T17">第六條　　舉發</text:span></text:p>
            <text:p text:style-name="P20"><text:span text:style-name="T5">一、於禁菸場所吸菸者，在場人士應予勸阻。若不接受勸阻者，得蒐證逕向環安中心舉發，由環安中心通知相關單位處理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違規事實簡述</text:p>
          </table:table-cell>
          <table:table-cell table:style-name="表格1.B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告發人系級(單位)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學號(人員代號)</text:p>
          </table:table-cell>
          <table:table-cell table:style-name="表格1.D5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15">聯絡方式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5">簽名</text:p>
          </table:table-cell>
          <table:table-cell table:style-name="表格1.D6" office:value-type="string">
            <text:p text:style-name="P14"/>
          </table:table-cell>
        </table:table-row>
      </table:table>
      <text:p text:style-name="P16"><text:span text:style-name="T5"><text:s text:c="37"/>本聯由環安中心交予相關單位</text:span></text:p>
      <text:p text:style-name="P17"><draw:line text:anchor-type="char" draw:z-index="0" draw:style-name="gr1" draw:text-style-name="P25" svg:x1="-0.577cm" svg:y1="0.298cm" svg:x2="19.426cm" svg:y2="0.298cm"><text:p/></draw:line></text:p>
      <text:p text:style-name="P1">淡江大學禁菸違規告發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違規行為人</text:p>
            <text:p text:style-name="P2"><text:span text:style-name="T10">姓</text:span><text:span text:style-name="T11"> <text:s text:c="6"/></text:span><text:span text:style-name="T10">名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系所(單位)</text:p>
            <text:p text:style-name="P5">學號(人員代號)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4"><text:span text:style-name="T3">違</text:span><text:span text:style-name="T2"> </text:span><text:span text:style-name="T3">規</text:span><text:span text:style-name="T2"> </text:span><text:span text:style-name="T3">地</text:span><text:span text:style-name="T2"> </text:span><text:span text:style-name="T3">點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違規日期、時間</text:p>
          </table:table-cell>
          <table:table-cell table:style-name="表格2.D1" office:value-type="string">
            <text:p text:style-name="P18"><text:s text:c="4"/>年 <text:s text:c="2"/>月 <text:s text:c="2"/>日 <text:s text:c="2"/>時 <text:s text:c="2"/>分</text:p>
          </table:table-cell>
        </table:table-row>
        <table:table-row table:style-name="表格2.3">
          <table:table-cell table:style-name="表格2.A1" office:value-type="string">
            <text:p text:style-name="P12">舉發違反法條</text:p>
          </table:table-cell>
          <table:table-cell table:style-name="表格2.B3" table:number-columns-spanned="3" office:value-type="string">
            <text:p text:style-name="P23">淡江大學禁菸規則</text:p>
            <text:p text:style-name="P19"><text:span text:style-name="T17">第六條　　舉發</text:span></text:p>
            <text:p text:style-name="P20"><text:span text:style-name="T5">一、於禁菸場所吸菸者，在場人士應予勸阻。若不接受勸阻者，得蒐證逕向環安中心舉發，由環安中心通知相關單位處理。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違規懲罰方式</text:p>
          </table:table-cell>
          <table:table-cell table:style-name="表格2.B3" table:number-columns-spanned="3" office:value-type="string">
            <text:p text:style-name="P13">違反本校禁菸規定</text:p>
            <text:list xml:id="list7180539316638833608" text:style-name="WW8Num1">
              <text:list-item>
                <text:p text:style-name="P3"><text:span text:style-name="T8">教師</text:span><text:span text:style-name="T5">由所屬單位主管予以規勸。□規勸無效者，依菸害防制法規定移送法辦。</text:span></text:p>
              </text:list-item>
              <text:list-item>
                <text:p text:style-name="P3"><text:span text:style-name="T5">職工由所屬單位主管予以規勸。□規勸無效者，依菸害防制法規定移送法辦。</text:span></text:p>
              </text:list-item>
              <text:list-item>
                <text:p text:style-name="P3"><text:span text:style-name="T5">學生依本校學生奬懲辦法辦理。□一學年內遭舉發違反規定達三次者，依菸害防制法規定移送法辦。</text:span></text:p>
              </text:list-item>
              <text:list-item>
                <text:p text:style-name="P3"><text:span text:style-name="T5">委辦廠商及工作人員經舉發，依菸害防制法規定辦理。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9">告發人系級(單位)</text:p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1">學號(人員代號)</text:p>
          </table:table-cell>
          <table:table-cell table:style-name="表格2.D5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聯絡方式</text:p>
          </table:table-cell>
          <table:table-cell table:style-name="表格2.B6" office:value-type="string">
            <text:p text:style-name="P10"/>
          </table:table-cell>
          <table:table-cell table:style-name="表格2.B6" office:value-type="string">
            <text:p text:style-name="P15">簽名</text:p>
          </table:table-cell>
          <table:table-cell table:style-name="表格2.D6" office:value-type="string">
            <text:p text:style-name="P14"/>
          </table:table-cell>
        </table:table-row>
      </table:table>
      <text:p text:style-name="P16"><text:span text:style-name="T5"><text:s text:c="43"/>本聯由環安中心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2.646cm" fo:margin-right="0cm" fo:text-indent="-0.423cm" style:auto-text-indent="false"/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4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淡江大學禁菸違規告發單            附件3-1</dc:title>
    <meta:initial-creator>aa</meta:initial-creator>
    <meta:creation-date>2012-05-01T09:58:00</meta:creation-date>
    <dc:creator>TkuStaff</dc:creator>
    <dc:date>2012-05-01T10:24:00</dc:date>
    <meta:print-date>2009-01-07T15:37:00</meta:print-date>
    <meta:editing-cycles>3</meta:editing-cycles>
    <meta:editing-duration>PT14M</meta:editing-duration>
    <meta:document-statistic meta:table-count="2" meta:image-count="0" meta:object-count="0" meta:page-count="2" meta:paragraph-count="42" meta:word-count="472" meta:character-count="647" meta:non-whitespace-character-count="480"/>
    <meta:generator>LibreOffice/5.1.2.2$Windows_X86_64 LibreOffice_project/d3bf12ecb743fc0d20e0be0c58ca359301eb705f</meta:generator>
  </office:meta>
</office:document-meta>
</file>