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494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line-height="0.494cm" fo:text-align="end" style:justify-single-word="false"/>
    </style:style>
    <style:style style:name="P5" style:family="paragraph" style:parent-style-name="Standard">
      <style:paragraph-properties fo:line-height="0.494cm" fo:text-align="end" style:justify-single-word="false" style:text-autospace="non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0.494cm" fo:text-align="end" style:justify-single-word="false" style:text-autospace="none"/>
    </style:style>
    <style:style style:name="P7" style:family="paragraph" style:parent-style-name="Standard">
      <style:paragraph-properties fo:line-height="0.494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line-height="0.423cm" fo:text-align="end" style:justify-single-word="false" style:snap-to-layout-grid="false"/>
    </style:style>
    <style:style style:name="P9" style:family="paragraph" style:parent-style-name="Standard">
      <style:paragraph-properties fo:margin-left="0cm" fo:margin-right="0cm" style:line-height-at-least="0.423cm" fo:text-align="end" style:justify-single-word="false" fo:text-indent="0.635cm" style:auto-text-indent="false" style:text-autospace="none">
        <style:tab-stops>
          <style:tab-stop style:position="0cm"/>
        </style:tab-stops>
      </style:paragraph-properties>
      <style:text-properties fo:color="#000000" style:font-name="標楷體" fo:font-size="10pt" style:letter-kerning="false" style:font-name-asian="標楷體" style:font-size-asian="10pt" style:font-name-complex="標楷體" style:font-size-complex="8pt"/>
    </style:style>
    <style:style style:name="P10" style:family="paragraph" style:parent-style-name="Standard">
      <style:paragraph-properties fo:margin-left="0cm" fo:margin-right="0cm" fo:line-height="0.494cm" fo:text-align="end" style:justify-single-word="false" fo:text-indent="0.635cm" style:auto-text-indent="false" style:text-autospace="non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line-height="0.494cm" fo:text-align="end" style:justify-single-word="false" fo:text-indent="7.62cm" style:auto-text-indent="false" style:text-autospace="non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.423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cm" style:line-height-at-least="0.423cm" fo:text-align="end" style:justify-single-word="false" fo:text-indent="7.62cm" style:auto-text-indent="false" style:text-autospace="non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cm" fo:line-height="0.494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6" style:family="paragraph" style:parent-style-name="Standard">
      <style:paragraph-properties fo:margin-left="1.235cm" fo:margin-right="0cm" style:line-height-at-least="0.635cm" fo:text-align="justify" style:justify-single-word="false" fo:text-indent="-1.235cm" style:auto-text-indent="false" style:text-autospace="none"/>
    </style:style>
    <style:style style:name="P17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 style:text-autospace="none"/>
    </style:style>
    <style:style style:name="P18" style:family="paragraph" style:parent-style-name="Standard">
      <style:paragraph-properties fo:margin-left="1.27cm" fo:margin-right="0cm" fo:line-height="0.494cm" fo:text-indent="-1.27cm" style:auto-text-indent="false"/>
    </style:style>
    <style:style style:name="P19" style:family="paragraph" style:parent-style-name="Standard">
      <style:paragraph-properties fo:margin-left="1.27cm" fo:margin-right="0cm" fo:line-height="0.529cm" fo:text-align="justify" style:justify-single-word="false" fo:text-indent="0.847cm" style:auto-text-indent="false" style:text-autospace="non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1.27cm" fo:margin-right="0cm" fo:line-height="0.6cm" fo:text-align="justify" style:justify-single-word="false" fo:text-indent="0.847cm" style:auto-text-indent="false" style:snap-to-layout-grid="false"/>
    </style:style>
    <style:style style:name="P21" style:family="paragraph" style:parent-style-name="Standard">
      <style:paragraph-properties fo:margin-left="1.27cm" fo:margin-right="0cm" style:line-height-at-least="0.635cm" fo:text-align="justify" style:justify-single-word="false" fo:text-indent="0.847cm" style:auto-text-indent="false" style:text-autospace="none"/>
    </style:style>
    <style:style style:name="P22" style:family="paragraph" style:parent-style-name="Standard">
      <style:paragraph-properties fo:margin-left="1.27cm" fo:margin-right="0cm" fo:line-height="0.494cm" fo:text-indent="0.847cm" style:auto-text-indent="false"/>
    </style:style>
    <style:style style:name="P23" style:family="paragraph" style:parent-style-name="Standard">
      <style:paragraph-properties fo:margin-left="2.963cm" fo:margin-right="0cm" fo:line-height="0.6cm" fo:text-align="justify" style:justify-single-word="false" fo:text-indent="-0.847cm" style:auto-text-indent="false" style:snap-to-layout-grid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953cm" fo:margin-right="0cm" style:line-height-at-least="0.635cm" fo:text-align="justify" style:justify-single-word="false" fo:text-indent="-0.953cm" style:auto-text-indent="false" style:text-autospace="none"/>
    </style:style>
    <style:style style:name="P25" style:family="paragraph" style:parent-style-name="Standard">
      <style:paragraph-properties fo:margin-left="1.588cm" fo:margin-right="0cm" style:line-height-at-least="0.635cm" fo:text-align="justify" style:justify-single-word="false" fo:text-indent="0.559cm" style:auto-text-indent="false" style:text-autospace="none"/>
    </style:style>
    <style:style style:name="P26" style:family="paragraph" style:parent-style-name="Standard">
      <style:paragraph-properties fo:margin-left="1.27cm" fo:margin-right="0cm" fo:line-height="0.494cm" fo:text-indent="0.87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284cm" fo:margin-right="0cm" style:line-height-at-least="0.635cm" fo:text-align="justify" style:justify-single-word="false" fo:text-indent="-1.284cm" style:auto-text-indent="false" style:text-autospace="none"/>
    </style:style>
    <style:style style:name="P28" style:family="paragraph" style:parent-style-name="Standard">
      <style:paragraph-properties fo:margin-left="1.284cm" fo:margin-right="0cm" style:line-height-at-least="0.635cm" fo:text-align="justify" style:justify-single-word="false" fo:text-indent="0.914cm" style:auto-text-indent="false" style:text-autospace="none"/>
    </style:style>
    <style:style style:name="P29" style:family="paragraph" style:parent-style-name="Standard">
      <style:paragraph-properties fo:margin-left="3.013cm" fo:margin-right="0cm" style:line-height-at-least="0.635cm" fo:text-align="justify" style:justify-single-word="false" fo:text-indent="-0.815cm" style:auto-text-indent="false" style:text-autospace="none"/>
    </style:style>
    <style:style style:name="P30" style:family="paragraph" style:parent-style-name="Standard">
      <style:paragraph-properties fo:margin-left="1.282cm" fo:margin-right="0cm" style:line-height-at-least="0.635cm" fo:text-align="justify" style:justify-single-word="false" fo:text-indent="0.889cm" style:auto-text-indent="false" style:text-autospace="none"/>
    </style:style>
    <style:style style:name="P31" style:family="paragraph" style:parent-style-name="Standard">
      <style:paragraph-properties fo:margin-left="1.729cm" fo:margin-right="0cm" style:line-height-at-least="0.635cm" fo:text-align="justify" style:justify-single-word="false" fo:text-indent="-1.704cm" style:auto-text-indent="false" style:text-autospace="none"/>
    </style:style>
    <style:style style:name="P32" style:family="paragraph" style:parent-style-name="Standard">
      <style:paragraph-properties fo:margin-left="1.729cm" fo:margin-right="0cm" fo:line-height="0.494cm" fo:text-align="justify" style:justify-single-word="false" fo:text-indent="-1.704cm" style:auto-text-indent="false" style:text-autospace="none"/>
    </style:style>
    <style:style style:name="P33" style:family="paragraph" style:parent-style-name="Standard">
      <style:paragraph-properties fo:margin-left="1.729cm" fo:margin-right="0cm" style:line-height-at-least="0.635cm" fo:text-align="justify" style:justify-single-word="false" fo:text-indent="0.864cm" style:auto-text-indent="false" style:text-autospace="none"/>
    </style:style>
    <style:style style:name="P34" style:family="paragraph" style:parent-style-name="Standard">
      <style:paragraph-properties fo:margin-left="1.729cm" fo:margin-right="0cm" style:line-height-at-least="0.635cm" fo:text-align="justify" style:justify-single-word="false" fo:text-indent="0.914cm" style:auto-text-indent="false" style:text-autospace="none"/>
    </style:style>
    <style:style style:name="P35" style:family="paragraph" style:parent-style-name="Standard">
      <style:paragraph-properties fo:margin-left="1.693cm" fo:margin-right="0cm" style:line-height-at-least="0.635cm" fo:text-align="justify" style:justify-single-word="false" fo:text-indent="0.847cm" style:auto-text-indent="false" style:text-autospace="none"/>
    </style:style>
    <style:style style:name="P36" style:family="paragraph" style:parent-style-name="Standard">
      <style:paragraph-properties fo:margin-left="1.693cm" fo:margin-right="0cm" style:line-height-at-least="0.635cm" fo:text-align="justify" style:justify-single-word="false" fo:text-indent="0.847cm" style:auto-text-indent="false" style:text-autospace="none"/>
      <style:text-properties style:font-name="標楷體" style:letter-kerning="false" style:font-name-asian="標楷體" style:font-name-complex="標楷體"/>
    </style:style>
    <style:style style:name="P37" style:family="paragraph" style:parent-style-name="Standard">
      <style:paragraph-properties fo:margin-left="1.693cm" fo:margin-right="0cm" fo:line-height="0.494cm" fo:text-indent="0.847cm" style:auto-text-indent="false"/>
    </style:style>
    <style:style style:name="P38" style:family="paragraph" style:parent-style-name="Standard">
      <style:paragraph-properties fo:margin-left="1.693cm" fo:margin-right="0cm" fo:line-height="0.494cm" fo:text-align="justify" style:justify-single-word="false" fo:text-indent="0.847cm" style:auto-text-indent="false" style:text-autospace="none"/>
    </style:style>
    <style:style style:name="P39" style:family="paragraph" style:parent-style-name="Standard">
      <style:paragraph-properties fo:margin-left="1.727cm" fo:margin-right="0cm" fo:line-height="0.494cm" fo:text-align="justify" style:justify-single-word="false" fo:text-indent="0.91cm" style:auto-text-indent="false" style:text-autospace="none"/>
    </style:style>
    <style:style style:name="P40" style:family="paragraph" style:parent-style-name="Standard">
      <style:paragraph-properties fo:margin-left="1.727cm" fo:margin-right="0cm" style:line-height-at-least="0.635cm" fo:text-align="justify" style:justify-single-word="false" fo:text-indent="0.91cm" style:auto-text-indent="false" style:text-autospace="none"/>
    </style:style>
    <style:style style:name="P41" style:family="paragraph" style:parent-style-name="Standard">
      <style:paragraph-properties fo:margin-left="2.54cm" fo:margin-right="0cm" fo:line-height="0.6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42" style:family="paragraph" style:parent-style-name="Standard">
      <style:paragraph-properties fo:margin-left="1.803cm" fo:margin-right="0cm" style:line-height-at-least="0.635cm" fo:text-align="justify" style:justify-single-word="false" fo:text-indent="-1.704cm" style:auto-text-indent="false" style:text-autospace="non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left="1.803cm" fo:margin-right="0cm" style:line-height-at-least="0.635cm" fo:text-align="justify" style:justify-single-word="false" fo:text-indent="-1.704cm" style:auto-text-indent="false" style:text-autospace="none"/>
    </style:style>
    <style:style style:name="P44" style:family="paragraph" style:parent-style-name="Standard">
      <style:paragraph-properties fo:margin-left="1.799cm" fo:margin-right="0cm" fo:line-height="0.494cm" fo:text-align="justify" style:justify-single-word="false" fo:text-indent="0.889cm" style:auto-text-indent="false" style:text-autospace="none"/>
    </style:style>
    <style:style style:name="P45" style:family="paragraph" style:parent-style-name="Standard">
      <style:paragraph-properties fo:margin-left="1.799cm" fo:margin-right="0cm" style:line-height-at-least="0.635cm" fo:text-align="justify" style:justify-single-word="false" fo:text-indent="0.889cm" style:auto-text-indent="false" style:text-autospace="none"/>
    </style:style>
    <style:style style:name="P46" style:family="paragraph" style:parent-style-name="Standard">
      <style:paragraph-properties fo:margin-left="1.7cm" fo:margin-right="0cm" fo:line-height="0.494cm" fo:text-align="justify" style:justify-single-word="false" fo:text-indent="-1.7cm" style:auto-text-indent="false" style:text-autospace="none"/>
    </style:style>
    <style:style style:name="P47" style:family="paragraph" style:parent-style-name="Standard">
      <style:paragraph-properties fo:margin-left="1.7cm" fo:margin-right="0cm" style:line-height-at-least="0.635cm" fo:text-align="justify" style:justify-single-word="false" fo:text-indent="-1.7cm" style:auto-text-indent="false" style:text-autospace="none"/>
    </style:style>
    <style:style style:name="P48" style:family="paragraph" style:parent-style-name="Standard">
      <style:paragraph-properties fo:margin-left="3.387cm" fo:margin-right="0cm" fo:text-indent="-0.847cm" style:auto-text-indent="false"/>
    </style:style>
    <style:style style:name="P49" style:family="paragraph" style:parent-style-name="Standard">
      <style:paragraph-properties fo:margin-left="2.272cm" fo:margin-right="0cm" style:line-height-at-least="0.635cm" fo:text-align="justify" style:justify-single-word="false" fo:text-indent="-2.148cm" style:auto-text-indent="false" style:text-autospace="none"/>
    </style:style>
    <style:style style:name="P50" style:family="paragraph" style:parent-style-name="Standard">
      <style:paragraph-properties fo:margin-left="2.265cm" fo:margin-right="0cm" style:line-height-at-least="0.635cm" fo:text-align="justify" style:justify-single-word="false" fo:text-indent="0.889cm" style:auto-text-indent="false" style:text-autospace="none"/>
    </style:style>
    <style:style style:name="P51" style:family="paragraph" style:parent-style-name="Standard">
      <style:paragraph-properties fo:margin-left="2.265cm" fo:margin-right="0cm" style:line-height-at-least="0.635cm" fo:text-align="justify" style:justify-single-word="false" fo:text-indent="0.889cm" style:auto-text-indent="false" style:text-autospace="non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2.265cm" fo:margin-right="0cm" fo:line-height="0.494cm" fo:text-indent="0.889cm" style:auto-text-indent="false"/>
    </style:style>
    <style:style style:name="P53" style:family="paragraph" style:parent-style-name="Standard">
      <style:paragraph-properties fo:margin-left="2.268cm" fo:margin-right="0cm" fo:line-height="0.494cm" fo:text-align="justify" style:justify-single-word="false" fo:text-indent="-2.12cm" style:auto-text-indent="false" style:text-autospace="none"/>
    </style:style>
    <style:style style:name="P54" style:family="paragraph" style:parent-style-name="Standard">
      <style:paragraph-properties fo:margin-left="2.268cm" fo:margin-right="0cm" style:line-height-at-least="0.635cm" fo:text-align="justify" style:justify-single-word="false" fo:text-indent="-2.12cm" style:auto-text-indent="false" style:text-autospace="none"/>
    </style:style>
    <style:style style:name="P55" style:family="paragraph" style:parent-style-name="Standard">
      <style:paragraph-properties fo:margin-left="4.001cm" fo:margin-right="0cm" style:line-height-at-least="0.635cm" fo:text-align="justify" style:justify-single-word="false" fo:text-indent="-0.864cm" style:auto-text-indent="false" style:text-autospace="none"/>
    </style:style>
    <style:style style:name="P56" style:family="paragraph" style:parent-style-name="Standard">
      <style:paragraph-properties fo:margin-left="2.265cm" fo:margin-right="0cm" style:line-height-at-least="0.635cm" fo:text-align="justify" style:justify-single-word="false" fo:text-indent="0.907cm" style:auto-text-indent="false" style:text-autospace="none"/>
    </style:style>
    <style:style style:name="P57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58" style:family="paragraph" style:parent-style-name="本文縮排_20_3">
      <style:paragraph-properties fo:margin-left="0.953cm" fo:margin-right="0cm" fo:line-height="0.494cm" fo:text-indent="-0.953cm" style:auto-text-indent="false"/>
    </style:style>
    <style:style style:name="P59" style:family="paragraph" style:parent-style-name="本文縮排_20_3">
      <style:paragraph-properties fo:margin-left="1.727cm" fo:margin-right="0cm" fo:line-height="0.494cm" fo:text-indent="0.91cm" style:auto-text-indent="false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Text_20_body">
      <style:paragraph-properties fo:margin-left="1.693cm" fo:margin-right="0cm" fo:line-height="0.494cm" fo:text-indent="-1.693cm" style:auto-text-indent="false"/>
    </style:style>
    <style:style style:name="P62" style:family="paragraph" style:parent-style-name="Text_20_body">
      <style:paragraph-properties fo:margin-left="2.268cm" fo:margin-right="0cm" fo:line-height="0.494cm" fo:text-indent="-2.12cm" style:auto-text-indent="false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language-asian="zh" style:country-asian="HK" style:font-name-complex="標楷體"/>
    </style:style>
    <style:style style:name="T14" style:family="text">
      <style:text-properties style:font-name="標楷體" style:letter-kerning="false" style:font-name-complex="標楷體"/>
    </style:style>
    <style:style style:name="T15" style:family="text">
      <style:text-properties style:font-name="標楷體" style:letter-kerning="false" style:font-name-complex="標楷體" style:font-weight-complex="normal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letter-spacing="-0.035cm" style:letter-kerning="false" style:font-name-asian="標楷體" style:font-name-complex="標楷體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6pt" fo:letter-spacing="-0.035cm" style:letter-kerning="false" style:font-name-asian="標楷體" style:font-size-asian="16pt" style:font-name-complex="標楷體"/>
    </style:style>
    <style:style style:name="T20" style:family="text">
      <style:text-properties fo:color="#000000" style:font-name="標楷體" fo:font-size="16pt" style:letter-kerning="false" style:font-name-asian="標楷體" style:font-size-asian="16pt" style:font-name-complex="標楷體"/>
    </style:style>
    <style:style style:name="T21" style:family="text">
      <style:text-properties fo:color="#000000" style:font-name="標楷體" fo:font-size="10pt" style:letter-kerning="false" style:font-name-asian="標楷體" style:font-size-asian="10pt" style:font-name-complex="標楷體" style:font-size-complex="8pt"/>
    </style:style>
    <style:style style:name="T22" style:family="text">
      <style:text-properties fo:color="#000000" style:font-name="標楷體" fo:font-size="10pt" style:letter-kerning="false" style:font-name-asian="標楷體" style:font-size-asian="10pt" style:font-name-complex="標楷體" style:font-size-complex="8pt"/>
    </style:style>
    <style:style style:name="T23" style:family="text">
      <style:text-properties fo:color="#000000" style:font-name="標楷體" fo:font-size="10pt" style:font-name-asian="標楷體" style:font-size-asian="10pt" style:font-name-complex="標楷體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3.5pt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3.5pt"/>
    </style:style>
    <style:style style:name="T26" style:family="text">
      <style:text-properties fo:color="#000000" style:font-name="標楷體" fo:font-size="10pt" style:font-name-asian="標楷體" style:font-size-asian="10pt" style:font-name-complex="標楷體"/>
    </style:style>
    <style:style style:name="T2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letter-kerning="false" style:font-name-asian="標楷體" style:font-name-complex="標楷體"/>
    </style:style>
    <style:style style:name="T33" style:family="text">
      <style:text-properties fo:color="#000000" style:font-name="標楷體" style:letter-kerning="false" style:font-name-asian="標楷體" style:font-name-complex="標楷體"/>
    </style:style>
    <style:style style:name="T34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35" style:family="text">
      <style:text-properties fo:color="#000000" style:letter-kerning="false"/>
    </style:style>
    <style:style style:name="T36" style:family="text">
      <style:text-properties fo:color="#000000"/>
    </style:style>
    <style:style style:name="T37" style:family="text">
      <style:text-properties fo:color="#000000" style:letter-kerning="false" style:font-name-complex="標楷體"/>
    </style:style>
    <style:style style:name="T38" style:family="text">
      <style:text-properties fo:color="#000000" style:letter-kerning="false" style:font-name-complex="標楷體" style:font-size-complex="12pt"/>
    </style:style>
    <style:style style:name="T39" style:family="text">
      <style:text-properties fo:color="#000000" style:letter-kerning="false" style:font-name-complex="標楷體"/>
    </style:style>
    <style:style style:name="T40" style:family="text">
      <style:text-properties fo:color="#000000" style:font-name-complex="標楷體" style:font-size-complex="12pt"/>
    </style:style>
    <style:style style:name="T41" style:family="text">
      <style:text-properties fo:color="#000000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9">淡江大學教師申訴評議委員會組織及評議辦法</text:span></text:p>
      <text:p text:style-name="P9"/>
      <text:p text:style-name="P10"><text:span text:style-name="T21">教育部台</text:span><text:span text:style-name="T21">(84)</text:span><text:span text:style-name="T21">秘字第</text:span><text:span text:style-name="T21">020371</text:span><text:span text:style-name="T21">號函核定</text:span></text:p>
      <text:p text:style-name="P10"><text:span text:style-name="T21">(84)</text:span><text:span text:style-name="T21">校人字第</text:span><text:span text:style-name="T21">1234</text:span><text:span text:style-name="T21">號函公布</text:span></text:p>
      <text:p text:style-name="P10"><text:span text:style-name="T21">(84)</text:span><text:span text:style-name="T21">校秘字第</text:span><text:span text:style-name="T21">3275</text:span><text:span text:style-name="T21">號函修正</text:span></text:p>
      <text:p text:style-name="P10"><text:span text:style-name="T21">教育部台</text:span><text:span text:style-name="T21">(85)</text:span><text:span text:style-name="T21">申字第</text:span><text:span text:style-name="T21">8466138</text:span><text:span text:style-name="T21">號函核定</text:span></text:p>
      <text:p text:style-name="P10"><text:span text:style-name="T21">(85)</text:span><text:span text:style-name="T21">校人字第</text:span><text:span text:style-name="T21">0591</text:span><text:span text:style-name="T21">號函修正</text:span></text:p>
      <text:p text:style-name="P10"><text:span text:style-name="T21">教育部台</text:span><text:span text:style-name="T21">(86)</text:span><text:span text:style-name="T21">申字第</text:span><text:span text:style-name="T21">8610939</text:span><text:span text:style-name="T21">號函核定</text:span></text:p>
      <text:p text:style-name="P10"><text:span text:style-name="T21">(86)</text:span><text:span text:style-name="T21">校秘字第</text:span><text:span text:style-name="T21">2714</text:span><text:span text:style-name="T21">號函修正</text:span></text:p>
      <text:p text:style-name="P5"><text:span text:style-name="T21">88.9.3 </text:span><text:span text:style-name="T21">第</text:span><text:span text:style-name="T21">66</text:span><text:span text:style-name="T21">次行政會議依據</text:span><text:span text:style-name="T21"> 88.6.9 </text:span><text:span text:style-name="T21">第</text:span><text:span text:style-name="T21">41</text:span><text:span text:style-name="T21">次校務會議決議修正通過</text:span></text:p>
      <text:p text:style-name="P6"><text:span text:style-name="T21">88.06.09 </text:span><text:span text:style-name="T21">第</text:span><text:span text:style-name="T21">41</text:span><text:span text:style-name="T21">次校務會議修正通過</text:span></text:p>
      <text:p text:style-name="P6"><text:span text:style-name="T21">88.10.22 </text:span><text:span text:style-name="T21">教育部</text:span><text:span text:style-name="T21"> </text:span><text:span text:style-name="T21">台</text:span><text:span text:style-name="T21">(88)</text:span><text:span text:style-name="T21">申字第</text:span><text:span text:style-name="T21">88129269</text:span><text:span text:style-name="T21">號函核定</text:span></text:p>
      <text:p text:style-name="P6"><text:span text:style-name="T21">88.10.28 (88)</text:span><text:span text:style-name="T21">校秘法字第</text:span><text:span text:style-name="T21">024</text:span><text:span text:style-name="T21">號函公布</text:span></text:p>
      <text:p text:style-name="P11"><text:span text:style-name="T21">93.10.29 </text:span><text:span text:style-name="T21">第</text:span><text:span text:style-name="T21">52</text:span><text:span text:style-name="T21">次校務會議審議通過</text:span></text:p>
      <text:p text:style-name="P11"><text:span text:style-name="T21">教育部</text:span><text:span text:style-name="T21">93.12.3 </text:span><text:span text:style-name="T21">台申字第</text:span><text:span text:style-name="T21">0930161025</text:span><text:span text:style-name="T21">號函核定</text:span></text:p>
      <text:p text:style-name="P11"><text:span text:style-name="T21">93.12.7 (93)</text:span><text:span text:style-name="T21">校秘法字第</text:span><text:span text:style-name="T21">027</text:span><text:span text:style-name="T21">號函公布</text:span></text:p>
      <text:p text:style-name="P11"><text:span text:style-name="T24">94.06.03 第53次校務會議修正通過</text:span></text:p>
      <text:p text:style-name="P11"><text:span text:style-name="T23">教育部94</text:span><text:span text:style-name="T23">.0</text:span><text:span text:style-name="T23">7</text:span><text:span text:style-name="T23">.0</text:span><text:span text:style-name="T23">1</text:span><text:span text:style-name="T23"> </text:span><text:span text:style-name="T23">台申字第0940090444號函核定</text:span></text:p>
      <text:p text:style-name="P11"><text:span text:style-name="T24">94</text:span><text:span text:style-name="T24">.0</text:span><text:span text:style-name="T24">7</text:span><text:span text:style-name="T24">.</text:span><text:span text:style-name="T24">28</text:span><text:span text:style-name="T24"> 室秘法字第</text:span><text:span text:style-name="T24">0940000021號函</text:span><text:span text:style-name="T24">公布</text:span></text:p>
      <text:p text:style-name="P2">95.03.29 94.2臨時校務會議修正通過</text:p>
      <text:p text:style-name="P4"><text:span text:style-name="T29">95.04.11</text:span><text:span text:style-name="T27">校秘字第0950000783號函公布</text:span><text:span text:style-name="T27"><text:line-break/></text:span><text:span text:style-name="T27">95.11.03 第56次校務會議修正通過</text:span><text:span text:style-name="T27"><text:line-break/></text:span><text:span text:style-name="T27">95.11.13 校秘字第0950003079號函公布</text:span></text:p>
      <text:p text:style-name="P15"><text:span text:style-name="T27">100</text:span><text:span text:style-name="T27">.</text:span><text:span text:style-name="T27">06</text:span><text:span text:style-name="T27">.</text:span><text:span text:style-name="T27">08</text:span><text:span text:style-name="T27"> 第</text:span><text:span text:style-name="T27">65</text:span><text:span text:style-name="T27">次</text:span><text:span text:style-name="T27">校務</text:span><text:span text:style-name="T27">會議修正通過</text:span></text:p>
      <text:p text:style-name="P15"><text:span text:style-name="T27">100</text:span><text:span text:style-name="T27">.</text:span><text:span text:style-name="T27">06</text:span><text:span text:style-name="T27">.</text:span><text:span text:style-name="T27">22</text:span><text:span text:style-name="T27"> 校秘字第</text:span><text:span text:style-name="T27">1000001612</text:span><text:span text:style-name="T27">號函公布</text:span></text:p>
      <text:p text:style-name="P15"><text:span text:style-name="T27">100</text:span><text:span text:style-name="T27">.</text:span><text:span text:style-name="T27">08</text:span><text:span text:style-name="T27">.</text:span><text:span text:style-name="T27">04</text:span><text:span text:style-name="T27"> </text:span><text:span text:style-name="T27">處</text:span><text:span text:style-name="T27">秘</text:span><text:span text:style-name="T27">法</text:span><text:span text:style-name="T27">字第</text:span><text:span text:style-name="T27">1000000006</text:span><text:span text:style-name="T27">號函公布</text:span></text:p>
      <text:p text:style-name="P4"><text:span text:style-name="T7">101.11.02淡江大學第68次校務會議修正通過</text:span></text:p>
      <text:p text:style-name="P7"><text:span text:style-name="T4">101.11.26</text:span><text:span text:style-name="T23"> </text:span><text:span text:style-name="T23">校秘字第</text:span><text:span text:style-name="T23">10</text:span><text:span text:style-name="T23">1</text:span><text:span text:style-name="T23">00</text:span><text:span text:style-name="T23">10560號函公布</text:span></text:p>
      <text:p text:style-name="P12">107.06.08 第79次校務會議修正通過</text:p>
      <text:p text:style-name="P8"><text:span text:style-name="T5">107.06.19 校秘字第1070005543號函公布</text:span></text:p>
      <text:p text:style-name="P13">109.11.04 第84次校務會議修正通過</text:p>
      <text:p text:style-name="P1">109.11.20 校秘字第1090010116號函公布</text:p>
      <text:p text:style-name="P14"/>
      <text:p text:style-name="P16"><text:span text:style-name="T32">第一條　　</text:span><text:span text:style-name="T11">為保障本校教師權益，紓解教師糾紛，促進校園和諧，發揮教育功能，依大學法第二十二條、教師法第四十三條、教育部「教師申訴評議委員會組織及評議準則」及本校組織規程第十八條成立教師申訴評議委員會</text:span><text:span text:style-name="T11">(</text:span><text:span text:style-name="T11">以下簡稱申評會</text:span><text:span text:style-name="T11">)</text:span><text:span text:style-name="T8">。</text:span></text:p>
      <text:p text:style-name="P17"><text:span text:style-name="T11">第二條　　申評會置委員十五至二十一人，未兼行政職務之教師人數不得少於委員總數三分之二；任一性別委員人數不得少於委員總數三分之一</text:span><text:span text:style-name="T8">。</text:span></text:p>
      <text:p text:style-name="P19">申評會組成方式如下：</text:p>
      <text:p text:style-name="P23"><text:soft-page-break/>一、各學院、體育事務處及教務處通識與核心課程中心各選任一人。</text:p>
      <text:p text:style-name="P23">二、校長遴聘社會公正人士、學者專家、地區教師組織代表及本校代表若干人。</text:p>
      <text:p text:style-name="P20"><text:span text:style-name="T11">委員均為無給職，任期二年，每年改選半數委員，不得連任</text:span><text:span text:style-name="T8">。</text:span></text:p>
      <text:p text:style-name="P21"><text:span text:style-name="T11">委員因故出缺時，繼任委員之任期至原任期屆滿之日止</text:span><text:span text:style-name="T8">。</text:span></text:p>
      <text:p text:style-name="P24"><text:span text:style-name="T11">第三條　　申評會主席由委員互選之，任期一年，連選得連任。但申評會主席，不得由校</text:span><text:span text:style-name="T13">長</text:span><text:span text:style-name="T11">擔任。</text:span></text:p>
      <text:p text:style-name="P25"><text:span text:style-name="T11">前項主席因故不能主持會議時，由其指定委員一人代理主席。</text:span></text:p>
      <text:p text:style-name="P25"><text:span text:style-name="T11">申評會置執行秘書一人，由校長就本校教職員中具法學素養者聘兼之。</text:span></text:p>
      <text:p text:style-name="P58"><text:span text:style-name="T14">第四條　　</text:span><text:span text:style-name="T16">申評會委員會議由校長或其指定之人員召集之。</text:span></text:p>
      <text:p text:style-name="P26">前項委員會議經委員二分之一以上之書面請求，召集人應於二十日內召集之。</text:p>
      <text:p text:style-name="P27"><text:span text:style-name="T11">第五條　　</text:span><text:span text:style-name="T8">教師對本校有關其個人之措施，認為違法或不當，致損害其權益者，得提出申訴、再申訴</text:span><text:span text:style-name="T8">。</text:span></text:p>
      <text:p text:style-name="P24"><text:span text:style-name="T11">第六條　　教師對於本校之措施不服者，</text:span><text:span text:style-name="T13">得</text:span><text:span text:style-name="T11">向申評會提起申訴；如不服其評議決定者，</text:span><text:span text:style-name="T13">得</text:span><text:span text:style-name="T11">向教育部之申評會提起再申訴。</text:span></text:p>
      <text:p text:style-name="P27"><text:span text:style-name="T11">第七條　　本</text:span><text:span text:style-name="T8">校不服申訴評議決定，得向教育部之申評會提起再申訴</text:span><text:span text:style-name="T8">。</text:span></text:p>
      <text:p text:style-name="P18"><text:span text:style-name="T11">第八條　　申訴之提起應於收受或知悉措施之次日起三十日內以書面為之；再申訴應於申訴評議書達到之次日起三十日內以書面為之</text:span><text:span text:style-name="T8">。</text:span></text:p>
      <text:p text:style-name="P22"><text:span text:style-name="T11">申訴人因天災或其他不應歸責於己之事由，致遲誤前項之申訴期間者，於其原因消滅後十日內，得以書面敘明理由向</text:span><text:span text:style-name="T13">申評會</text:span><text:span text:style-name="T11">申請回復原狀。但遲誤申訴期間已逾一年者，不得為之。申請回復原狀，應同時補行期間內應為之申訴行為。</text:span></text:p>
      <text:p text:style-name="P28"><text:span text:style-name="T11">本校依法應以可供存證查核之方式送達其措施於申訴人者，以該送達之日為知悉日</text:span><text:span text:style-name="T8">。</text:span></text:p>
      <text:p text:style-name="P27"><text:span text:style-name="T11">第九條　　申訴應具申訴書，載明下列事項，由申訴人或代理人簽名或蓋章，並應檢附原措施文書、有關之文件及證據：</text:span></text:p>
      <text:p text:style-name="P29"><text:span text:style-name="T11">一、申訴人姓名、出生年月日、身分證明文件</text:span><text:span text:style-name="T13">字</text:span><text:span text:style-name="T11">號、本校服務單位及職稱、住居所、電話。</text:span></text:p>
      <text:p text:style-name="P29"><text:span text:style-name="T11">二、有代理人者，其姓名、出生年月日、身分證明文件</text:span><text:span text:style-name="T13">字</text:span><text:span text:style-name="T11">號、住居所、電話。</text:span></text:p>
      <text:p text:style-name="P29"><text:span text:style-name="T11">三、本校原措施之單位。</text:span></text:p>
      <text:p text:style-name="P29"><text:span text:style-name="T11">四、收受或知悉措施之年月日、申訴之事實及理由</text:span><text:span text:style-name="T11">。</text:span></text:p>
      <text:p text:style-name="P29"><text:span text:style-name="T11">五、希望獲得之具體補救</text:span><text:span text:style-name="T8">。</text:span></text:p>
      <text:p text:style-name="P29"><text:span text:style-name="T11">六、提起申訴之年月日。</text:span></text:p>
      <text:p text:style-name="P29"><text:span text:style-name="T11">七、受理申訴之本校申評會。</text:span></text:p>
      <text:p text:style-name="P29"><text:span text:style-name="T11">八、載明就本申訴事件有無提起訴願、訴訟或勞資爭議處理；其有提起者，應載明向何機關或法院及提起之年月日。</text:span></text:p>
      <text:p text:style-name="P30"><text:span text:style-name="T8">再申訴時，應另檢附原申訴書、原申訴評議書，並敘明其受送達之時間及</text:span><text:soft-page-break/><text:span text:style-name="T8">方式</text:span><text:span text:style-name="T8">。</text:span></text:p>
      <text:p text:style-name="P27"><text:span text:style-name="T11">第十條　　</text:span><text:span text:style-name="T11">提起申訴不合前</text:span><text:span text:style-name="T11">條</text:span><text:span text:style-name="T11">規定者，申評會得通知申訴人於二十日內補正。屆期未補正者，申評會得逕為評議。</text:span></text:p>
      <text:p text:style-name="P31"><text:span text:style-name="T11">第十一條　　申評會應自收到申訴書之次日起十日內，以書面檢附申訴書影本及相關書件，通知本校原措施之單位提出說明</text:span><text:span text:style-name="T11">。</text:span></text:p>
      <text:p text:style-name="P33"><text:span text:style-name="T11">本校原措施之單位應自前項書面通知到達之次日起二十日內，擬具說明書連同關係文件，送交申評會，並應將說明書抄送申訴人。但本校原措施之單位認為申訴為有理由者，得自行撤銷或變更原措施，並通知申評會</text:span><text:span text:style-name="T11">。</text:span></text:p>
      <text:p text:style-name="P33"><text:span text:style-name="T11">本校原措施之單位屆前項期限未提出說明者，申評會應予函催；其說明欠詳者，得再予限期說明，屆期仍未提出說明或說明欠詳者，申評會得逕為評議</text:span><text:span text:style-name="T11">。</text:span></text:p>
      <text:p text:style-name="P33"><text:span text:style-name="T11">第一項期間，於依前條規定補正者，自補正之次日起算；未為補正者，自補正期限屆滿之次日起算</text:span><text:span text:style-name="T11">。</text:span></text:p>
      <text:p text:style-name="P31"><text:span text:style-name="T11">第十二條　　申訴提起後，於評議書送達申訴人前，申訴人得撤回之。申訴經撤回者，申評會應終結申訴案件之評議，並以書面通知申訴人及</text:span><text:span text:style-name="T13">本校</text:span><text:span text:style-name="T11">原措施之單位</text:span><text:span text:style-name="T8">。</text:span></text:p>
      <text:p text:style-name="P34"><text:span text:style-name="T11">申訴人撤回申訴後，不得就同一原因事實重行提起申訴。</text:span></text:p>
      <text:p text:style-name="P31"><text:span text:style-name="T11">第十三條　　申訴案件全部或一部之評議決定，以訴願、訴訟、勞資爭議處理之法律關係是否成立為據者，申評會於訴願、訴訟、勞資爭議處理程序終結前，得停止申訴案件之評議，並以書面通知申訴人；於停止原因消滅後，經申訴人或本校原措施之單位通知，或申評會知悉時，應繼續評議，並以書面通知申訴人</text:span><text:span text:style-name="T11">。</text:span></text:p>
      <text:p text:style-name="P36">教師依訴願法提起訴願後，復依本辦法提起申訴者，申評會應停止評議，並以書面通知申訴人；於停止原因消滅後，經申訴人、本校原措施之單位通知，或申評會知悉時，應繼續評議，並以書面通知申訴人。</text:p>
      <text:p text:style-name="P32"><text:span text:style-name="T11">第十四條　　申評會委員會議，以不公開為原則</text:span><text:span text:style-name="T11">。</text:span></text:p>
      <text:p text:style-name="P39"><text:span text:style-name="T11">評議時，得經委員會議決議邀請申訴人、關係人、學者專家或本校指派之人員到場說明</text:span><text:span text:style-name="T11">。</text:span></text:p>
      <text:p text:style-name="P59"><text:span text:style-name="T14">申訴人或本校原措施之單位申請到場說明而有正當理由者，申評會得指定時間地點通知其到場說明</text:span><text:span text:style-name="T15">。</text:span></text:p>
      <text:p text:style-name="P59"><text:span text:style-name="T14">依前二項規定到場說明時，得偕同輔佐人一人至二人為之</text:span><text:span text:style-name="T15">。</text:span></text:p>
      <text:p text:style-name="P40"><text:span text:style-name="T11">申訴案件有實地了解之必要時，得經委員會議決議，推派委員代表至少三人為之；並於委員會議時報告</text:span><text:span text:style-name="T11">。</text:span></text:p>
      <text:p text:style-name="P61"><text:span text:style-name="T38">第十五條　　</text:span><text:span text:style-name="T37">申評會委員有下列情形之一者，應自行迴避，不得參與評議：</text:span></text:p>
      <text:p text:style-name="P41">一、行政程序法第三十二條所定各款情事之一。</text:p>
      <text:p text:style-name="P41">二、於申訴案件有利害關係。</text:p>
      <text:p text:style-name="P38"><text:span text:style-name="T11">有具體事實足認申評會委員就申訴案件有偏頗之虞者，申訴人得舉其原因及事實向申評會申請委員迴避</text:span><text:span text:style-name="T11">。</text:span></text:p>
      <text:p text:style-name="P37"><text:span text:style-name="T11">前項申請，由委員會議決議之</text:span><text:span text:style-name="T11">。</text:span></text:p>
      <text:p text:style-name="P35"><text:span text:style-name="T11">申評會委員於評議程序中，除經委員會議決議外，不得與當事人、代表</text:span><text:soft-page-break/><text:span text:style-name="T11">其利益之人或利害關係人為程序外之接觸</text:span><text:span text:style-name="T11">。</text:span></text:p>
      <text:p text:style-name="P36">申評會委員有第一項所定情形不自行迴避，而未經當事人申請迴避者，應由委員會依職權命其迴避。</text:p>
      <text:p text:style-name="P42"><text:span text:style-name="T11">第十六條　　申評會之評議決定，除依第十三條規定停止評議者外，自收受申訴書之次日起，應於二個月內為之；必要時，得予延長，並通知申訴人。延長以一次為限，最長不得逾一個月。</text:span></text:p>
      <text:p text:style-name="P44"><text:span text:style-name="T11">前項期間，於依第十條規定補正者，自補正之次日起算；未為補正者，自補正期限屆滿之次日起算；依第十三條規定停止評議者，自繼續評議之日起重行起算</text:span><text:span text:style-name="T11">。</text:span></text:p>
      <text:p text:style-name="P45"><text:span text:style-name="T11">在作成評議書前，申評會委員會議得建議停止對申訴人原措施之執行</text:span><text:span text:style-name="T11">。</text:span></text:p>
      <text:p text:style-name="P46"><text:span text:style-name="T11">第十七條　　申訴有下列各款情形之一者，應為不受理之評議決定</text:span><text:span text:style-name="T8">：</text:span></text:p>
      <text:p text:style-name="P48"><text:span text:style-name="T8">一、申訴書不合法定程式不能補正，或經通知限期補正而屆期未完成補正。</text:span></text:p>
      <text:p text:style-name="P48"><text:span text:style-name="T8">二、提起申訴逾第八條規定之期間。</text:span></text:p>
      <text:p text:style-name="P48"><text:span text:style-name="T8">三、申訴人不適格。</text:span></text:p>
      <text:p text:style-name="P48"><text:span text:style-name="T8">四、原措施已不存在或申訴已無實益。</text:span></text:p>
      <text:p text:style-name="P48"><text:span text:style-name="T8">五、依第五條提起之申訴案，本校原措施單位已為措施。</text:span></text:p>
      <text:p text:style-name="P48"><text:span text:style-name="T8">六、對已決定或已撤回之申訴案件就同一原因事實重行提起申訴。</text:span></text:p>
      <text:p text:style-name="P48"><text:span text:style-name="T8">七、依第十三條第二項規定繼續評議，其原措施屬行政處分。</text:span></text:p>
      <text:p text:style-name="P48"><text:span text:style-name="T8">八、其他依法非屬教師申訴救濟範圍內之事項</text:span><text:span text:style-name="T8">。</text:span></text:p>
      <text:p text:style-name="P47"><text:span text:style-name="T11">第十八條　　</text:span><text:span text:style-name="f121"><text:span text:style-name="T8">申評會委員會議於評議前認為必要時，得推派委員三人至五人審查，委員於詳閱卷證、研析事實及應行適用之法規後，向委員會議提出審查意見。</text:span></text:span></text:p>
      <text:p text:style-name="P47"><text:span text:style-name="T11">第十九條　　</text:span><text:span text:style-name="f121"><text:span text:style-name="T8">申評會委員會議應審酌申訴案件之經過、申訴人所受損害及所希望獲得之補救、申訴雙方之理由、對公益之影響及其他相關情形，為評議決定。</text:span></text:span></text:p>
      <text:p text:style-name="P43"><text:span text:style-name="T11">第二十條　　申訴無理由者，</text:span><text:span text:style-name="T8">申評會應為駁回之評議決定</text:span><text:span text:style-name="T11">。</text:span></text:p>
      <text:p text:style-name="P49"><text:span text:style-name="T11">第二十一條　　申訴有理由者，申評會應為有理由之評議決定，其有補救措施者，並應於評議書主文中載明</text:span><text:span text:style-name="T8">。</text:span></text:p>
      <text:p text:style-name="P62"><text:span text:style-name="T38">第二十二條　　</text:span><text:span text:style-name="T40">申評會委員應親自出席委員會議，經委員二分之一以上出席，始得開議；評議決定應經出席委員三分之二以上同意行之；其他事項之決議以出席委員過半數之同意行之。</text:span></text:p>
      <text:p text:style-name="P51">委員會議為前項決議時，迴避之委員不計入出席委員人數。</text:p>
      <text:p text:style-name="P53"><text:span text:style-name="T11">第二十三條　　申評會委員會議應先決議評議之結論，並草擬評議書，再提出討論通過，評議書由主席署名</text:span><text:span text:style-name="T8">。</text:span></text:p>
      <text:p text:style-name="P52"><text:span text:style-name="T8">　</text:span><text:span text:style-name="T11">申評會委員會議之評議決定，以無記名投票表決方式為之，其評議經過及個別委員意見應對外嚴守祕密</text:span><text:span text:style-name="T8">。</text:span></text:p>
      <text:p text:style-name="P50"><text:span text:style-name="T11">前項表決結果應載明於當次會議紀錄；表決票應當場封緘，經會議主席及委員推選之監票委員簽名，由申評會妥當保存</text:span><text:span text:style-name="f121"><text:span text:style-name="T8">。</text:span></text:span></text:p>
      <text:p text:style-name="P54"><text:span text:style-name="T11">第二十四條　　</text:span><text:span text:style-name="T8">申評會應指定人員製作評議紀錄附卷；委員於評議中所持與評議決</text:span><text:soft-page-break/><text:span text:style-name="T8">定之不同之意見，經其請求者，應列入委員會議紀錄。</text:span></text:p>
      <text:p text:style-name="P54"><text:span text:style-name="T11">第二十五條　　評議書應載明下列事項：</text:span></text:p>
      <text:p text:style-name="P55"><text:span text:style-name="T11">一、申訴人姓名、出生年月日、身分證明文件字號、本校服務之單位及職稱、住居所。</text:span></text:p>
      <text:p text:style-name="P55"><text:span text:style-name="T11">二、有代理人或代表人者，其姓名、出生年月日、身分證明文件字號、住居所。</text:span></text:p>
      <text:p text:style-name="P55"><text:span text:style-name="T11">三、本校原措施之單位。</text:span></text:p>
      <text:p text:style-name="P55"><text:span text:style-name="T11">四、主文、事實及理由；其係不受理決定者，得不記載事實。</text:span></text:p>
      <text:p text:style-name="P55"><text:span text:style-name="T11">五、申評會主席署名。申評會作成評議書時主席因故不能執行職務者，由代理主席署名，並記載其事由</text:span><text:span text:style-name="T8">。</text:span></text:p>
      <text:p text:style-name="P55"><text:span text:style-name="T11">六、評議書作成之年月日。</text:span></text:p>
      <text:p text:style-name="P50"><text:span text:style-name="T11">評議書應附記如不服評議決定，得於評議書送達之次日起三十日內，向</text:span><text:span text:style-name="T13">教育部之申評會</text:span><text:span text:style-name="T11">提起再申訴</text:span><text:span text:style-name="T8">。</text:span></text:p>
      <text:p text:style-name="P54"><text:span text:style-name="T11">第二十六條　　</text:span><text:span text:style-name="T8">評議書以本校名義行之，作成評議書正本，並以本校名義足供存證查核之方式，於評議書作成後十五日內，將評議書正本送達申訴人及本校原措施之單位，並以副本送達本校人力資源處備查</text:span><text:span text:style-name="f121"><text:span text:style-name="T8">。</text:span></text:span></text:p>
      <text:p text:style-name="P56"><text:span text:style-name="T11">申訴案件有代表人或代理人者，除受送達之權限受有限制者外，前項評議書之送達，向該代表人或代理人為之；代表人或代理人有二人以上者，送達得僅向其中一人為之。</text:span></text:p>
      <text:p text:style-name="P54"><text:span text:style-name="T11">第二十七條　　依規定得提起再申訴，而申訴人、</text:span><text:span text:style-name="T13">本校</text:span><text:span text:style-name="T11">原措施之單位於評議書送達之次日起三十日內未提起再申訴，評議決定即為確定。</text:span></text:p>
      <text:p text:style-name="P54"><text:span text:style-name="T11">第二十八條　　原措施經撤銷後，作成原措施之本校單位須重為措施者，應依評議決定意旨為之</text:span><text:span text:style-name="T8">。</text:span></text:p>
      <text:p text:style-name="P54"><text:span text:style-name="T11">第二十九條　　依本辦法規定所為之申訴、再申訴說明及應具備之書件應以中文書寫；其書件係引述外文者，應譯成中文，並應附原外文資料。</text:span></text:p>
      <text:p text:style-name="P56"><text:span text:style-name="f121"><text:span text:style-name="T8">因申訴、再申訴所提出之資料，以錄音帶、錄影帶、電子郵件提出者，應檢附文字抄本，並應載明其取得之時間、地點，及其無非法盜錄、截取之聲明。</text:span></text:span></text:p>
      <text:p text:style-name="P54"><text:span text:style-name="T11">第三十條　　</text:span><text:span text:style-name="T8">本</text:span><text:span text:style-name="T8">辦法</text:span><text:span text:style-name="T8">經校務</text:span><text:span text:style-name="T30">會議通過後，</text:span><text:span text:style-name="T30">自</text:span><text:span text:style-name="T30">公布</text:span><text:span text:style-name="T30">日</text:span><text:span text:style-name="T30">實施；修正時亦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112cm" fo:margin-right="0cm" style:line-height-at-least="0.635cm" fo:text-indent="-0.914cm" style:auto-text-indent="false" style:text-autospace="none"/>
      <style:text-properties style:font-name="新細明體" fo:font-family="新細明體, PMingLiU" style:font-family-generic="roman" style:font-pitch="variable" style:letter-kerning="false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037cm" fo:margin-right="0cm" style:line-height-at-least="0.635cm" fo:text-indent="-0.864cm" style:auto-text-indent="false" style:text-autospace="none"/>
      <style:text-properties style:font-name="新細明體" fo:font-family="新細明體, PMingLiU" style:font-family-generic="roman" style:font-pitch="variable" style:letter-kerning="fals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833cm" fo:margin-right="0cm" fo:text-indent="-0.938cm" style:auto-text-indent="false" style:text-autospace="none"/>
      <style:text-properties style:font-name-asian="標楷體" style:font-family-asian="標楷體" style:font-family-generic-asian="script" style:font-weight-complex="bold"/>
    </style:style>
    <style:style style:name="日期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縮1凸2" style:display-name="0縮1凸2" style:family="paragraph" style:parent-style-name="Standard">
      <style:paragraph-properties fo:margin-left="1.27cm" fo:margin-right="0cm" fo:line-height="0.564cm" fo:text-align="justify" style:justify-single-word="false" fo:text-indent="-0.847cm" style:auto-text-indent="false" style:text-autospace="none"/>
      <style:text-properties fo:color="#000000" style:text-underline-style="solid" style:text-underline-width="auto" style:text-underline-color="font-color" style:font-name-asian="標楷體" style:font-family-asian="標楷體" style:font-family-generic-asian="scri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30_縮1凸2_20_字元" style:display-name="0縮1凸2 字元" style:family="text">
      <style:text-properties fo:color="#000000" fo:font-size="12pt" style:text-underline-style="solid" style:text-underline-width="auto" style:text-underline-color="font-color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etter-spacing="-0.035cm" style:letter-kerning="false" style:font-name-asian="標楷體" style:font-name-complex="標楷體"/>
    </style:style>
    <style:style style:name="MT2" style:family="text">
      <style:text-properties style:letter-kerning="false"/>
    </style:style>
    <style:style style:name="MT3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2-3-11淡江大學教師申訴評議委員會組織及評議辦法(部定名稱).doc</text:file-name></text:span>】</text:p>
      </style:header>
      <style:footer>
        <text:p text:style-name="MP1"><text:span text:style-name="MT2">第</text:span><text:span text:style-name="MT3"> </text:span><text:span text:style-name="MT2"><text:page-number text:select-page="current">5</text:page-number></text:span><text:span text:style-name="MT3"><text:s/></text:span><text:span text:style-name="MT2">頁，共</text:span><text:span text:style-name="MT3"> </text:span><text:span text:style-name="MT2"><text:page-count style:num-format="1">5</text:page-count></text:span><text:span text:style-name="MT3"><text:s/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dc:subject/>
    <meta:keyword/>
    <dc:description/>
    <meta:initial-creator>user</meta:initial-creator>
    <meta:creation-date>2012-11-20T09:44:00</meta:creation-date>
    <dc:creator>TKU</dc:creator>
    <dc:date>2020-11-20T16:57:00</dc:date>
    <meta:print-date>2005-06-24T13:17:00</meta:print-date>
    <meta:editing-cycles>11</meta:editing-cycles>
    <meta:editing-duration>PT24M</meta:editing-duration>
    <meta:document-statistic meta:table-count="0" meta:image-count="0" meta:object-count="0" meta:page-count="5" meta:paragraph-count="117" meta:word-count="4041" meta:character-count="4485" meta:non-whitespace-character-count="4394"/>
    <meta:generator>LibreOffice/6.2.7.1$Windows_X86_64 LibreOffice_project/23edc44b61b830b7d749943e020e96f5a7df63bf</meta:generator>
  </office:meta>
</office:document-meta>
</file>