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fo:text-align="end" style:justify-single-word="false" style:text-autospace="none">
        <style:tab-stops>
          <style:tab-stop style:position="0cm"/>
        </style:tab-stops>
      </style:paragraph-properties>
    </style:style>
    <style:style style:name="P3" style:family="paragraph" style:parent-style-name="Standard">
      <style:paragraph-properties style:line-height-at-least="0.423cm" fo:text-align="justify" style:justify-single-word="false" style:text-autospace="none"/>
      <style:text-properties style:font-name="標楷體" fo:font-size="14pt" style:letter-kerning="true" style:font-name-asian="標楷體" style:font-size-asian="14pt" style:font-name-complex="標楷體" style:font-size-complex="14pt"/>
    </style:style>
    <style:style style:name="P4" style:family="paragraph" style:parent-style-name="Standard">
      <style:paragraph-properties style:line-height-at-least="0.423cm" fo:text-align="justify" style:justify-single-word="false" style:text-autospace="none"/>
      <style:text-properties style:font-name="標楷體" fo:font-size="10pt" style:letter-kerning="true" style:font-name-asian="標楷體" style:font-size-asian="10pt" style:font-name-complex="標楷體" style:font-size-complex="10pt"/>
    </style:style>
    <style:style style:name="P5" style:family="paragraph" style:parent-style-name="Standard">
      <style:paragraph-properties style:line-height-at-least="0.635cm" fo:text-align="justify" style:justify-single-word="false" style:text-autospace="none"/>
      <style:text-properties style:font-name="標楷體" style:letter-kerning="true" style:font-name-asian="標楷體" style:font-name-complex="標楷體"/>
    </style:style>
    <style:style style:name="P6" style:family="paragraph" style:parent-style-name="Standard">
      <style:paragraph-properties fo:margin-left="0cm" fo:margin-right="0cm" style:line-height-at-least="0.423cm" fo:text-align="end" style:justify-single-word="false" fo:text-indent="9.366cm" style:auto-text-indent="false" style:text-autospace="none"/>
    </style:style>
    <style:style style:name="P7" style:family="paragraph" style:parent-style-name="Standard">
      <style:paragraph-properties fo:margin-left="5.556cm" fo:margin-right="0cm" style:line-height-at-least="0.423cm" fo:text-align="end" style:justify-single-word="false" fo:text-indent="2.064cm" style:auto-text-indent="false" style:text-autospace="none">
        <style:tab-stops>
          <style:tab-stop style:position="0cm"/>
        </style:tab-stops>
      </style:paragraph-properties>
    </style:style>
    <style:style style:name="P8" style:family="paragraph" style:parent-style-name="Standard">
      <style:paragraph-properties fo:margin-left="0cm" fo:margin-right="0cm" style:line-height-at-least="0.423cm" fo:text-align="end" style:justify-single-word="false" fo:text-indent="7.303cm" style:auto-text-indent="false" style:text-autospace="none">
        <style:tab-stops>
          <style:tab-stop style:position="0cm"/>
          <style:tab-stop style:position="1.27cm"/>
          <style:tab-stop style:position="2.54cm"/>
          <style:tab-stop style:position="3.81cm"/>
          <style:tab-stop style:position="5.08cm"/>
          <style:tab-stop style:position="6.35cm"/>
        </style:tab-stops>
      </style:paragraph-properties>
    </style:style>
    <style:style style:name="P9" style:family="paragraph" style:parent-style-name="Standard">
      <style:paragraph-properties fo:margin-left="1.27cm" fo:margin-right="0cm" style:line-height-at-least="0.635cm" fo:text-align="justify" style:justify-single-word="false" fo:text-indent="-1.27cm" style:auto-text-indent="false" style:text-autospace="none"/>
    </style:style>
    <style:style style:name="P10" style:family="paragraph" style:parent-style-name="Standard">
      <style:paragraph-properties fo:margin-left="1.27cm" fo:margin-right="0cm" style:line-height-at-least="0.635cm" fo:text-align="justify" style:justify-single-word="false" fo:text-indent="-1.27cm" style:auto-text-indent="false" style:text-autospace="none"/>
      <style:text-properties style:font-name="標楷體" style:letter-kerning="true" style:font-name-asian="標楷體" style:font-name-complex="標楷體"/>
    </style:style>
    <style:style style:name="P11" style:family="paragraph" style:parent-style-name="Standard">
      <style:paragraph-properties fo:margin-left="1.27cm" fo:margin-right="0cm" fo:text-align="justify" style:justify-single-word="false" fo:text-indent="-1.27cm" style:auto-text-indent="false"/>
    </style:style>
    <style:style style:name="P12" style:family="paragraph" style:parent-style-name="Standard">
      <style:paragraph-properties fo:margin-left="2.858cm" fo:margin-right="0cm" style:line-height-at-least="0.635cm" fo:text-align="justify" style:justify-single-word="false" fo:text-indent="-0.794cm" style:auto-text-indent="false" style:text-autospace="none"/>
    </style:style>
    <style:style style:name="P13" style:family="paragraph" style:parent-style-name="Standard">
      <style:paragraph-properties fo:margin-left="2.858cm" fo:margin-right="0cm" style:line-height-at-least="0.635cm" fo:text-align="justify" style:justify-single-word="false" fo:text-indent="-0.794cm" style:auto-text-indent="false" style:text-autospace="none"/>
      <style:text-properties style:font-name="標楷體" style:letter-kerning="true" style:font-name-asian="標楷體" style:font-name-complex="標楷體"/>
    </style:style>
    <style:style style:name="P14" style:family="paragraph" style:parent-style-name="Standard">
      <style:paragraph-properties fo:margin-left="3.334cm" fo:margin-right="0cm" style:line-height-at-least="0.635cm" fo:text-align="justify" style:justify-single-word="false" fo:text-indent="-1.27cm" style:auto-text-indent="false" style:text-autospace="none"/>
      <style:text-properties style:font-name="標楷體" style:letter-kerning="true" style:font-name-asian="標楷體" style:font-name-complex="標楷體"/>
    </style:style>
    <style:style style:name="P15" style:family="paragraph" style:parent-style-name="Standard">
      <style:paragraph-properties fo:margin-left="0cm" fo:margin-right="0cm" style:line-height-at-least="0.635cm" fo:text-align="justify" style:justify-single-word="false" fo:text-indent="2.064cm" style:auto-text-indent="false" style:text-autospace="none"/>
      <style:text-properties style:font-name="標楷體" style:letter-kerning="true" style:font-name-asian="標楷體" style:font-name-complex="標楷體"/>
    </style:style>
    <style:style style:name="P16" style:family="paragraph" style:parent-style-name="Standard">
      <style:paragraph-properties fo:margin-left="4.604cm" fo:margin-right="0cm" style:line-height-at-least="0.635cm" fo:text-align="justify" style:justify-single-word="false" fo:text-indent="-2.54cm" style:auto-text-indent="false" style:text-autospace="none"/>
    </style:style>
    <style:style style:name="P17" style:family="paragraph" style:parent-style-name="Standard" style:master-page-name="Standard">
      <style:paragraph-properties style:line-height-at-least="0.423cm" fo:text-align="center" style:justify-single-word="false" style:page-number="auto" style:text-autospace="none"/>
      <style:text-properties style:font-name="標楷體" fo:font-size="14pt" style:letter-kerning="true" style:font-name-asian="標楷體" style:font-size-asian="14pt" style:font-name-complex="標楷體" style:font-size-complex="14pt"/>
    </style:style>
    <style:style style:name="T1" style:family="text">
      <style:text-properties style:letter-kerning="true"/>
    </style:style>
    <style:style style:name="T2" style:family="text">
      <style:text-properties style:letter-kerning="true"/>
    </style:style>
    <style:style style:name="T3" style:family="text">
      <style:text-properties style:letter-kerning="true" style:font-name-asian="Times New Roman"/>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style:letter-kerning="true" style:font-name-asian="標楷體" style:font-name-complex="標楷體"/>
    </style:style>
    <style:style style:name="T6" style:family="text">
      <style:text-properties style:font-name="標楷體" style:letter-kerning="true" style:font-name-asian="標楷體" style:font-name-complex="標楷體"/>
    </style:style>
    <style:style style:name="T7" style:family="text">
      <style:text-properties style:font-name="標楷體" fo:font-size="9pt" style:letter-kerning="true" style:font-name-asian="標楷體" style:font-size-asian="9pt" style:font-name-complex="標楷體" style:font-size-complex="9pt"/>
    </style:style>
    <style:style style:name="T8" style:family="text">
      <style:text-properties style:font-name="標楷體" fo:font-size="10pt" style:letter-kerning="true" style:font-name-asian="標楷體" style:font-size-asian="10pt" style:font-name-complex="標楷體" style:font-size-complex="10pt"/>
    </style:style>
    <style:style style:name="T9" style:family="text">
      <style:text-properties style:font-name="標楷體" fo:font-size="10pt" style:letter-kerning="true" style:font-name-asian="標楷體" style:font-size-asian="10pt" style:font-name-complex="標楷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淡江大學獎助專任教師赴大陸地區參加學術會議規則</text:p>
      <text:p text:style-name="P3"/>
      <text:p text:style-name="P6"><text:span text:style-name="T7"><text:s/></text:span><text:span text:style-name="T8">(83)</text:span><text:span text:style-name="T8">校秘字第一八二一號函公布</text:span></text:p>
      <text:p text:style-name="P6"><text:span text:style-name="T8">(85)</text:span><text:span text:style-name="T8">校秘字第三一二四號函修正</text:span></text:p>
      <text:p text:style-name="P6"><text:span text:style-name="T8">(86)</text:span><text:span text:style-name="T8">校秘字第三○九八號函修正</text:span></text:p>
      <text:p text:style-name="P6"><text:span text:style-name="T8">(87)</text:span><text:span text:style-name="T8">校秘字第三五六八號函修正</text:span></text:p>
      <text:p text:style-name="P2"><text:span text:style-name="T8">88.9.3 </text:span><text:span text:style-name="T8">第</text:span><text:span text:style-name="T8">66</text:span><text:span text:style-name="T8">次行政會議依據</text:span><text:span text:style-name="T8"> 88.6.9 </text:span><text:span text:style-name="T8">第</text:span><text:span text:style-name="T8">41</text:span><text:span text:style-name="T8">次校務會議決議修正通過</text:span></text:p>
      <text:p text:style-name="P7"><text:span text:style-name="T8">88.09.10 (88)</text:span><text:span text:style-name="T8">校秘字第二五四七號函公布</text:span></text:p>
      <text:p text:style-name="P8"><text:span text:style-name="T8">90.03.20 (90)</text:span><text:span text:style-name="T8">校秘法字第○○八號函修正公布94.12.19 室秘法字第0940000044號函修正公布</text:span></text:p>
      <text:p text:style-name="P4"/>
      <text:p text:style-name="P9"><text:span text:style-name="T5">第一條　　為獎助教師赴大陸地區</text:span><text:span text:style-name="T5">(</text:span><text:span text:style-name="T5">含港、澳</text:span><text:span text:style-name="T5">)</text:span><text:span text:style-name="T5">參加正式學術會議，特訂定「淡江大學獎助專任教師赴大陸地區參加學術會議規則」</text:span><text:span text:style-name="T5">(</text:span><text:span text:style-name="T5">以下簡稱本規則</text:span><text:span text:style-name="T5">)</text:span><text:span text:style-name="T5">。</text:span></text:p>
      <text:p text:style-name="P5">第二條　　具備下列情形之一者，得依據本規則之規定申請獎助：</text:p>
      <text:p text:style-name="P13">一、在本校服務壹年以上之專任教師，其有論文以本校名義在該項學術會議發表者。</text:p>
      <text:p text:style-name="P14">二、應邀擔任該項會議重要職務者。</text:p>
      <text:p text:style-name="P14">三、奉派代表本校參加該項學術會議者。</text:p>
      <text:p text:style-name="P15">除第三款外，應向政府有關單位申請補助。</text:p>
      <text:p text:style-name="P10">第三條　　申請獎助者應填具申請書，並檢具邀請函、接受函或本校指派文件，及會議日程資料等；其有論文宣讀者，並應檢附論文一份，一併依行政體系於會議日期前六週送請本校兩岸學術合作專案小組審查。</text:p>
      <text:p text:style-name="P9"><text:span text:style-name="T5">第四條　　前條申請案經本校兩岸學術合作專案小組審查通過後，各項補助依照下列標準發給：</text:span></text:p>
      <text:p text:style-name="P12"><text:span text:style-name="T5">一、旅</text:span><text:span text:style-name="T5"> <text:s/></text:span><text:span text:style-name="T5">費：台北至開會地點經濟艙來回機票乙張。</text:span></text:p>
      <text:p text:style-name="P16"><text:span text:style-name="T5">二、生活費：每日以</text:span><text:span text:style-name="T5">160</text:span><text:span text:style-name="T5">美元為上限，依實際開會期間支出費用實報實銷。</text:span></text:p>
      <text:p text:style-name="P13">三、註冊費：照來函規定之全額補助。</text:p>
      <text:p text:style-name="P10">第五條　　凡受本獎助金者，事後一個月內應提報會議經過，並檢附大會論文及有關單據及證明文件，按本校規定之核銷程序辦理領款手續。</text:p>
      <text:p text:style-name="P10">第六條　　同一學年度之獎助以一次為限，唯奉派代表本校參加大陸地區各項會議者，則不受次數限制。</text:p>
      <text:p text:style-name="P11"><text:span text:style-name="T5">第七條　　本規則經兩岸學術合作專案小組通過，報請校長核定後，自公布日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text:span text:style-name="MT1"><text:file-name text:display="name-and-extension">3-12淡江大學獎助專任教師赴大陸地區參加學術會議規則.doc</text:file-name></text:span>】</text:p>
      </style:header>
      <style:footer>
        <text:p text:style-name="MP1"><text:span text:style-name="MT1">第</text:span><text:span text:style-name="MT2"> </text:span><text:span text:style-name="MT1"><text:page-number text:select-page="current">1</text:page-number></text:span><text:span text:style-name="MT2"> </text:span><text:span text:style-name="MT1">頁，共</text:span><text:span text:style-name="MT2"> </text:span><text:span text:style-name="MT1"><text:page-count style:num-format="1">1</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類　　別：法規彙編</dc:title>
    <meta:initial-creator>user</meta:initial-creator>
    <meta:creation-date>2005-08-24T10:22:00</meta:creation-date>
    <dc:creator>User</dc:creator>
    <dc:date>2008-03-20T15:04:00</dc:date>
    <meta:editing-cycles>6</meta:editing-cycles>
    <meta:editing-duration>PT7M</meta:editing-duration>
    <meta:document-statistic meta:table-count="0" meta:image-count="0" meta:object-count="0" meta:page-count="1" meta:paragraph-count="24" meta:word-count="705" meta:character-count="801" meta:non-whitespace-character-count="774"/>
    <meta:generator>LibreOffice/5.1.2.2$Windows_X86_64 LibreOffice_project/d3bf12ecb743fc0d20e0be0c58ca359301eb705f</meta:generator>
  </office:meta>
</office:document-meta>
</file>