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line-height-at-leas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Standard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Standard" style:family="paragraph">
      <style:paragraph-properties style:text-autospace="none" fo:text-align="end" style:line-height-at-least="0.1666in" fo:text-indent="2.87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5" style:parent-style-name="Standard" style:family="paragraph">
      <style:paragraph-properties style:text-autospace="none" fo:text-align="end" style:line-height-at-least="0.1666in" fo:margin-left="2.1875in" fo:text-indent="0.8125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7" style:parent-style-name="Standard" style:family="paragraph">
      <style:paragraph-properties style:text-autospace="none" fo:text-align="end" style:line-height-at-least="0.1666in" fo:text-indent="2.87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8" style:parent-style-name="Standard" style:family="paragraph">
      <style:paragraph-properties style:line-break="normal" style:punctuation-wrap="simple" fo:text-align="end" style:line-height-at-least="0.1388in" fo:margin-left="0.1298in" fo:text-indent="-0.129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0" style:parent-style-name="Standard" style:family="paragraph">
      <style:paragraph-properties style:line-break="normal" style:punctuation-wrap="simple" fo:text-align="end" style:line-height-at-least="0.1388in" fo:margin-left="0.1298in" fo:text-indent="-0.129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P22" style:parent-style-name="Standard" style:family="paragraph">
      <style:paragraph-properties style:text-autospace="none" fo:text-align="end" style:line-height-at-least="0.1666in" fo:text-indent="2.87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" style:parent-style-name="Standard" style:family="paragraph">
      <style:paragraph-properties style:line-break="normal" style:punctuation-wrap="simple" fo:text-align="end" style:line-height-at-least="0.1388in" fo:margin-left="0.1298in" fo:text-indent="-0.129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P26" style:parent-style-name="內文" style:family="paragraph">
      <style:paragraph-properties style:punctuation-wrap="simple" fo:text-align="end" style:line-height-at-least="0.1388in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text-align="end" style:line-height-at-least="0.1666in" fo:text-indent="2.87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8" style:parent-style-name="Standard" style:family="paragraph">
      <style:paragraph-properties style:text-autospace="none" fo:text-align="end" style:line-height-at-least="0.1666in" fo:text-indent="2.87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" style:parent-style-name="Standard" style:family="paragraph">
      <style:paragraph-properties style:text-autospace="none" style:line-height-at-least="0.25in" fo:margin-left="0.5625in" fo:text-indent="-0.56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30" style:parent-style-name="Standard" style:family="paragraph">
      <style:paragraph-properties style:text-autospace="none" style:line-height-at-least="0.25in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8" style:parent-style-name="Standard" style:family="paragraph">
      <style:paragraph-properties style:text-autospace="none" style:line-height-at-least="0.25in" fo:margin-left="0.5in" fo:text-indent="-0.5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Standard" style:family="paragraph">
      <style:paragraph-properties style:text-autospace="none" style:snap-to-layout-grid="false" fo:line-height="0.2361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P46" style:parent-style-name="Standard" style:family="paragraph">
      <style:paragraph-properties style:text-autospace="none" style:snap-to-layout-grid="false" fo:line-height="0.2361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style:text-autospace="none" style:snap-to-layout-grid="false" fo:line-height="0.2361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53" style:parent-style-name="Standard" style:family="paragraph">
      <style:paragraph-properties style:text-autospace="none" style:snap-to-layout-grid="false" fo:line-height="0.2361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54" style:parent-style-name="Standard" style:family="paragraph">
      <style:paragraph-properties style:text-autospace="none" style:line-height-at-least="0.25in" fo:margin-left="0.5in" fo:text-indent="-0.4708in">
        <style:tab-stops>
          <style:tab-stop style:type="left" style:position="0in"/>
          <style:tab-stop style:type="left" style:position="0.534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6" style:parent-style-name="Standard" style:family="paragraph">
      <style:paragraph-properties style:text-autospace="none" style:line-height-at-least="0.25in" fo:margin-left="0.5347in" fo:text-indent="-0.5055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2" style:parent-style-name="Standard" style:family="paragraph">
      <style:paragraph-properties style:text-autospace="none" style:line-height-at-least="0.25in" fo:margin-left="0.5347in" fo:text-indent="-0.5055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73" style:parent-style-name="Standard" style:family="paragraph">
      <style:paragraph-properties fo:text-align="center" fo:line-height="0.25in" fo:margin-left="0.75in" fo:text-indent="-0.75in">
        <style:tab-stops/>
      </style:paragraph-properties>
      <style:text-properties style:font-name="標楷體" style:font-name-asian="標楷體" style:font-name-complex="標楷體" fo:color="#000000" style:letter-kerning="false" style:font-size-complex="11pt"/>
    </style:style>
    <style:style style:name="P74" style:parent-style-name="Standard" style:family="paragraph">
      <style:paragraph-properties style:text-autospace="none" style:line-height-at-least="0.25in" fo:margin-left="0.5347in" fo:text-indent="-0.5055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style:font-size-complex="11pt"/>
    </style:style>
    <style:style style:name="P75" style:parent-style-name="Standard" style:family="paragraph">
      <style:paragraph-properties style:text-autospace="none" style:line-height-at-least="0.25in" fo:margin-left="0.5347in" fo:text-indent="-0.5055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/>
    </style:style>
    <style:style style:name="P76" style:parent-style-name="Standard" style:family="paragraph"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淡江大學重點研究補助規則</text:p>
      <text:p text:style-name="P12"/>
      <text:p text:style-name="P13"><text:span text:style-name="T14">92.5.28 (92)校秘法字第008號函公布</text:span></text:p>
      <text:p text:style-name="P15"><text:span text:style-name="T16">93.09.29 (93)校秘法字第○一六號函修正公布</text:span></text:p>
      <text:p text:style-name="P17">94.12.19 室秘法字第0940000044號函修正公布</text:p>
      <text:p text:style-name="P18"><text:span text:style-name="T19">105.03.02 淡江大學104學年度重點研究補助審查小組第1次會議修正通過</text:span></text:p>
      <text:p text:style-name="P20"><text:span text:style-name="T21">105.03.16 處秘法字第1050000003號函公布</text:span></text:p>
      <text:p text:style-name="P22"><text:bookmark-start text:name="_Hlk122010428"/><text:span text:style-name="T23">111.11.23 淡江大學111學年第3次院長會議修正通過</text:span></text:p>
      <text:p text:style-name="P24"><text:span text:style-name="T25">111.12.16 處秘法字第1110000050號函公布</text:span></text:p>
      <text:p text:style-name="P26"><text:bookmark-end text:name="_Hlk122010428"/>112.06.13<text:s/>淡江大學111學年度重點研究補助審查小組第1次會議追認通過</text:p>
      <text:p text:style-name="P27"/>
      <text:p text:style-name="P28"/>
      <text:p text:style-name="P29"/>
      <text:p text:style-name="P30"><text:span text:style-name="T31">第一條　為激勵本校學術研究發展，強化研發能力，整合本校研究人力及資源，補助各學院、系、所、中心從事重點研究，以提</text:span><text:span text:style-name="T32">升</text:span><text:span text:style-name="T33">學術聲望，特訂定</text:span><text:span text:style-name="T34">「</text:span><text:span text:style-name="T35">淡江大學重點研究補助規則</text:span><text:span text:style-name="T36">」</text:span><text:span text:style-name="T37">(以下簡稱本規則)。</text:span></text:p>
      <text:p text:style-name="P38"><text:span text:style-name="T39">第二條　</text:span><text:span text:style-name="T40">本規則之重點研究補助項目包括本校策略重點研究計畫</text:span><text:span text:style-name="T41">及</text:span><text:span text:style-name="T42">整合型研究計畫等，實際補助項目得視預算而定之。</text:span></text:p>
      <text:p text:style-name="P43"><text:span text:style-name="T44">第三條　</text:span><text:span text:style-name="T45">為審查之需特成立重點研究補助審查小組(以下簡稱審查小組)，由學術副校長</text:span></text:p>
      <text:p text:style-name="P46"><text:span text:style-name="T47"><text:s text:c="6"/>任召集人，教務長、各學院院長</text:span><text:span text:style-name="T48">、</text:span><text:span text:style-name="T49">研究發展處研發長及</text:span><text:span text:style-name="T50">體育長</text:span><text:span text:style-name="T51">為當然委員，另由</text:span></text:p>
      <text:p text:style-name="P52"><text:s text:c="6"/>各學院各推選教授一人共同組成，任期一年，連選得連任一次。審查小組置執行</text:p>
      <text:p text:style-name="P53"><text:s text:c="6"/>秘書一人，由研發長兼任之，負責辦理相關業務。</text:p>
      <text:p text:style-name="P54"><text:span text:style-name="T55">第四條　獲得補助之</text:span><text:span text:style-name="T56">各類計畫</text:span><text:span text:style-name="T57">，於學年度結束</text:span><text:span text:style-name="T58">一個月內</text:span><text:span text:style-name="T59">，應向審查小組提出</text:span><text:span text:style-name="T60">具體成果之</text:span><text:span text:style-name="T61">執行</text:span><text:span text:style-name="T62">成效</text:span><text:span text:style-name="T63">報告。</text:span><text:span text:style-name="T64">各類計畫管考方式另訂之</text:span><text:span text:style-name="T65">。</text:span></text:p>
      <text:p text:style-name="P66"><text:span text:style-name="T67">第</text:span><text:span text:style-name="T68">五</text:span><text:span text:style-name="T69">條　本規則經重點研究補助審查小組通過，報請校長核定後，自</text:span><text:span text:style-name="T70">公布日實施；</text:span><text:span text:style-name="T71">修正時亦同。</text:span></text:p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類　　別：法規彙編</dc:title>
    <dc:description/>
    <dc:subject/>
    <meta:initial-creator>user</meta:initial-creator>
    <dc:creator>劉桂香</dc:creator>
    <meta:creation-date>2022-12-15T10:38:00Z</meta:creation-date>
    <dc:date>2023-06-21T00:36:00Z</dc:date>
    <meta:print-date>2022-12-15T15:28:00Z</meta:print-date>
    <meta:template xlink:href="Normal" xlink:type="simple"/>
    <meta:editing-cycles>6</meta:editing-cycles>
    <meta:editing-duration>PT2160S</meta:editing-duration>
    <meta:document-statistic meta:page-count="1" meta:paragraph-count="1" meta:word-count="100" meta:character-count="673" meta:row-count="4" meta:non-whitespace-character-count="574"/>
  </office:meta>
</office:document-meta>
</file>