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1.482cm" fo:margin-right="0.041cm" fo:margin-top="0.318cm" fo:margin-bottom="0.318cm" loext:contextual-spacing="false" fo:line-height="0.529cm" fo:text-align="center" style:justify-single-word="false" fo:text-indent="-1.482cm" style:auto-text-indent="false" style:page-number="auto"/>
      <style:text-properties fo:font-size="14pt" fo:language="zh" fo:country="TW" style:font-name-asian="標楷體" style:font-size-asian="14pt" style:language-asian="zh" style:country-asian="TW" style:font-size-complex="14pt" style:font-weight-complex="bold"/>
    </style:style>
    <style:style style:name="P2" style:family="paragraph" style:parent-style-name="Standard">
      <style:paragraph-properties fo:margin-left="0.94cm" fo:margin-right="0.041cm" fo:line-height="0.423cm" fo:text-align="end" style:justify-single-word="false" fo:text-indent="-0.99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cm" fo:margin-right="0.041cm" fo:line-height="0.42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1.27cm" fo:margin-right="0.041cm" fo:line-height="0.529cm" fo:text-align="justify" style:justify-single-word="false" fo:text-indent="-1.27cm" style:auto-text-indent="false"/>
      <style:text-properties style:font-name="標楷體" fo:font-size="10pt" style:font-name-asian="標楷體" style:font-size-asian="10pt" style:font-name-complex="標楷體" style:font-size-complex="10pt" style:font-weight-complex="bold"/>
    </style:style>
    <style:style style:name="P7" style:family="paragraph" style:parent-style-name="Standard">
      <style:paragraph-properties fo:margin-left="1.27cm" fo:margin-right="0.041cm" fo:line-height="0.529cm" fo:text-align="justify" style:justify-single-word="false" fo:text-indent="-1.27cm" style:auto-text-indent="false"/>
      <style:text-properties style:font-name="標楷體" style:font-name-asian="標楷體" style:font-name-complex="標楷體" style:font-weight-complex="bold"/>
    </style:style>
    <style:style style:name="P8" style:family="paragraph" style:parent-style-name="Standard">
      <style:paragraph-properties fo:margin-left="1.27cm" fo:margin-right="0.041cm" fo:line-height="0.529cm" fo:text-align="justify" style:justify-single-word="false" fo:text-indent="0.877cm" style:auto-text-indent="false"/>
      <style:text-properties style:font-name-asian="標楷體" style:font-name-complex="標楷體"/>
    </style:style>
    <style:style style:name="P9" style:family="paragraph" style:parent-style-name="Standard">
      <style:paragraph-properties fo:margin-left="1.27cm" fo:margin-right="0cm" fo:line-height="0.529cm" fo:text-indent="-1.27cm" style:auto-text-indent="false" style:snap-to-layout-grid="false"/>
    </style:style>
    <style:style style:name="P10" style:family="paragraph" style:parent-style-name="Standard">
      <style:paragraph-properties fo:margin-left="1.27cm" fo:margin-right="0cm" fo:line-height="0.529cm" fo:text-align="justify" style:justify-single-word="false" fo:text-indent="-1.27cm" style:auto-text-indent="false" style:snap-to-layout-grid="false"/>
    </style:style>
    <style:style style:name="P11" style:family="paragraph" style:parent-style-name="Standard">
      <style:paragraph-properties fo:margin-left="2.963cm" fo:margin-right="0cm" fo:line-height="0.529cm" fo:text-align="justify" style:justify-single-word="false" fo:text-indent="-0.813cm" style:auto-text-indent="false" style:snap-to-layout-grid="false"/>
    </style:style>
    <style:style style:name="P12" style:family="paragraph" style:parent-style-name="Standard">
      <style:paragraph-properties fo:margin-left="2.963cm" fo:margin-right="0cm" fo:line-height="0.529cm" fo:text-align="justify" style:justify-single-word="false" fo:text-indent="-0.813cm" style:auto-text-indent="false" style:snap-to-layout-grid="false"/>
      <style:text-properties style:font-name-asian="標楷體"/>
    </style:style>
    <style:style style:name="P13" style:family="paragraph" style:parent-style-name="Standard">
      <style:paragraph-properties fo:margin-left="2.226cm" fo:margin-right="0.041cm" fo:line-height="0.529cm" fo:text-align="justify" style:justify-single-word="false" fo:text-indent="-0.025cm" style:auto-text-indent="false"/>
      <style:text-properties fo:letter-spacing="-0.011cm" style:font-name-asian="標楷體"/>
    </style:style>
    <style:style style:name="P14" style:family="paragraph" style:parent-style-name="Standard">
      <style:paragraph-properties fo:margin-left="2.985cm" fo:margin-right="0cm" fo:line-height="0.529cm" fo:text-align="justify" style:justify-single-word="false" fo:text-indent="-0.787cm" style:auto-text-indent="false" style:snap-to-layout-grid="false"/>
      <style:text-properties style:font-name-asian="標楷體"/>
    </style:style>
    <style:style style:name="P15" style:family="paragraph" style:parent-style-name="Standard">
      <style:paragraph-properties fo:margin-left="2.223cm" fo:margin-right="0.041cm" fo:line-height="0.529cm" fo:text-align="justify" style:justify-single-word="false" fo:text-indent="-0.072cm" style:auto-text-indent="false"/>
      <style:text-properties style:font-name-asian="標楷體"/>
    </style:style>
    <style:style style:name="P16" style:family="paragraph" style:parent-style-name="Standard">
      <style:paragraph-properties fo:margin-left="1.27cm" fo:margin-right="0cm" fo:line-height="0.529cm" fo:text-indent="0.877cm" style:auto-text-indent="false" style:snap-to-layout-grid="false"/>
      <style:text-properties style:font-name-asian="標楷體"/>
    </style:style>
    <style:style style:name="P17" style:family="paragraph" style:parent-style-name="Standard">
      <style:paragraph-properties fo:margin-left="1.27cm" fo:margin-right="0cm" fo:line-height="0.529cm" fo:text-align="justify" style:justify-single-word="false" fo:text-indent="0.85cm" style:auto-text-indent="false" style:snap-to-layout-grid="false"/>
      <style:text-properties style:font-name-asian="標楷體"/>
    </style:style>
    <style:style style:name="P18" style:family="paragraph" style:parent-style-name="Standard">
      <style:paragraph-properties fo:margin-left="1.27cm" fo:margin-right="0.041cm" fo:line-height="0.529cm" fo:text-align="justify" style:justify-single-word="false" fo:text-indent="0.85cm" style:auto-text-indent="false"/>
    </style:style>
    <style:style style:name="P19" style:family="paragraph" style:parent-style-name="Standard">
      <style:paragraph-properties fo:margin-left="1.651cm" fo:margin-right="0cm" fo:line-height="0.529cm" fo:text-indent="-1.651cm" style:auto-text-indent="false" style:snap-to-layout-grid="false"/>
    </style:style>
    <style:style style:name="P20" style:family="paragraph" style:parent-style-name="Standard">
      <style:paragraph-properties fo:margin-left="3.357cm" fo:margin-right="0cm" fo:line-height="0.529cm" fo:text-indent="-0.787cm" style:auto-text-indent="false" style:snap-to-layout-grid="false"/>
    </style:style>
    <style:style style:name="P21" style:family="paragraph" style:parent-style-name="Standard">
      <style:paragraph-properties fo:margin-left="1.702cm" fo:margin-right="0cm" fo:line-height="0.529cm" fo:text-align="justify" style:justify-single-word="false" fo:text-indent="-1.702cm" style:auto-text-indent="false" style:snap-to-layout-grid="false"/>
    </style:style>
    <style:style style:name="P22" style:family="paragraph" style:parent-style-name="Standard">
      <style:paragraph-properties fo:margin-left="1.702cm" fo:margin-right="0.041cm" fo:line-height="0.529cm" fo:text-align="justify" style:justify-single-word="false" fo:text-indent="0.834cm" style:auto-text-indent="false"/>
    </style:style>
    <style:style style:name="P23" style:family="paragraph" style:parent-style-name="Standard">
      <style:paragraph-properties fo:margin-left="1.588cm" fo:margin-right="0cm" fo:text-indent="-1.588cm" style:auto-text-indent="false"/>
    </style:style>
    <style:style style:name="P24" style:family="paragraph" style:parent-style-name="內文_20__28_Web_29_">
      <style:paragraph-properties fo:margin-left="1.27cm" fo:margin-right="0cm" fo:margin-top="0cm" fo:margin-bottom="0cm" loext:contextual-spacing="false" fo:line-height="0.529cm" fo:text-indent="-1.27cm" style:auto-text-indent="false"/>
    </style:style>
    <style:style style:name="P25" style:family="paragraph" style:parent-style-name="內文_20__28_Web_29_">
      <style:paragraph-properties fo:margin-left="2.979cm" fo:margin-right="0cm" fo:margin-top="0cm" fo:margin-bottom="0cm" loext:contextual-spacing="false" fo:line-height="0.529cm" fo:text-indent="-0.838cm" style:auto-text-indent="false"/>
    </style:style>
    <style:style style:name="P26" style:family="paragraph" style:parent-style-name="內文_20__28_Web_29_">
      <style:paragraph-properties fo:margin-left="2.979cm" fo:margin-right="0cm" fo:margin-top="0cm" fo:margin-bottom="0cm" loext:contextual-spacing="false" fo:line-height="0.529cm" fo:text-indent="-0.838cm" style:auto-text-indent="false"/>
      <style:text-properties style:font-name="Times New Roman" style:font-name-asian="標楷體" style:font-name-complex="標楷體"/>
    </style:style>
    <style:style style:name="P27" style:family="paragraph" style:parent-style-name="內文_20__28_Web_29_">
      <style:paragraph-properties fo:margin-left="3.357cm" fo:margin-right="0cm" fo:margin-top="0cm" fo:margin-bottom="0cm" loext:contextual-spacing="false" fo:line-height="0.529cm" fo:text-indent="-0.787cm" style:auto-text-indent="false"/>
    </style:style>
    <style:style style:name="P28" style:family="paragraph" style:parent-style-name="內文_20__28_Web_29_">
      <style:paragraph-properties fo:margin-left="3.357cm" fo:margin-right="0cm" fo:margin-top="0cm" fo:margin-bottom="0cm" loext:contextual-spacing="false" fo:line-height="0.529cm" fo:text-align="justify" style:justify-single-word="false" fo:text-indent="-0.787cm" style:auto-text-indent="false"/>
    </style:style>
    <style:style style:name="P29" style:family="paragraph" style:parent-style-name="內文_20__28_Web_29_">
      <style:paragraph-properties fo:margin-left="3.357cm" fo:margin-right="0cm" fo:margin-top="0cm" fo:margin-bottom="0cm" loext:contextual-spacing="false" fo:line-height="0.529cm" fo:text-indent="-0.787cm" style:auto-text-indent="false"/>
      <style:text-properties fo:color="#000000" style:font-name="Times New Roman" style:font-name-asian="標楷體" style:font-name-complex="Times New Roman"/>
    </style:style>
    <style:style style:name="P30" style:family="paragraph" style:parent-style-name="內文_20__28_Web_29_">
      <style:paragraph-properties fo:margin-left="1.651cm" fo:margin-right="0cm" fo:margin-top="0cm" fo:margin-bottom="0cm" loext:contextual-spacing="false" fo:line-height="0.529cm" fo:text-indent="0.889cm" style:auto-text-indent="false"/>
      <style:text-properties fo:color="#000000" style:font-name-asian="標楷體"/>
    </style:style>
    <style:style style:name="P31" style:family="paragraph" style:parent-style-name="內文_20__28_Web_29_">
      <style:paragraph-properties fo:margin-left="1.702cm" fo:margin-right="0cm" fo:margin-top="0cm" fo:margin-bottom="0cm" loext:contextual-spacing="false" fo:line-height="0.529cm" fo:text-indent="-1.702cm" style:auto-text-indent="false"/>
    </style:style>
    <style:style style:name="P32"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Times New Roman"/>
    </style:style>
    <style:style style:name="T14" style:family="text">
      <style:text-properties style:font-name="Times New Roman" style:font-name-asian="標楷體" style:font-name-complex="標楷體"/>
    </style:style>
    <style:style style:name="T15" style:family="text">
      <style:text-properties style:font-name="Times New Roman" style:font-name-asian="標楷體" style:font-name-complex="標楷體"/>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Times New Roman" style:font-name-complex="Times New Roman"/>
    </style:style>
    <style:style style:name="T19" style:family="text">
      <style:text-properties fo:color="#000000" style:font-name-asian="標楷體"/>
    </style:style>
    <style:style style:name="T20" style:family="text">
      <style:text-properties fo:color="#000000" style:font-name-asian="標楷體" style:font-name-complex="標楷體"/>
    </style:style>
    <style:style style:name="T21" style:family="text">
      <style:text-properties fo:color="#000000" style:font-name-asian="標楷體"/>
    </style:style>
    <style:style style:name="T22" style:family="text">
      <style:text-properties fo:color="#000000" style:font-name="Times New Roman" style:font-name-asian="標楷體" style:font-name-complex="Times New Roman"/>
    </style:style>
    <style:style style:name="T23" style:family="text">
      <style:text-properties fo:color="#000000" style:font-name="Times New Roman" style:font-name-asian="標楷體" style:font-name-complex="Times New Roman"/>
    </style:style>
    <style:style style:name="T24" style:family="text">
      <style:text-properties style:text-underline-style="solid" style:text-underline-width="auto" style:text-underline-color="font-color" style:font-name-asian="標楷體"/>
    </style:style>
    <style:style style:name="T25" style:family="text">
      <style:text-properties style:letter-kerning="true"/>
    </style:style>
    <style:style style:name="T26" style:family="text">
      <style:text-properties style:letter-kerning="true"/>
    </style:style>
    <style:style style:name="T27"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淡江大學校務資訊公開辦法</text:p>
      <text:p text:style-name="P2">95.05.26 第99次行政會議通過</text:p>
      <text:p text:style-name="P3">95.06.08 校秘字第0950001399號函公布</text:p>
      <text:p text:style-name="P4"><text:span text:style-name="T4">102</text:span><text:span text:style-name="T4">.</text:span><text:span text:style-name="T4">10</text:span><text:span text:style-name="T4">.</text:span><text:span text:style-name="T4">04</text:span><text:span text:style-name="T4"> 第</text:span><text:span text:style-name="T4">132</text:span><text:span text:style-name="T4">次行政會議通過</text:span></text:p>
      <text:p text:style-name="P5"><text:span text:style-name="T4">102</text:span><text:span text:style-name="T4">.</text:span><text:span text:style-name="T4">10</text:span><text:span text:style-name="T4">.</text:span><text:span text:style-name="T4">18</text:span><text:span text:style-name="T4"> </text:span><text:span text:style-name="T4">校</text:span><text:span text:style-name="T4">秘字第</text:span><text:span text:style-name="T4">1020009675</text:span><text:span text:style-name="T4">號函公布</text:span></text:p>
      <text:p text:style-name="P3"/>
      <text:p text:style-name="P6"/>
      <text:p text:style-name="P7">第一條　　本辦法依大學法第三十九條規定訂定之。</text:p>
      <text:p text:style-name="P7">第二條　　校務資訊之公開，依本辦法之規定。但其他法律另有規定者，依其規定。</text:p>
      <text:p text:style-name="P7">第三條　　本辦法所稱校務資訊，指本校各單位於職權範圍內作成或取得而存在於文書、圖畫、照片、磁碟、磁帶、光碟片、微縮片、積體電路晶片等媒介物及其他得以讀、看、聽或以技術、輔助方法理解之任何紀錄內之訊息。</text:p>
      <text:p text:style-name="P7">第四條　　校務資訊應依本辦法主動公開或應任何自然人、法人、團體依本辦法規定申請提供之。</text:p>
      <text:p text:style-name="P24"><text:span text:style-name="T14">第五條　　下列校務資訊，除依第十二條規定限制公開或不予提供者外，應主動公開：</text:span><text:span text:style-name="T18"> </text:span></text:p>
      <text:p text:style-name="P26">一、法規命令。</text:p>
      <text:p text:style-name="P26">二、單位之組織、職掌、地址、電話、傳真、網址及電子郵件信箱帳號。</text:p>
      <text:p text:style-name="P26">三、行政指導有關文書。</text:p>
      <text:p text:style-name="P26">四、發展計畫、業務統計及研究報告。</text:p>
      <text:p text:style-name="P26">五、預算及決算書。</text:p>
      <text:p text:style-name="P26">六、書面之公共工程及採購契約。</text:p>
      <text:p text:style-name="P26">七、支付或接受之補助。</text:p>
      <text:p text:style-name="P25"><text:span text:style-name="T14">八、</text:span><text:span text:style-name="T14">校務</text:span><text:span text:style-name="T14">相關之會議紀錄。</text:span></text:p>
      <text:p text:style-name="P8">前項第四款所稱研究報告，指由本校各單位編列預算委託專家、學者進行之報告或各單位派赴國內外從事考察、進修、研究或實習人員所提出之報告。</text:p>
      <text:p text:style-name="P9"><text:span text:style-name="T11">第六條</text:span><text:span text:style-name="T11">　　</text:span><text:span text:style-name="T11">校務資訊之主動公開，除法律另有規定外，</text:span><text:span text:style-name="T11">採</text:span><text:span text:style-name="T11">下列方式行之：</text:span></text:p>
      <text:p text:style-name="P11"><text:span text:style-name="T11">一、刊載於</text:span><text:span text:style-name="T20">學校刊物</text:span><text:span text:style-name="T11">或其他出版品。</text:span></text:p>
      <text:p text:style-name="P12">二、利用電信網路傳送或其他方式供公眾線上查詢。</text:p>
      <text:p text:style-name="P12">三、提供公開閱覽、抄錄、影印、錄音、錄影或攝影。</text:p>
      <text:p text:style-name="P12">四、舉行記者會、說明會。</text:p>
      <text:p text:style-name="P12">五、其他足以使公眾得知之方式。</text:p>
      <text:p text:style-name="P13">前條第一項第一款之校務資訊，應採前項第一款之方式主動公開。</text:p>
      <text:p text:style-name="P9"><text:span text:style-name="T11">第七條</text:span><text:span text:style-name="T11">　　</text:span><text:span text:style-name="T11">向本校申請提供校務資訊者，應填具申請書，載明下列事項：</text:span></text:p>
      <text:p text:style-name="P14">一、申請人姓名、出生年月日、國民身分證統一編號及設籍或通訊地址及聯絡電話；申請人為法人或團體者，其名稱、立案證號、事<text:soft-page-break/>務所或營業所所在地；申請人為外國人、法人或團體者，並應註明其國籍、護照號碼及相關證明文件。</text:p>
      <text:p text:style-name="P14">二、申請人有法定代理人、代表人者，其姓名、出生年月日及通訊處所。</text:p>
      <text:p text:style-name="P14">三、申請之校務資訊內容要旨及件數。</text:p>
      <text:p text:style-name="P14">四、申請校務資訊之用途。</text:p>
      <text:p text:style-name="P14">五、申請日期。</text:p>
      <text:p text:style-name="P15">前項申請，得以書面通訊或電子傳遞方式為之。</text:p>
      <text:p text:style-name="P10"><text:span text:style-name="T11">第八條</text:span><text:span text:style-name="T11">　　</text:span><text:span text:style-name="T11">申請之方式或要件不備，</text:span><text:span text:style-name="T11">其</text:span><text:span text:style-name="T11">能補正者，應通知申請人於二十日內補正，不能補正或屆期不補正者，得逕行駁回之。</text:span></text:p>
      <text:p text:style-name="P9"><text:span text:style-name="T11">第九條</text:span><text:span text:style-name="T11">　　</text:span><text:span text:style-name="T11">各單位核准提供校務資訊之申請時，得按資訊所在媒介物之型態給予申請人重製或複製品或提供申請人閱覽、抄錄或攝影。</text:span><text:span text:style-name="T24">若</text:span><text:span text:style-name="T11">涉及他人智慧財產權或難於</text:span><text:span text:style-name="T11">重製、複製</text:span><text:span text:style-name="T11">者，得僅供閱覽。</text:span></text:p>
      <text:p text:style-name="P16">申請提供之校務資訊已依第六條第一項第一款至第三款之方式主動公開者，各單位得以告知查詢之方式以代提供。</text:p>
      <text:p text:style-name="P24"><text:span text:style-name="T6">第十條</text:span><text:span text:style-name="T6">　　</text:span><text:span text:style-name="T6">各單位核准提供校務資訊之申請時，應通知申請人提供之方式、時間、費用及繳費方法。</text:span></text:p>
      <text:p text:style-name="P17">全部或部分駁回提供之申請時，應以書面記明理由通知申請人。</text:p>
      <text:p text:style-name="P18"><text:span text:style-name="T11">申請人依第</text:span><text:span text:style-name="T11">七</text:span><text:span text:style-name="T11">條第二項規定以電子傳遞方式申請提供校務資訊或申請時已註明電子傳遞地址者，第一項之核准通知得以電子傳遞方式為之。</text:span></text:p>
      <text:p text:style-name="P19"><text:span text:style-name="T11">第十一條</text:span><text:span text:style-name="T11">　　</text:span><text:span text:style-name="T11">校務資訊非受理申請之單位於職權範圍內所作成或取得者，該受理單位除應說明其情形外，如確知有其他單位於職權範圍內作成或取得該資訊者，應函轉該單位並通知申請人。</text:span></text:p>
      <text:p text:style-name="P24"><text:span text:style-name="T16">第十二條</text:span><text:span text:style-name="T16">　　</text:span><text:span text:style-name="T16">校務資訊屬於下列各款情形之一者，應限制公開或</text:span><text:span text:style-name="T16">拒絕</text:span><text:span text:style-name="T16">提供之：</text:span></text:p>
      <text:p text:style-name="P29">一、法律限制或禁止公開者。</text:p>
      <text:p text:style-name="P27"><text:span text:style-name="T22">二</text:span><text:span text:style-name="T22">、各單位作成意思決定前，內部單位之擬稿或其他準備作業。但對公益有必要者，得公開或提供之。</text:span></text:p>
      <text:p text:style-name="P28"><text:span text:style-name="T22">三</text:span><text:span text:style-name="T22">、公開或提供有侵害個人隱私或著作權人之公開發表權者。但對公益有必要或經當事人同意者，不在此限。</text:span></text:p>
      <text:p text:style-name="P27"><text:span text:style-name="T22">四</text:span><text:span text:style-name="T22">、受「個人資料保護法」規範及基於資訊安全不宜公開者。</text:span><text:span text:style-name="T22">依</text:span><text:span text:style-name="T22">教育部訂定之「台灣學術網路連線單位配合防治網路犯罪處理要點」，相關單位請求對個人資料、檔案所為之答覆、查詢、閱覽或複製則不在此限。</text:span></text:p>
      <text:p text:style-name="P28"><text:span text:style-name="T22">五</text:span><text:span text:style-name="T22">、本校所發行之文件，列為機密、內部使用者。</text:span></text:p>
      <text:p text:style-name="P20"><text:span text:style-name="T19">六</text:span><text:span text:style-name="T19">、本校自行研發之校務行政資訊系統屬本校智慧財產者。</text:span></text:p>
      <text:p text:style-name="P30">校務資訊含有前項各款限制公開或不予提供之事項者，應僅就其他部分公開或提供之。</text:p>
      <text:p text:style-name="P31"><text:span text:style-name="T14">第十三條</text:span><text:span text:style-name="T14">　　</text:span><text:span text:style-name="T14">本校校務行政資訊系統之資料庫，屬學校各權責單位維護者所擁有。可公開之事項、方式由權責單位決定之。申請提供校務行政資訊系統之資訊時，須向權責單位為之。</text:span></text:p>
      <text:p text:style-name="P21"><text:span text:style-name="T6">第十四條</text:span><text:span text:style-name="T6">　　</text:span><text:span text:style-name="T6">各單位依本辦法公開或提供校務資訊時，得按申請校務資訊之用</text:span><text:soft-page-break/><text:span text:style-name="T6">途，向申請人收取費用。申請校務資訊供學術研究或公益用途者，其費用得予減免。</text:span></text:p>
      <text:p text:style-name="P22"><text:span text:style-name="T11">前項費用，包括校務資訊之檢索、審查、複製及重製所需之成本</text:span><text:span text:style-name="T11">，</text:span><text:span text:style-name="T11">得比照「</text:span><text:span text:style-name="T11">教育部及所屬機關學校提供</text:span><text:span text:style-name="T11">政府資訊收費標準」收費。</text:span></text:p>
      <text:p text:style-name="P21"><text:span text:style-name="T11">第十五條</text:span><text:span text:style-name="T11">　　</text:span><text:span text:style-name="T11">校務資訊公開之限制或提供，由一級單位主管</text:span><text:span text:style-name="T11">依本辦法</text:span><text:span text:style-name="T11">決定。特殊事項陳報校長核定。</text:span></text:p>
      <text:p text:style-name="P23"><text:span text:style-name="T11">第十六條</text:span><text:span text:style-name="T11">　　</text:span><text:span text:style-name="T11">本辦法經行政會議通過後</text:span><text:span text:style-name="T6">，</text:span><text:span text:style-name="T9">自公布日</text:span><text:span text:style-name="T11">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10-6淡江大學校務資訊公開辦法.doc</text:file-name>】</text:p>
      </style:header>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校務資訊公開辦法</dc:title>
    <meta:initial-creator>User</meta:initial-creator>
    <meta:creation-date>2013-10-16T15:28:00</meta:creation-date>
    <dc:creator>User</dc:creator>
    <dc:date>2016-06-21T16:23:00</dc:date>
    <meta:print-date>2016-06-21T16:11:00</meta:print-date>
    <meta:editing-cycles>9</meta:editing-cycles>
    <meta:editing-duration>PT8M</meta:editing-duration>
    <meta:document-statistic meta:table-count="0" meta:image-count="0" meta:object-count="0" meta:page-count="3" meta:paragraph-count="55" meta:word-count="1847" meta:character-count="1945" meta:non-whitespace-character-count="1904"/>
    <meta:generator>LibreOffice/5.1.2.2$Windows_X86_64 LibreOffice_project/d3bf12ecb743fc0d20e0be0c58ca359301eb705f</meta:generator>
  </office:meta>
</office:document-meta>
</file>