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2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end" style:justify-single-word="false" fo:orphans="0" fo:widows="0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1.39cm" fo:margin-right="0cm" style:line-height-at-least="0.353cm" fo:text-align="end" style:justify-single-word="false" fo:text-indent="-1.365cm" style:auto-text-indent="false"/>
    </style:style>
    <style:style style:name="P5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6" style:family="paragraph" style:parent-style-name="Standard">
      <style:paragraph-properties fo:margin-left="0.813cm" fo:margin-right="0cm" fo:text-align="justify" style:justify-single-word="false" fo:text-indent="-0.813cm" style:auto-text-indent="false"/>
    </style:style>
    <style:style style:name="P7" style:family="paragraph" style:parent-style-name="Standard">
      <style:paragraph-properties fo:margin-left="0.813cm" fo:margin-right="0cm" fo:text-indent="-0.813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內文_20__28_Web_29_">
      <style:paragraph-properties fo:margin-left="0.813cm" fo:margin-right="0cm" fo:margin-top="0cm" fo:margin-bottom="0cm" loext:contextual-spacing="false" fo:text-indent="-0.813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清單段落">
      <style:paragraph-properties fo:margin-left="0.813cm" fo:margin-right="0cm" fo:text-align="justify" style:justify-single-word="false" fo:text-indent="-0.813cm" style:auto-text-indent="false"/>
    </style:style>
    <style:style style:name="T1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3.5pt"/>
    </style:style>
    <style:style style:name="T10" style:family="text">
      <style:text-properties style:font-name="標楷體" style:font-name-asian="標楷體" style:font-size-complex="13.5pt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style:font-name-asian="標楷體" style:font-size-complex="13.5pt"/>
    </style:style>
    <style:style style:name="T1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淡江大學網路帳號管理規範</text:span></text:p>
      <text:p text:style-name="P4"><text:span text:style-name="T3">98.06.25 97學年度資訊化委員會會議通過</text:span></text:p>
      <text:p text:style-name="P4"><text:span text:style-name="T3">98.08.04 室秘法字第0980000055號函公布</text:span></text:p>
      <text:p text:style-name="P5"><text:span text:style-name="T4">100</text:span><text:span text:style-name="T4">.</text:span><text:span text:style-name="T4">06</text:span><text:span text:style-name="T4">.</text:span><text:span text:style-name="T4">01</text:span><text:span text:style-name="T4"> 第</text:span><text:span text:style-name="T4">119</text:span><text:span text:style-name="T4">次</text:span><text:span text:style-name="T4">行政</text:span><text:span text:style-name="T4">會議</text:span><text:span text:style-name="T4">決議</text:span><text:span text:style-name="T4">修正</text:span></text:p>
      <text:p text:style-name="P2">100.08.09 處秘字第1000000002號簽核定</text:p>
      <text:p text:style-name="P1"><text:span text:style-name="T12">100.08.</text:span><text:span text:style-name="T12">11</text:span><text:span text:style-name="T12"> </text:span><text:span text:style-name="T12">處秘法字第</text:span><text:span text:style-name="T12">100000000</text:span><text:span text:style-name="T12">8號函公布</text:span></text:p>
      <text:p text:style-name="P3"/>
      <text:p text:style-name="P6"><text:span text:style-name="T6">一、</text:span><text:span text:style-name="T8">為規範本校網路帳號之管理與使用，</text:span><text:span text:style-name="T9">依據</text:span><text:span text:style-name="T8">「淡江大學網路使用管理辦法」訂定「淡江大學網路帳號管理規範」(以下簡稱本規範)</text:span><text:span text:style-name="T6">。</text:span></text:p>
      <text:p text:style-name="P9"><text:span text:style-name="T6">二、</text:span><text:span text:style-name="T9">本規範所稱網路帳號，係指本校在校教職員工生、畢業校友、退休人員、臨時人員及公務所需，利用資訊處認證伺服器，認證登入本校應用資訊系統所使用之帳號。網路帳號使用之權利義務及範圍另公告於資訊處網頁</text:span></text:p>
      <text:p text:style-name="P11"><text:span text:style-name="T6">三、</text:span><text:span text:style-name="T9">新進教職員工及新生於業務負責單位建立基本資料檔案後，可自動建立網路帳號與密碼；臨時人員及公務所需則需填具網路帳號申請單向資訊處申請帳號</text:span><text:span text:style-name="T14">。</text:span></text:p>
      <text:p text:style-name="P6"><text:span text:style-name="T6">四、</text:span><text:span text:style-name="T9">網路帳號使用者應妥善保管網路帳號密碼，不得借予他人使用，亦不得冒用他人帳號</text:span><text:span text:style-name="T6">。</text:span></text:p>
      <text:p text:style-name="P6"><text:span text:style-name="T6">五、</text:span><text:span text:style-name="T9">本校教職員工離職或學生退學時，其網路帳號將於完成相關程序後自動移除；臨時人員離職或公務所需原因消失時，所屬單位應填具網路帳號變更申請單，向資訊處註銷帳號。若有特殊規範，由各應用資訊系統視業務需要另訂並公告之</text:span><text:span text:style-name="T6">。</text:span></text:p>
      <text:p text:style-name="P6"><text:span text:style-name="T6">六、</text:span><text:span text:style-name="T9">本規範經資訊化委員會通過，報請校長核定後，自公布日實施；修正時亦同</text:span><text:span text:style-name="T6">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letter-kerning="tru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646cm" fo:text-indent="-0.882cm" fo:margin-left="2.6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4.396cm" fo:text-indent="-0.882cm" fo:margin-left="4.3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10-11淡江大學網路帳號管理規範.doc</text:file-name>】</text:p>
      </style:header>
      <style:footer>
        <text:p text:style-name="MP1">第<text:span text:style-name="MT1"> </text:span><text:page-number text:select-page="current">1</text:page-number><text:span text:style-name="MT1"> </text:span>頁，共<text:span text:style-name="MT1"> </text:span><text:page-count style:num-format="1">1</text:page-count><text:span text:style-name="MT1"> 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校務資訊公開辦法</dc:title>
    <meta:initial-creator>User</meta:initial-creator>
    <meta:creation-date>2011-08-05T13:43:00</meta:creation-date>
    <dc:creator>tku-staff</dc:creator>
    <dc:date>2011-08-11T10:46:00</dc:date>
    <meta:print-date>2009-08-04T09:10:00</meta:print-date>
    <meta:editing-cycles>4</meta:editing-cycles>
    <meta:editing-duration>PT2M</meta:editing-duration>
    <meta:document-statistic meta:table-count="0" meta:image-count="0" meta:object-count="0" meta:page-count="1" meta:paragraph-count="14" meta:word-count="503" meta:character-count="587" meta:non-whitespace-character-count="578"/>
    <meta:generator>LibreOffice/5.1.2.2$Windows_X86_64 LibreOffice_project/d3bf12ecb743fc0d20e0be0c58ca359301eb705f</meta:generator>
  </office:meta>
</office:document-meta>
</file>