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5.995cm" fo:margin-right="0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5.995cm" fo:margin-right="0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1.125cm" fo:margin-right="0cm" fo:orphans="2" fo:widows="2" fo:text-indent="-1.125cm" style:auto-text-indent="false"/>
    </style:style>
    <style:style style:name="P12" style:family="paragraph" style:parent-style-name="Standard">
      <style:paragraph-properties fo:margin-left="1.125cm" fo:margin-right="0cm" fo:orphans="2" fo:widows="2" fo:text-indent="-1.125cm" style:auto-text-indent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margin-left="1.27cm" fo:margin-right="0cm" fo:orphans="2" fo:widows="2" fo:text-indent="-1.27cm" style:auto-text-indent="false"/>
    </style:style>
    <style:style style:name="P14" style:family="paragraph" style:parent-style-name="Standard">
      <style:paragraph-properties fo:margin-left="3.175cm" fo:margin-right="0cm" fo:orphans="2" fo:widows="2" fo:text-indent="-0.95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Times New Roman"/>
    </style:style>
    <style:style style:name="T12" style:family="text">
      <style:text-properties fo:color="#000000" style:font-name="標楷體" style:letter-kerning="false" style:font-name-asian="標楷體" style:font-name-complex="新細明體1"/>
    </style:style>
    <style:style style:name="T13" style:family="text">
      <style:text-properties fo:color="#000000" style:font-name="標楷體" style:letter-kerning="false" style:font-name-asian="標楷體" style:font-name-complex="新細明體1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淡江大學駐衛警察設置管理辦法</text:span></text:p>
      <text:p text:style-name="P2"/>
      <text:p text:style-name="P3">(83)校人字第○七○○號函公布<text:line-break/>88.9.3 第66次行政會議依據 88.6.9 第41次校務會議決議修正通過<text:line-break/>88.09.10 (88)校秘字第二五四七號函公布<text:line-break/>90.03.20 (90)校秘法字第○○六號函修正公布<text:line-break/>91.03.19 (91)校秘法字第○○五號函修正公布 </text:p>
      <text:p text:style-name="P8">94.12.30 第97次行政會議修正通過</text:p>
      <text:p text:style-name="P7"><text:span text:style-name="T3">95.01.10 校秘字第0950000082號函公布</text:span></text:p>
      <text:p text:style-name="P9"><text:span text:style-name="T5">1</text:span><text:span text:style-name="T5">11</text:span><text:span text:style-name="T5">.</text:span><text:span text:style-name="T5">09</text:span><text:span text:style-name="T5">.</text:span><text:span text:style-name="T5">16</text:span><text:span text:style-name="T5"> 第1</text:span><text:span text:style-name="T5">86</text:span><text:span text:style-name="T5">次行政會議修正通過</text:span></text:p>
      <text:p text:style-name="P10"><text:span text:style-name="T5">1</text:span><text:span text:style-name="T5">11</text:span><text:span text:style-name="T5">.1</text:span><text:span text:style-name="T5">0</text:span><text:span text:style-name="T5">.</text:span><text:span text:style-name="T5">0</text:span><text:span text:style-name="T5">5 校秘字第1</text:span><text:span text:style-name="T5">11</text:span><text:span text:style-name="T5">00</text:span><text:span text:style-name="T5">08929</text:span><text:span text:style-name="T5">號函公布</text:span></text:p>
      <text:p text:style-name="P4"/>
      <text:p text:style-name="P5"/>
      <text:p text:style-name="P11"><text:span text:style-name="T7">第一條　　本校駐衛警察之任用、敘薪、管理，依本辦法辦理之。</text:span></text:p>
      <text:p text:style-name="P12">第二條　　駐衛警察應填具申請書，送請所轄警政主管機關核定。</text:p>
      <text:p text:style-name="P12">第三條　　駐衛警察執行勤務時，須服裝整齊，配備齊全。</text:p>
      <text:p text:style-name="P11"><text:span text:style-name="T7">第四條　　駐衛警察</text:span><text:span text:style-name="T7">得</text:span><text:span text:style-name="T7">置</text:span><text:span text:style-name="T7">警衛</text:span><text:span text:style-name="T7">長一人。</text:span></text:p>
      <text:p text:style-name="P13"><text:span text:style-name="T7">第五條　　</text:span><text:span text:style-name="T12">駐衛警察之遴選條件，依</text:span><text:span text:style-name="T12">「</text:span><text:span text:style-name="T14">各機關學校團體駐衛警察設置管理辧法」規定</text:span><text:span text:style-name="T12">如下</text:span><text:span text:style-name="T7">： </text:span></text:p>
      <text:p text:style-name="P14"><text:span text:style-name="T7">一、</text:span><text:span text:style-name="T12">高中（職）以上畢業。但曾受警察養成教育、專業訓練，或曾受軍事訓練並擔任士官以上職務者，不在此限</text:span><text:span text:style-name="T7">。</text:span></text:p>
      <text:p text:style-name="P14"><text:span text:style-name="T7">二、</text:span><text:span text:style-name="T12">身體健康，經公立醫院檢查合格</text:span><text:span text:style-name="T7">。</text:span></text:p>
      <text:p text:style-name="P14"><text:span text:style-name="T7">三、</text:span><text:span text:style-name="T12">素行良好，儀表端莊，言</text:span><text:span text:style-name="T12">語</text:span><text:span text:style-name="T12">清晰</text:span><text:span text:style-name="T7">。</text:span></text:p>
      <text:p text:style-name="P14"><text:span text:style-name="T7">四、</text:span><text:span text:style-name="T12">無公務人員任用法第</text:span><text:span text:style-name="T12">二十</text:span><text:span text:style-name="T12">八條規定之情事</text:span><text:span text:style-name="T7">。</text:span></text:p>
      <text:p text:style-name="P11"><text:span text:style-name="T7">第六條　　</text:span><text:span text:style-name="T12">駐衛警察之管理、解僱、資遣、離職</text:span><text:span text:style-name="T12">與</text:span><text:span text:style-name="T12">退休等事項，比照</text:span><text:span text:style-name="T12">本校</text:span><text:span text:style-name="T12">工友工作規則</text:span><text:span text:style-name="T12">及本校校約聘人員工作（服務）規則</text:span><text:span text:style-name="T12">相關規定</text:span><text:span text:style-name="T7">。</text:span></text:p>
      <text:p text:style-name="P11"><text:span text:style-name="T7">第七條 <text:s text:c="3"/></text:span><text:span text:style-name="T12">駐衛警察</text:span><text:span text:style-name="T12">薪津依「淡江大學教職員工薪津計算標準表」及「淡江大學約聘僱人員薪津支給標準表」之規定</text:span><text:span text:style-name="T7">。</text:span></text:p>
      <text:p text:style-name="P11"><text:span text:style-name="T12">第八條 <text:s/></text:span><text:span text:style-name="T12"><text:s text:c="2"/></text:span><text:span text:style-name="T12">本辦法未規定者，</text:span><text:span text:style-name="T14">依</text:span><text:span text:style-name="T14">「各機關學校團體駐衛警察設置管理辧法」</text:span><text:span text:style-name="T14">、</text:span><text:span text:style-name="T12">本校及其他相關法令之規定。</text:span></text:p>
      <text:p text:style-name="P11"><text:span text:style-name="T7">第</text:span><text:span text:style-name="T7">九</text:span><text:span text:style-name="T7">條　　本辦法經</text:span><text:span text:style-name="T7">行政會議通過後，自</text:span><text:span text:style-name="T7">公布</text:span><text:span text:style-name="T7">日實</text:span><text:span text:style-name="T7">施</text:span><text:span text:style-name="T7">；</text:span><text:span text:style-name="T7">修正時亦同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29淡江大學駐衛警察設置管理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駐衛警察設置管理規則</dc:title>
    <dc:subject/>
    <meta:keyword/>
    <dc:description/>
    <meta:initial-creator>User</meta:initial-creator>
    <meta:creation-date>2005-11-11T10:38:00</meta:creation-date>
    <dc:creator>劉桂香</dc:creator>
    <dc:date>2022-10-05T16:42:00</dc:date>
    <meta:editing-cycles>9</meta:editing-cycles>
    <meta:editing-duration>PT11M</meta:editing-duration>
    <meta:document-statistic meta:table-count="0" meta:image-count="0" meta:object-count="0" meta:page-count="1" meta:paragraph-count="21" meta:word-count="579" meta:character-count="726" meta:non-whitespace-character-count="684"/>
    <meta:generator>LibreOffice/6.4.6.2$Windows_X86_64 LibreOffice_project/0ce51a4fd21bff07a5c061082cc82c5ed232f115</meta:generator>
  </office:meta>
</office:document-meta>
</file>