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 style:snap-to-layout-grid="false"/>
    </style:style>
    <style:style style:name="P4" style:family="paragraph" style:parent-style-name="Standard">
      <style:paragraph-properties style:line-height-at-least="0.318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100%" fo:text-align="end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2.14cm" fo:margin-right="0cm" fo:text-align="center" style:justify-single-word="false" fo:text-indent="-2.14cm" style:auto-text-indent="false">
        <style:tab-stops>
          <style:tab-stop style:position="13.335cm"/>
        </style:tab-stops>
      </style:paragraph-properties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2.14cm" fo:margin-right="0cm" fo:line-height="100%" fo:text-align="end" style:justify-single-word="false" fo:text-indent="-2.14cm" style:auto-text-indent="false" style:snap-to-layout-grid="false"/>
    </style:style>
    <style:style style:name="P9" style:family="paragraph" style:parent-style-name="Standard">
      <style:paragraph-properties fo:margin-left="2.14cm" fo:margin-right="0cm" fo:line-height="0.706cm" fo:text-align="justify" style:justify-single-word="false" fo:text-indent="-2.14cm" style:auto-text-indent="false"/>
    </style:style>
    <style:style style:name="P10" style:family="paragraph" style:parent-style-name="Standard">
      <style:paragraph-properties fo:margin-left="2.14cm" fo:margin-right="0cm" fo:text-indent="-2.14cm" style:auto-text-indent="false">
        <style:tab-stops>
          <style:tab-stop style:position="13.335cm"/>
        </style:tab-stops>
      </style:paragraph-properties>
    </style:style>
    <style:style style:name="P11" style:family="paragraph" style:parent-style-name="Standard" style:master-page-name="Standard">
      <style:paragraph-properties fo:margin-left="2.14cm" fo:margin-right="0cm" fo:text-align="center" style:justify-single-word="false" fo:text-indent="-2.14cm" style:auto-text-indent="false" style:page-number="1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 fo:margin-left="0cm" fo:margin-right="-0.009cm" fo:line-height="100%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39cm" fo:margin-right="0cm" fo:line-height="100%" fo:text-align="end" style:justify-single-word="false" fo:text-indent="-1.365cm" style:auto-text-indent="false" style:snap-to-layout-grid="false"/>
    </style:style>
    <style:style style:name="P14" style:family="paragraph" style:parent-style-name="Standard">
      <style:paragraph-properties fo:margin-left="1.39cm" fo:margin-right="0cm" fo:line-height="0.395cm" fo:text-align="end" style:justify-single-word="false" fo:text-indent="-1.365cm" style:auto-text-indent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2.822cm" style:auto-text-indent="false" style:snap-to-layout-grid="false"/>
    </style:style>
    <style:style style:name="P16" style:family="paragraph" style:parent-style-name="Standard">
      <style:paragraph-properties fo:margin-left="2.044cm" fo:margin-right="0cm" fo:line-height="100%" fo:text-align="end" style:justify-single-word="false" fo:text-indent="-0.021cm" style:auto-text-indent="false" style:snap-to-layout-grid="false"/>
    </style:style>
    <style:style style:name="P17" style:family="paragraph" style:parent-style-name="Standard">
      <style:paragraph-properties fo:margin-left="0cm" fo:margin-right="-0.009cm" fo:line-height="100%" fo:text-align="end" style:justify-single-word="false" fo:text-indent="7.6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0cm" fo:margin-right="0.019cm" fo:line-height="100%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42cm" fo:line-height="100%" fo:text-align="end" style:justify-single-word="false" fo:text-indent="7.303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.706cm" style:auto-text-indent="false" style:snap-to-layout-grid="false"/>
    </style:style>
    <style:style style:name="P21" style:family="paragraph" style:parent-style-name="Standard">
      <style:paragraph-properties fo:margin-left="0cm" fo:margin-right="0.042cm" fo:line-height="100%" fo:text-align="end" style:justify-single-word="false" fo:text-indent="4.128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22" style:family="paragraph" style:parent-style-name="Standard">
      <style:paragraph-properties fo:margin-left="0cm" fo:margin-right="0.042cm" fo:line-height="100%" fo:text-align="end" style:justify-single-word="false" fo:text-indent="3.81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23" style:family="paragraph" style:parent-style-name="Standard">
      <style:paragraph-properties fo:margin-left="0cm" fo:margin-right="-0.03cm" fo:line-height="100%" fo:text-align="end" style:justify-single-word="false" fo:text-indent="3.81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24" style:family="paragraph" style:parent-style-name="Standard">
      <style:paragraph-properties fo:margin-left="0.612cm" fo:margin-right="0cm" fo:line-height="100%" fo:text-align="end" style:justify-single-word="false" fo:text-indent="-0.706cm" style:auto-text-indent="false" style:snap-to-layout-grid="false"/>
    </style:style>
    <style:style style:name="P25" style:family="paragraph" style:parent-style-name="Standard">
      <style:paragraph-properties fo:margin-left="1.281cm" fo:margin-right="0cm" fo:line-height="0.706cm" fo:text-align="justify" style:justify-single-word="false" fo:text-indent="-1.281cm" style:auto-text-indent="false"/>
    </style:style>
    <style:style style:name="P26" style:family="paragraph" style:parent-style-name="Standard">
      <style:paragraph-properties fo:margin-left="1.284cm" fo:margin-right="0cm" fo:line-height="0.706cm" fo:text-align="justify" style:justify-single-word="false" fo:text-indent="-1.284cm" style:auto-text-indent="false"/>
    </style:style>
    <style:style style:name="P27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weight-complex="bold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新細明體" fo:font-size="10pt" style:font-size-asian="10pt" style:font-name-complex="新細明體1"/>
    </style:style>
    <style:style style:name="T6" style:family="text">
      <style:text-properties fo:color="#0000ff"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weight-complex="bold"/>
    </style:style>
    <style:style style:name="T9" style:family="text">
      <style:text-properties style:font-name="標楷體" fo:font-size="10pt" style:font-name-asian="標楷體1" style:font-size-asian="10pt" style:language-asian="zh" style:country-asian="HK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font-name-asian="標楷體1" style:font-name-complex="Arial1" style:font-size-complex="12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淡江大學</text:span><text:span text:style-name="T2">學生</text:span><text:span text:style-name="T1">修讀輔系辦法</text:span></text:p>
      <text:p text:style-name="P7"/>
      <text:p text:style-name="P8"><text:span text:style-name="T3">88.01.21教育部台(88)高(二)字第88004253號函核備</text:span></text:p>
      <text:p text:style-name="P8"><text:span text:style-name="T3">88.12.02教育部台(88)高(二)字第88150083號函核備</text:span></text:p>
      <text:p text:style-name="P8"><text:span text:style-name="T3">93.06.25教育部台高(二)字第0930080704號函核備</text:span></text:p>
      <text:p text:style-name="P8"><text:span text:style-name="T3">94.8.11教育部台高（二）字第0940105760號函核定</text:span></text:p>
      <text:p text:style-name="P8"><text:span text:style-name="T3">94.10.19 94學年度第1學期教務會議修正通過</text:span></text:p>
      <text:p text:style-name="P3"><text:span text:style-name="T3">95.04.28 教育部台高(三)字第0950036260號函備查</text:span></text:p>
      <text:p text:style-name="P3"><text:span text:style-name="T3">95.05.18 室秘法字第0950000010號函公布</text:span></text:p>
      <text:p text:style-name="P3"><text:span text:style-name="T3">95.10.25 95學年度第1學期教務會議修正通過</text:span></text:p>
      <text:p text:style-name="P3"><text:span text:style-name="T8">96.02.13 教育部台高(二)字第0960015180號函備查</text:span></text:p>
      <text:p text:style-name="P12"><text:span text:style-name="T7">96.03.13 室秘法字第0960000009號函公布</text:span></text:p>
      <text:p text:style-name="P13"><text:span text:style-name="T7">97.05.09 96學年度第2學期教務會議修正通過</text:span></text:p>
      <text:p text:style-name="P13"><text:span text:style-name="T7">97.07.07 教育部台高(二)字第0970122543號函備查</text:span></text:p>
      <text:p text:style-name="P3"><text:span text:style-name="T3">97.07.23室秘法字第0970000041號函公布</text:span></text:p>
      <text:p text:style-name="P1"><text:span text:style-name="T7">98.05.08 97學年度第2學期教務會議修正通過<text:line-break/></text:span><text:span text:style-name="T8">98.07.08 教育部台高(二)字第0980113539號函備查</text:span></text:p>
      <text:p text:style-name="P13"><text:span text:style-name="T8">98.07.23 室秘法字第0980000049號函公布</text:span></text:p>
      <text:p text:style-name="P15"><text:span text:style-name="T7">99.10.27 99學年度第1學期教務會議修正通過</text:span></text:p>
      <text:p text:style-name="P15"><text:span text:style-name="T8">99.11.30 室秘法字第0990000067號函公布</text:span></text:p>
      <text:p text:style-name="P3"><text:span text:style-name="T7">100.10.19 100學年度第1學期教務會議修正通過</text:span></text:p>
      <text:p text:style-name="P3"><text:span text:style-name="T3">100.11.29 處秘法字第1000000031號函公布</text:span></text:p>
      <text:p text:style-name="P3"><text:span text:style-name="T3">100.12.08 教育部臺高(二)字第1000221130號函備查</text:span></text:p>
      <text:p text:style-name="P16"><text:span text:style-name="T7">102.10.25 102學年度第1學期教務會議修正通過</text:span></text:p>
      <text:p text:style-name="P17"><text:span text:style-name="T7">102.11.27 處秘法字第</text:span><text:span text:style-name="T3">1020000072</text:span><text:span text:style-name="T7">號函公布</text:span></text:p>
      <text:p text:style-name="P18"><text:span text:style-name="T3">102.12.17 教育部臺教高(二)字第1020183587號函備查</text:span></text:p>
      <text:p text:style-name="P1"><text:span text:style-name="T7">103.10.29 103學年度第1學期教務會議</text:span><text:span text:style-name="T3">修正通過</text:span></text:p>
      <text:p text:style-name="P18"><text:span text:style-name="T3">103.11.27 處秘法字第1030000066號函公布</text:span></text:p>
      <text:p text:style-name="P19"><text:span text:style-name="T3">104.04.23 教育部臺教高(二)字第1040054069號函備查</text:span></text:p>
      <text:p text:style-name="P20"><text:span text:style-name="T7">106.05.05 105學年度第2學期教務會議修正通過</text:span></text:p>
      <text:p text:style-name="P3"><text:span text:style-name="T7">106.06.06 處秘法字第1060000026號函公布</text:span></text:p>
      <text:p text:style-name="P21"><text:span text:style-name="T3">106.08.18 教育部臺教高(二)字第1060085571號函備查</text:span></text:p>
      <text:p text:style-name="P20"><text:span text:style-name="T7">108.05.17 107學年度第2學期教務會議修正通過</text:span></text:p>
      <text:p text:style-name="P3"><text:span text:style-name="T3">108.06.12 處秘法字第1080000010號函公布</text:span></text:p>
      <text:p text:style-name="P22"><text:span text:style-name="T3">108.07.25 教育部臺教高(二)字第1080094356號函備查</text:span></text:p>
      <text:p text:style-name="P4"><text:span text:style-name="T7">108.10.23 108學年度第1學期教務會議修正通過</text:span></text:p>
      <text:p text:style-name="P3"><text:span text:style-name="T3">108.11.19 處秘法字第1080000050號函公布</text:span></text:p>
      <text:p text:style-name="P22"><text:span text:style-name="T3">108.12.12 教育部臺教高(二)字第1080179398號函備查</text:span></text:p>
      <text:p text:style-name="P3"><text:span text:style-name="T7">109.10.28 109學年度第1學期教務會議修正通過</text:span></text:p>
      <text:p text:style-name="P3"><text:span text:style-name="T3">109.11.26 處秘法字第1090000053號函公布</text:span></text:p>
      <text:p text:style-name="P23"><text:span text:style-name="T3">109.12.30 教育部臺教高(二)字第1090177410號函備查</text:span></text:p>
      <text:p text:style-name="P3"><text:span text:style-name="T3">110.01.11 處秘法字第1100000003號函公布</text:span></text:p>
      <text:p text:style-name="P14"><text:span text:style-name="T3">110.10.27 110學年度第1學期教務會議修正通過</text:span></text:p>
      <text:p text:style-name="P3"><text:span text:style-name="T3">110.11.29 處秘法字第1100000041號函公布</text:span><text:bookmark text:name="_Hlk88746800"/></text:p>
      <text:p text:style-name="P22"><text:span text:style-name="T3">110.12.23 教育部臺教高(二)字第1100169190號函備查</text:span></text:p>
      <text:p text:style-name="P24"><text:span text:style-name="T7">112.05.12 111學年度第2學期教務會議修正通過</text:span></text:p>
      <text:p text:style-name="P24"><text:span text:style-name="T7">112.06.14 處秘字第1120000013號函公布</text:span></text:p>
      <text:p text:style-name="P24"><text:span text:style-name="T7">112.10.25 112學年度第1學期教務會議修正通過</text:span></text:p>
      <text:p text:style-name="P5"><text:span text:style-name="T7">112.11.23 </text:span><text:span text:style-name="T9">處</text:span><text:span text:style-name="T7">秘</text:span><text:span text:style-name="T9">法</text:span><text:span text:style-name="T7">字第1120000045號函公布</text:span><text:bookmark text:name="_Hlk151540517"/></text:p>
      <text:p text:style-name="P6"/>
      <text:p text:style-name="P9"><text:span text:style-name="T10">第一條　　本辦法依大學法第二十</text:span><text:span text:style-name="T11">八</text:span><text:span text:style-name="T10">條規定訂定之。</text:span></text:p>
      <text:p text:style-name="P25"><text:span text:style-name="T10">第二條　　</text:span><text:span text:style-name="T4">本校學生（不包括延長修業年限者）得自每學年度第二學期申請次學年度加修一個輔系，研究生得申請修讀同級或向下一級之輔系、所、學位學程，於行事曆規定時間內上網登記申請，申請之學系不得再另申請為輔修或第二主修。但修讀後未滿一年者不得退選。大陸地區學生申請輔系，須於教育部核定當學年度得招收陸生之校系、</text:span><text:soft-page-break/><text:span text:style-name="T4">所、學位學程範圍內辦理。</text:span></text:p>
      <text:p text:style-name="P26"><text:span text:style-name="T10">第三條　　選定輔系</text:span><text:span text:style-name="T13">、所、學位學程</text:span><text:span text:style-name="T10">者，其應修輔系科目及學分由各系</text:span><text:span text:style-name="T13">、所、學位學程</text:span><text:span text:style-name="T10">訂定。</text:span></text:p>
      <text:p text:style-name="P26"><text:span text:style-name="T10">第四條　　輔系</text:span><text:span text:style-name="T13">、所、學位學程</text:span><text:span text:style-name="T10">課程應以本校核定之輔系</text:span><text:span text:style-name="T13">、所、學位學程</text:span><text:span text:style-name="T10">科目表為依據。學士班至少二十學分；碩士班至少十學分；博士班至少八學分。凡輔系</text:span><text:span text:style-name="T13">、所、學位學程</text:span><text:span text:style-name="T10">科目表中之課程，已為主修系</text:span><text:span text:style-name="T13">、所、學位學程</text:span><text:span text:style-name="T10">必修課程，得以輔系</text:span><text:span text:style-name="T13">、所、學位學程</text:span><text:span text:style-name="T10">其他必修課程抵充之。若其他必修課程不足抵充其學分差額時，得經輔系</text:span><text:span text:style-name="T13">、所、學位學程</text:span><text:span text:style-name="T10">主任之核准，以該輔系</text:span><text:span text:style-name="T13">、所、學位學程</text:span><text:span text:style-name="T10">之選修課程抵充之，並檢具書面報告送教務處備查。</text:span></text:p>
      <text:p text:style-name="P25"><text:span text:style-name="T10">第五條　　修讀輔系</text:span><text:span text:style-name="T13">、所、學位學程</text:span><text:span text:style-name="T10">學生，每學期主修系</text:span><text:span text:style-name="T13">、所、學位學程</text:span><text:span text:style-name="T10">與輔系</text:span><text:span text:style-name="T13">、所、學位學程</text:span><text:span text:style-name="T10">各科學分數及成績合併計算，其修習學分總數之限制依照本校學則規定辦理。</text:span></text:p>
      <text:p text:style-name="P27"><text:span text:style-name="T10">　　</text:span><text:span text:style-name="T12">學生修習之輔系</text:span><text:span text:style-name="T13">、所、學位學程</text:span><text:span text:style-name="T12">學分不計入主修系</text:span><text:span text:style-name="T13">、所、學位學程</text:span><text:span text:style-name="T12">畢業學分計算，因故無法繼續修讀者，應於每學期加退選起二週內，於行事曆規定時間上網登記放棄，放棄修讀輔系</text:span><text:span text:style-name="T13">、所、學位學程</text:span><text:span text:style-name="T12">資格後，其已修習及格之輔系學分是否計入主修系</text:span><text:span text:style-name="T13">、所、學位學程</text:span><text:span text:style-name="T12">畢業學分，依主修系</text:span><text:span text:style-name="T13">、所、學位學程</text:span><text:span text:style-name="T12">規定認定。</text:span></text:p>
      <text:p text:style-name="P25"><text:span text:style-name="T10">第六條　　修讀輔系</text:span><text:span text:style-name="T13">、所、學位學程</text:span><text:span text:style-name="T10">學生，應隨班上課，或選修暑修課程</text:span><text:span text:style-name="T11">；若因修讀輔系</text:span><text:span text:style-name="T13">、所、學位學程</text:span><text:span text:style-name="T11">造成原班選課人數過多，而需另行開班，應繳交學分費。</text:span></text:p>
      <text:p text:style-name="P25"><text:span text:style-name="T10">第七條　　修</text:span><text:span text:style-name="T11">讀</text:span><text:span text:style-name="T10">輔系</text:span><text:span text:style-name="T13">、所、學位學程學士班學生於</text:span><text:span text:style-name="T10">延長修業年限期間，研究生修業五學期(含)以上者，應依本校學雜費收費標準繳交相關費用。</text:span></text:p>
      <text:p text:style-name="P25"><text:span text:style-name="T10">第八條　　凡修滿輔系</text:span><text:span text:style-name="T13">、所、學位學程</text:span><text:span text:style-name="T10">規定之科目與學分成績及格者，其畢業生名冊、歷年成績單、學位證書應加註輔系</text:span><text:span text:style-name="T13">、所、學位學程</text:span><text:span text:style-name="T10">名稱。</text:span></text:p>
      <text:p text:style-name="P25"><text:span text:style-name="T10">第九條　　修讀輔系</text:span><text:span text:style-name="T13">、所、學位學程</text:span><text:span text:style-name="T10">之學生，已修畢主修系</text:span><text:span text:style-name="T13">、所、學位學程</text:span><text:span text:style-name="T10">之應修科目與學分，而未修畢輔系</text:span><text:span text:style-name="T13">、所、學位學程</text:span><text:span text:style-name="T10">應修科目與學分者，第一學期應於十二月三十一日前，第二學期應於六月三十日前申請放棄輔系，取得主修系</text:span><text:span text:style-name="T13">、所、學位學程</text:span><text:span text:style-name="T10">畢業資格。</text:span></text:p>
      <text:p text:style-name="P25"><text:span text:style-name="T10">第十條　　</text:span><text:span text:style-name="T13">本辦法經教務會議通過後，自公布日施行，修正時亦同</text:span><text:span text:style-name="T1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8cm" style:punctuation-wrap="hanging"/>
      <style:text-properties style:font-name="標楷體" fo:font-family="標楷體" style:font-family-generic="roman" style:font-pitch="variable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" style:font-family-generic="roman" style:font-pitch="variable" fo:font-size="16pt" fo:font-weight="bold" style:letter-kerning="true" style:font-name-asian="全真楷書1" style:font-family-asian="全真楷書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Standard" style:next-style-name="Normal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roman" style:font-pitch="variable" fo:letter-spacing="-0.035cm" style:font-name-asian="全真楷書1" style:font-family-asian="全真楷書" style:font-family-generic-asian="system" style:font-pitch-asian="variable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704cm" fo:margin-right="0cm" fo:line-height="100%" fo:text-indent="-1.976cm" style:auto-text-indent="fals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本文縮排_20_21" style:display-name="本文縮排 21" style:family="paragraph" style:parent-style-name="Standard" style:default-outline-level="">
      <style:paragraph-properties fo:margin-left="1.976cm" fo:margin-right="0cm" fo:line-height="100%" fo:text-indent="-1.976cm" style:auto-text-indent="fals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標題4" style:family="paragraph" style:parent-style-name="Standard" style:default-outline-level="">
      <style:paragraph-properties fo:line-height="100%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Section_20_title" style:display-name="Section title" style:family="paragraph" style:parent-style-name="Standard" style:default-outline-level="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" style:font-family-generic-asian="system" style:font-pitch-asian="variable" style:font-size-asian="10pt"/>
    </style:style>
    <style:style style:name="t1" style:family="paragraph" style:parent-style-name="Standard" style:default-outline-level="">
      <style:paragraph-properties fo:margin-left="0.141cm" fo:margin-right="0cm" style:line-height-at-least="1.27cm" fo:text-indent="0.917cm" style:auto-text-indent="false"/>
      <style:text-properties style:font-name="全真楷書" fo:font-family="全真楷書" style:font-family-generic="roman" style:font-pitch="variable" fo:font-size="20pt" fo:font-weight="bold" style:font-name-asian="全真楷書1" style:font-family-asian="全真楷書" style:font-family-generic-asian="system" style:font-pitch-asian="variable" style:font-size-asian="20pt" style:font-weight-asian="bold"/>
    </style:style>
    <style:style style:name="內文_ff11_" style:display-name="內文１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86cm" fo:margin-right="0cm" style:line-height-at-least="0.423cm" fo:text-indent="0.182cm" style:auto-text-indent="false" style:punctuation-wrap="hanging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693cm" fo:margin-right="0cm" style:line-height-at-least="0.423cm" fo:text-indent="-0.693cm" style:auto-text-indent="false" style:punctuation-wrap="hanging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2.806cm" fo:margin-right="0cm" style:line-height-at-least="0.423cm" fo:text-indent="-2.806cm" style:auto-text-indent="false" style:punctuation-wrap="hanging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line-height="0.388cm" fo:text-align="justify" style:justify-single-word="false" style:punctuation-wrap="hanging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line-height="0.388cm" style:punctuation-wrap="hanging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roman" style:font-pitch="variable" fo:letter-spacing="-0.011cm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simple"/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1" style:num-format="1" text:display-levels="2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14cm" fo:margin-right="0cm" fo:text-indent="-2.14cm" style:auto-text-indent="false">
        <style:tab-stops>
          <style:tab-stop style:position="13.33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style:font-name-asian="標楷體1" style:font-size-asian="10pt" style:font-weight-complex="bold"/>
    </style:style>
    <style:style style:name="MT3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-20淡江大學</text:span><text:span text:style-name="MT2">學生</text:span><text:span text:style-name="MT1">修讀輔系辦法</text:span></text:p>
        <text:p text:style-name="Header"/>
      </style:header>
      <style:footer>
        <text:p text:style-name="MP2"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原條文</dc:title>
    <meta:initial-creator>Jason</meta:initial-creator>
    <dc:creator>劉桂香</dc:creator>
    <meta:editing-cycles>3</meta:editing-cycles>
    <meta:print-date>2020-11-26T03:07:00</meta:print-date>
    <meta:creation-date>2023-11-21T12:29:00</meta:creation-date>
    <dc:date>2023-11-22T02:16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60" meta:word-count="1682" meta:character-count="2426" meta:non-whitespace-character-count="2357"/>
    <meta:user-defined meta:name="AppVersion">16.0000</meta:user-defined>
    <meta:user-defined meta:name="Company">CK Cam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