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style:line-height-at-least="0.423cm" fo:text-align="end" style:justify-single-word="false"/>
    </style:style>
    <style:style style:name="P3" style:family="paragraph" style:parent-style-name="Standard">
      <style:paragraph-properties style:line-height-at-least="0.423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5" style:family="paragraph" style:parent-style-name="Standard"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left="5.556cm" fo:margin-right="0cm" style:line-height-at-least="0.423cm" fo:text-align="end" style:justify-single-word="false" fo:text-indent="1.746cm" style:auto-text-indent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margin-left="2.064cm" fo:margin-right="0cm" style:line-height-at-least="0.635cm" fo:text-indent="-1.429cm" style:auto-text-indent="false" style:text-autospace="none"/>
    </style:style>
    <style:style style:name="P10" style:family="paragraph" style:parent-style-name="Standard">
      <style:paragraph-properties fo:margin-left="1.905cm" fo:margin-right="0cm" style:line-height-at-least="0.635cm" fo:text-indent="-1.27cm" style:auto-text-indent="false" style:text-autospace="none"/>
    </style:style>
    <style:style style:name="P11" style:family="paragraph" style:parent-style-name="Standard">
      <style:paragraph-properties fo:margin-left="1.905cm" fo:margin-right="0cm" style:line-height-at-least="0.635cm" fo:text-indent="-1.27cm" style:auto-text-indent="false" style:text-autospace="non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0.635cm" fo:margin-right="0cm" style:line-height-at-least="0.63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635cm" fo:margin-right="0cm" style:line-height-at-least="0.635cm" fo:text-indent="2.064cm" style:auto-text-indent="false" style:text-autospace="non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3.651cm" fo:margin-right="0cm" style:line-height-at-least="0.635cm" fo:text-indent="-0.953cm" style:auto-text-indent="false" style:text-autospace="none"/>
      <style:text-properties style:font-name="標楷體" style:letter-kerning="true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2" style:family="text">
      <style:text-properties style:font-name="標楷體" fo:font-weight="bold" style:letter-kerning="true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淡江大學環境保護及安全衛生中心設置辦法</text:p>
      <text:p text:style-name="P3"/>
      <text:p text:style-name="P6"><text:span text:style-name="T7">89.6.7 88</text:span><text:span text:style-name="T7">學年度第二學期第</text:span><text:span text:style-name="T7">2</text:span><text:span text:style-name="T7">次臨時行政會議通過</text:span></text:p>
      <text:p text:style-name="P6"><text:span text:style-name="T7">89.06.22 (89)</text:span><text:span text:style-name="T7">校秘字第一六四七號函公布</text:span></text:p>
      <text:p text:style-name="P7"><text:span text:style-name="T7">90.06.08 <text:s/></text:span><text:span text:style-name="T7">第四十五次校務會議修正通過</text:span></text:p>
      <text:p text:style-name="P7"><text:span text:style-name="T7">90.07.03 </text:span><text:span text:style-name="T7">教育部台</text:span><text:span text:style-name="T7">(90)</text:span><text:span text:style-name="T7">高</text:span><text:span text:style-name="T7">(</text:span><text:span text:style-name="T7">二</text:span><text:span text:style-name="T7">)</text:span><text:span text:style-name="T7">字第</text:span><text:span text:style-name="T7">90092728</text:span><text:span text:style-name="T7">號函核定</text:span></text:p>
      <text:p text:style-name="P7"><text:span text:style-name="T7">90.07.23 (90)</text:span><text:span text:style-name="T7">校秘法字第○一九號函公布</text:span></text:p>
      <text:p text:style-name="P2"><text:span text:style-name="T9">95.11.03 第56次校務會議修正通過</text:span><text:span text:style-name="T9"><text:line-break/></text:span><text:span text:style-name="T9">95.11.13 校秘字第0950003079號函公布</text:span></text:p>
      <text:p text:style-name="P2"><text:span text:style-name="T9">96.05.25 第103次行政會議修正通過</text:span><text:span text:style-name="T9"><text:line-break/></text:span><text:span text:style-name="T9">96.06.08 校秘字第0960001341號函公布</text:span></text:p>
      <text:p text:style-name="P8"/>
      <text:p text:style-name="P4"/>
      <text:p text:style-name="P9"><text:span text:style-name="T5">第一條　　為督導、協助校內各教學、研究及行政單位執行環境保護與安全衛生工作，配合相關法令之執行，特依本校組織規程第五條之規定，設置「淡江大學環境保護及安全衛生中心」</text:span><text:span text:style-name="T5">(</text:span><text:span text:style-name="T5">以下簡稱本中心</text:span><text:span text:style-name="T5">)</text:span><text:span text:style-name="T5">。</text:span></text:p>
      <text:p text:style-name="P10"><text:span text:style-name="T5">第二條　　本中心置主任一人，由總務長兼任，下設環境保護小組、安全衛生小組及毒化物管理小組，設組長各一人，由本中心主任以任務編組方式推薦專任教師兼任之，</text:span><text:span text:style-name="T12">本</text:span><text:span text:style-name="T5">校不另支主任及組長津貼，置勞工安全衛生管理員若干人，至少一人由領有證照人員擔任。</text:span></text:p>
      <text:p text:style-name="P12">第三條　　本中心之職掌如下：</text:p>
      <text:p text:style-name="P13">一、環境保護及勞工安全衛生教育之推動。</text:p>
      <text:p text:style-name="P13">二、實驗室及實習場所工作環境之影響評估、督導及建議。</text:p>
      <text:p text:style-name="P13">三、校園污染行為之防治、監測及管制。</text:p>
      <text:p text:style-name="P13">四、校園環境品質提昇計畫之規劃、建議及督導。</text:p>
      <text:p text:style-name="P14">五、校園內職業災害防制、勞工安全與健康保障之規劃、建議及督導。</text:p>
      <text:p text:style-name="P13">六、環境保護及安全衛生相關預算編列。</text:p>
      <text:p text:style-name="P13">七、其他環境保護與安全衛生有關事項之規劃、建議及督導。</text:p>
      <text:p text:style-name="P11">第四條　　本中心依需要分組辦事，各組組長負責相關業務之推動，組員亦可由其他單位以任務編組方式組成。</text:p>
      <text:p text:style-name="P10"><text:span text:style-name="T5">第五條　　本辦法經行政會議通過後，自公布日實施；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2-8淡江大學環境保護及安全衛生中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05-08-18T13:23:00</meta:creation-date>
    <dc:creator>User</dc:creator>
    <dc:date>2008-03-20T09:07:00</dc:date>
    <meta:editing-cycles>15</meta:editing-cycles>
    <meta:editing-duration>PT9M</meta:editing-duration>
    <meta:document-statistic meta:table-count="0" meta:image-count="0" meta:object-count="0" meta:page-count="1" meta:paragraph-count="22" meta:word-count="624" meta:character-count="756" meta:non-whitespace-character-count="730"/>
    <meta:generator>LibreOffice/5.1.2.2$Windows_X86_64 LibreOffice_project/d3bf12ecb743fc0d20e0be0c58ca359301eb705f</meta:generator>
  </office:meta>
</office:document-meta>
</file>