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標楷體" style:font-size-complex="10pt" style:font-weight-complex="bold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Standard">
      <style:paragraph-properties style:line-height-at-least="0.635cm" fo:text-align="justify" style:justify-single-word="false" style:text-autospace="none"/>
    </style:style>
    <style:style style:name="P7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.725cm" fo:margin-right="0cm" fo:line-height="0.423cm" fo:text-align="end" style:justify-single-word="false" fo:text-indent="-0.259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</style:style>
    <style:style style:name="P12" style:family="paragraph" style:parent-style-name="Standard">
      <style:paragraph-properties fo:margin-left="2.858cm" fo:margin-right="0cm" style:line-height-at-least="0.635cm" fo:text-align="justify" style:justify-single-word="false" fo:text-indent="-0.794cm" style:auto-text-indent="false" style:text-autospace="none"/>
    </style:style>
    <style:style style:name="P13" style:family="paragraph" style:parent-style-name="Standard">
      <style:paragraph-properties fo:margin-left="2.858cm" fo:margin-right="0cm" style:line-height-at-least="0.635cm" fo:text-align="justify" style:justify-single-word="false" fo:text-indent="-0.794cm" style:auto-text-indent="false" style:text-autospace="non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.635cm" fo:text-align="justify" style:justify-single-word="false" fo:text-indent="2.064cm" style:auto-text-indent="false" style:text-autospace="non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margin-left="3.81cm" fo:margin-right="0cm" style:line-height-at-least="0.635cm" fo:text-align="justify" style:justify-single-word="false" fo:text-indent="-1.27cm" style:auto-text-indent="false" style:text-autospace="none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.54cm" style:auto-text-indent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margin-left="1.588cm" fo:margin-right="0cm" style:line-height-at-least="0.635cm" fo:text-align="justify" style:justify-single-word="false" fo:text-indent="-1.588cm" style:auto-text-indent="false" style:text-autospace="non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標楷體"/>
    </style:style>
    <style:style style:name="T18" style:family="text">
      <style:text-properties fo:color="#000000" style:font-name="標楷體" style:letter-kerning="true" style:font-name-asian="標楷體" style:font-name-complex="標楷體"/>
    </style:style>
    <style:style style:name="T19" style:family="text">
      <style:text-properties style:font-name="細明體" style:letter-kerning="true" style:font-name-asian="標楷體"/>
    </style:style>
    <style:style style:name="T20" style:family="text">
      <style:text-properties style:font-name="細明體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淡江大學校友服務暨資源發展處設置辦法</text:p>
      <text:p text:style-name="P1"/>
      <text:p text:style-name="P3">(84)校秘字第三二七五號函公布<text:line-break/>(85)校秘字第○八○三號函修正<text:line-break/>89.3.17 88學年度第二學期臨時行政會議修正通過<text:line-break/>90.01.15 (90)校秘法字第○○一號函公布<text:line-break/>90.9.07 第七十六次行政會議修正通過<text:line-break/>90.9.20 (90)校秘法字第二四九四號函公布</text:p>
      <text:p text:style-name="P5"><text:span text:style-name="T9">94.05.27 淡江大學第95次行政會議修正通過</text:span></text:p>
      <text:p text:style-name="P5"><text:span text:style-name="T9">教育部94.07.20 台高(二)字第0940089470號函核定</text:span></text:p>
      <text:p text:style-name="P5"><text:span text:style-name="T9">94.08.03 室秘法字第0940000026號函公布</text:span></text:p>
      <text:p text:style-name="P7"><text:span text:style-name="T8">9</text:span><text:span text:style-name="T8">5</text:span><text:span text:style-name="T8">.</text:span><text:span text:style-name="T8">10</text:span><text:span text:style-name="T8">.</text:span><text:span text:style-name="T8">13</text:span><text:span text:style-name="T8"> 第</text:span><text:span text:style-name="T8">100</text:span><text:span text:style-name="T8">次行政會議修正通過</text:span></text:p>
      <text:p text:style-name="P7"><text:span text:style-name="T8">9</text:span><text:span text:style-name="T8">5</text:span><text:span text:style-name="T8">.</text:span><text:span text:style-name="T8">10</text:span><text:span text:style-name="T8">.</text:span><text:span text:style-name="T8">2</text:span><text:span text:style-name="T8">0 校秘字第09</text:span><text:span text:style-name="T8">50002837</text:span><text:span text:style-name="T8">號函公布</text:span></text:p>
      <text:p text:style-name="P8"><text:span text:style-name="T8">100</text:span><text:span text:style-name="T8">.</text:span><text:span text:style-name="T8">06</text:span><text:span text:style-name="T8">.</text:span><text:span text:style-name="T8">01</text:span><text:span text:style-name="T8"> 第</text:span><text:span text:style-name="T8">119</text:span><text:span text:style-name="T8">次行政會議修正通過</text:span></text:p>
      <text:p text:style-name="P8"><text:span text:style-name="T8">100</text:span><text:span text:style-name="T8">.</text:span><text:span text:style-name="T8">08</text:span><text:span text:style-name="T8">.</text:span><text:span text:style-name="T8">04</text:span><text:span text:style-name="T8"> </text:span><text:span text:style-name="T8">處</text:span><text:span text:style-name="T8">秘</text:span><text:span text:style-name="T8">法</text:span><text:span text:style-name="T8">字第</text:span><text:span text:style-name="T8">1000000005</text:span><text:span text:style-name="T8">號函公布</text:span></text:p>
      <text:p text:style-name="P9"><text:span text:style-name="T13">107</text:span><text:span text:style-name="T13">.</text:span><text:span text:style-name="T13">05</text:span><text:span text:style-name="T13">.</text:span><text:span text:style-name="T13">11</text:span><text:span text:style-name="T13"> 第</text:span><text:span text:style-name="T13">161</text:span><text:span text:style-name="T13">次</text:span><text:span text:style-name="T13">行政</text:span><text:span text:style-name="T13">會議修正通過</text:span></text:p>
      <text:p text:style-name="P9"><text:span text:style-name="T13">107.08.07 </text:span><text:span text:style-name="T13">處秘</text:span><text:span text:style-name="T13">法</text:span><text:span text:style-name="T13">字第10</text:span><text:span text:style-name="T13">7</text:span><text:span text:style-name="T13">00000</text:span><text:span text:style-name="T13">36</text:span><text:span text:style-name="T13">號</text:span></text:p>
      <text:p text:style-name="P10"/>
      <text:p text:style-name="P4"/>
      <text:p text:style-name="P2"/>
      <text:p text:style-name="P11"><text:span text:style-name="T19">第一條　　為推廣服務，爭取社會資源，特依照本校組織規程第五條之規定，設置校友服務暨資源發展處（以下簡稱本處）。</text:span></text:p>
      <text:p text:style-name="P6"><text:span text:style-name="T19">第二條　</text:span><text:span text:style-name="T6">　本處之職掌如下：</text:span></text:p>
      <text:p text:style-name="P12"><text:span text:style-name="T6">一、</text:span><text:span text:style-name="T15">聯絡校友情誼，協助成立地區性、行業性和系所校友會及服務校友事項</text:span><text:span text:style-name="T6">。</text:span></text:p>
      <text:p text:style-name="P13">二、推動募款工作，爭取社會資源。</text:p>
      <text:p text:style-name="P13">三、其他相關事項。</text:p>
      <text:p text:style-name="P11"><text:span text:style-name="T6">第三條　　</text:span><text:span text:style-name="T17">本處置執行長一人，承校長之命綜理本處業務，下置秘書一人、</text:span><text:span text:style-name="T17">職</text:span><text:span text:style-name="T17">員若干人</text:span><text:span text:style-name="T6">。</text:span></text:p>
      <text:p text:style-name="P11"><text:span text:style-name="T6">第四條　　</text:span><text:span text:style-name="T15">本處</text:span><text:span text:style-name="T15">業務工作分別為</text:span><text:span text:style-name="T15">校友聯絡、募款推動</text:span><text:span text:style-name="T15">，</text:span><text:span text:style-name="T15">其</text:span><text:span text:style-name="T15">內容</text:span><text:span text:style-name="T15">如下</text:span><text:span text:style-name="T6">：</text:span></text:p>
      <text:p text:style-name="P14">一、校友聯絡：</text:p>
      <text:p text:style-name="P15"><text:span text:style-name="T6">(一)</text:span><text:span text:style-name="T15">推動成立或加強系所校友會、地區性校友會及行業性校友會</text:span><text:span text:style-name="T6">。</text:span></text:p>
      <text:p text:style-name="P15"><text:span text:style-name="T6">(二)校友資料檔案之建立與運用事項。</text:span></text:p>
      <text:p text:style-name="P15"><text:span text:style-name="T6">(三)校友服務事項。</text:span></text:p>
      <text:p text:style-name="P15"><text:span text:style-name="T6">(四)校友聯誼會館場地管理事項。</text:span></text:p>
      <text:p text:style-name="P14">二、募款推動：</text:p>
      <text:p text:style-name="P15"><text:span text:style-name="T6">(一)募款工作之規劃與執行事項。</text:span></text:p>
      <text:p text:style-name="P16"><text:span text:style-name="T6">(二)募款委員會業務承辦事項。</text:span></text:p>
      <text:p text:style-name="P16"><text:span text:style-name="T6">(三)建立捐款檔案事項。</text:span></text:p>
      <text:p text:style-name="P18"><text:span text:style-name="T19">第五條　　</text:span><text:span text:style-name="T12">本辦法經行政會議通過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2-5淡江大學校友服務暨資源發展處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1-07-21T14:22:00</meta:creation-date>
    <dc:creator>TKU</dc:creator>
    <dc:date>2018-08-06T16:34:00</dc:date>
    <meta:print-date>2018-08-06T16:33:00</meta:print-date>
    <meta:editing-cycles>7</meta:editing-cycles>
    <meta:document-statistic meta:table-count="0" meta:image-count="0" meta:object-count="0" meta:page-count="1" meta:paragraph-count="30" meta:word-count="589" meta:character-count="786" meta:non-whitespace-character-count="754"/>
    <meta:generator>LibreOffice/5.2.6.2$Windows_X86_64 LibreOffice_project/a3100ed2409ebf1c212f5048fbe377c281438fdc</meta:generator>
  </office:meta>
</office:document-meta>
</file>