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100%" fo:text-align="end" style:justify-single-word="false" style:text-autospace="none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4" style:family="paragraph" style:parent-style-name="Standard">
      <style:paragraph-properties style:line-height-at-least="0.353cm" fo:text-align="end" style:justify-single-word="false"/>
    </style:style>
    <style:style style:name="P5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100%" fo:text-align="end" style:justify-single-word="false" style:snap-to-layout-grid="false"/>
    </style:style>
    <style:style style:name="P8" style:family="paragraph" style:parent-style-name="Standard">
      <style:paragraph-properties fo:line-height="100%" fo:text-align="end" style:justify-single-word="false" style:text-autospace="none" style:snap-to-layout-grid="false"/>
    </style:style>
    <style:style style:name="P9" style:family="paragraph" style:parent-style-name="Standard">
      <style:paragraph-properties fo:margin-left="0cm" fo:margin-right="-0.009cm" style:line-height-at-leas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9cm" fo:line-height="100%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0cm" fo:margin-right="0cm" fo:line-height="0.529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0.838cm" fo:margin-right="0.055cm" fo:margin-top="0.212cm" fo:margin-bottom="0cm" loext:contextual-spacing="false" style:line-height-at-least="0.423cm" fo:text-align="justify" style:justify-single-word="false" fo:text-indent="-0.838cm" style:auto-text-indent="false"/>
    </style:style>
    <style:style style:name="P15" style:family="paragraph" style:parent-style-name="Standard">
      <style:paragraph-properties fo:margin-left="0.838cm" fo:margin-right="0.055cm" fo:margin-top="0.212cm" fo:margin-bottom="0cm" loext:contextual-spacing="false" style:line-height-at-least="0.423cm" fo:text-align="justify" style:justify-single-word="false" fo:text-indent="-0.838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787cm" fo:margin-right="0.055cm" fo:margin-top="0.212cm" fo:margin-bottom="0cm" loext:contextual-spacing="false" style:line-height-at-least="0.423cm" fo:text-align="justify" style:justify-single-word="false" fo:text-indent="-0.787cm" style:auto-text-indent="false"/>
    </style:style>
    <style:style style:name="P17" style:family="paragraph" style:parent-style-name="Standard">
      <style:paragraph-properties fo:margin-left="0.787cm" fo:margin-right="0.055cm" fo:margin-top="0.212cm" fo:margin-bottom="0cm" loext:contextual-spacing="false" style:line-height-at-least="0.423cm" fo:text-align="justify" style:justify-single-word="false" fo:text-indent="-0.787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847cm" fo:margin-right="0.055cm" fo:margin-top="0.212cm" fo:margin-bottom="0cm" loext:contextual-spacing="false" style:line-height-at-least="0.423cm" fo:text-indent="-0.847cm" style:auto-text-indent="false"/>
    </style:style>
    <style:style style:name="P19" style:family="paragraph" style:parent-style-name="Standard">
      <style:paragraph-properties fo:margin-left="0.847cm" fo:margin-right="0.055cm" fo:margin-top="0.212cm" fo:margin-bottom="0cm" loext:contextual-spacing="false" style:line-height-at-least="0.423cm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P21" style:family="paragraph" style:parent-style-name="內文_20__28_Web_29_">
      <style:paragraph-properties fo:margin-top="0cm" fo:margin-bottom="0cm" loext:contextual-spacing="false" fo:text-align="end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新細明體1"/>
    </style:style>
    <style:style style:name="T9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3" style:family="text">
      <style:text-properties style:font-name="標楷體" style:letter-kerning="true" style:font-name-asian="標楷體" style:font-name-complex="Arial" style:font-size-complex="11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6pt"/>
    </style:style>
    <style:style style:name="T17" style:family="text">
      <style:text-properties fo:color="#ff0000" style:font-name="標楷體" fo:font-size="14pt" style:font-name-asian="標楷體" style:font-size-asian="14pt" style:font-name-complex="標楷體"/>
    </style:style>
    <style:style style:name="T18" style:family="text">
      <style:text-properties fo:color="#ff0000" style:font-name="標楷體" fo:font-size="10pt" style:letter-kerning="true" style:font-name-asian="標楷體" style:font-size-asian="10pt" style:font-name-complex="標楷體"/>
    </style:style>
    <style:style style:name="T19" style:family="text">
      <style:text-properties fo:color="#ff0000" style:font-name="標楷體" fo:font-size="10pt" style:letter-kerning="true" style:font-name-asian="標楷體" style:font-size-asian="10pt" style:font-name-complex="新細明體1"/>
    </style:style>
    <style:style style:name="T20" style:family="text">
      <style:text-properties fo:color="#ff0000" fo:font-size="10pt" style:letter-kerning="true" style:font-size-asian="10pt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Hlk119327906"/><text:span text:style-name="T1">淡江大學講義印製</text:span><text:span text:style-name="T2">要點</text:span><text:bookmark-end text:name="_Hlk119327906"/><text:span text:style-name="T17">(1120731廢止)</text:span></text:p>
      <text:p text:style-name="P2">‧</text:p>
      <text:p text:style-name="P2">‧</text:p>
      <text:p text:style-name="P2">‧</text:p>
      <text:p text:style-name="P2"/>
      <text:p text:style-name="P2">87.05.13教務會議修正通過</text:p>
      <text:p text:style-name="P2">96.05.11 96學年度第2學期教務會議修正通過</text:p>
      <text:p text:style-name="P9"><text:span text:style-name="T6">96.05.31 室秘法字第0960000025號函公布</text:span></text:p>
      <text:p text:style-name="P11"><text:span text:style-name="T6">100</text:span><text:span text:style-name="T6">.</text:span><text:span text:style-name="T6">06</text:span><text:span text:style-name="T6">.</text:span><text:span text:style-name="T6">01</text:span><text:span text:style-name="T6"> 第</text:span><text:span text:style-name="T6">119</text:span><text:span text:style-name="T6">次</text:span><text:span text:style-name="T6">行政</text:span><text:span text:style-name="T6">會議</text:span><text:span text:style-name="T6">決議</text:span><text:span text:style-name="T6">修正</text:span></text:p>
      <text:p text:style-name="P6">100.08.09 處秘字第1000000002號簽核定</text:p>
      <text:p text:style-name="P5"><text:span text:style-name="T21">100.08.</text:span><text:span text:style-name="T21">11</text:span><text:span text:style-name="T21"> </text:span><text:span text:style-name="T21">處秘法字第</text:span><text:span text:style-name="T21">100000000</text:span><text:span text:style-name="T21">8號函公布</text:span></text:p>
      <text:p text:style-name="P12"><text:span text:style-name="T21">107</text:span><text:span text:style-name="T21">.</text:span><text:span text:style-name="T21">05</text:span><text:span text:style-name="T21">.</text:span><text:span text:style-name="T21">11</text:span><text:span text:style-name="T21"> 第</text:span><text:span text:style-name="T21">161</text:span><text:span text:style-name="T21">次</text:span><text:span text:style-name="T21">行政</text:span><text:span text:style-name="T21">會議修正通過</text:span></text:p>
      <text:p text:style-name="P13"><text:span text:style-name="T6">107</text:span><text:span text:style-name="T6">.</text:span><text:span text:style-name="T6">08</text:span><text:span text:style-name="T6">.</text:span><text:span text:style-name="T6">08</text:span><text:span text:style-name="T6"> </text:span><text:span text:style-name="T6">處</text:span><text:span text:style-name="T6">秘</text:span><text:span text:style-name="T6">法</text:span><text:span text:style-name="T6">字第</text:span><text:span text:style-name="T21">10</text:span><text:span text:style-name="T21">7</text:span><text:span text:style-name="T21">0000</text:span><text:span text:style-name="T21">037</text:span><text:span text:style-name="T6">號函公布</text:span></text:p>
      <text:p text:style-name="P4"><text:span text:style-name="T9">10</text:span><text:span text:style-name="T9">9</text:span><text:span text:style-name="T9">.</text:span><text:span text:style-name="T9">10</text:span><text:span text:style-name="T9">.</text:span><text:span text:style-name="T9">28 </text:span><text:span text:style-name="T9">10</text:span><text:span text:style-name="T9">9</text:span><text:span text:style-name="T9">學年度第</text:span><text:span text:style-name="T9">1學期教務</text:span><text:span text:style-name="T9">會議修正通過</text:span></text:p>
      <text:p text:style-name="P21"><text:span text:style-name="T8">1</text:span><text:span text:style-name="T11">0</text:span><text:span text:style-name="T11">9</text:span><text:span text:style-name="T11">.11.30 處秘法字第1090000059號函公布</text:span></text:p>
      <text:p text:style-name="P7"><text:span text:style-name="T9">1</text:span><text:span text:style-name="T9">11</text:span><text:span text:style-name="T9">.</text:span><text:span text:style-name="T9">05</text:span><text:span text:style-name="T9">.</text:span><text:span text:style-name="T9">20 </text:span><text:span text:style-name="T9">1</text:span><text:span text:style-name="T9">1</text:span><text:span text:style-name="T9">0學年度第</text:span><text:span text:style-name="T9">2學期教務</text:span><text:span text:style-name="T9">會議修正通過</text:span></text:p>
      <text:p text:style-name="P3">111.06.16 處秘法字第1110000014號函公布</text:p>
      <text:p text:style-name="P7"><text:span text:style-name="T9">1</text:span><text:span text:style-name="T9">11</text:span><text:span text:style-name="T9">.10.19</text:span><text:span text:style-name="T9"> </text:span><text:span text:style-name="T9">1</text:span><text:span text:style-name="T9">1</text:span><text:span text:style-name="T9">1學年度第1</text:span><text:span text:style-name="T9">學期教務</text:span><text:span text:style-name="T9">會議修正通過</text:span></text:p>
      <text:p text:style-name="P8"><text:span text:style-name="T18"><text:s/></text:span><text:span text:style-name="T9">111.11.15 處秘法字第1110000044號函公布</text:span></text:p>
      <text:p text:style-name="P10"><text:span text:style-name="T18"><text:s/></text:span><text:span text:style-name="T19">(1120731廢止)</text:span></text:p>
      <text:p text:style-name="P15">一、為有效處理本校講義之印製及加強管理特訂本要點。</text:p>
      <text:p text:style-name="P15">二、本校講義之印刷統由教務處課務組統籌辦理。</text:p>
      <text:p text:style-name="P15">三、交印講義，按規定詳填印製申請單，凡非本校所開課程之講義，概不予印刷。</text:p>
      <text:p text:style-name="P15">四、交印講義依所需印刷方式印製，字體大小得以版面酌予縮小放大。印刷量五百頁以內可於收件後二個工作天內取件，印刷量五百頁以上可於收件後三個工作天取件。</text:p>
      <text:p text:style-name="P14"><text:span text:style-name="T4">五、</text:span><text:span text:style-name="T13">平時考試依所需印刷方式印製，須提早送件</text:span><text:span text:style-name="T4">。</text:span></text:p>
      <text:p text:style-name="P16"><text:span text:style-name="T4">六、</text:span><text:span text:style-name="T13">各科課程講義以編寫大綱交印為原則，</text:span><text:span text:style-name="T14">且每學期每科以二十五張原稿為限</text:span><text:span text:style-name="T13">，講義印刷份數以所開課程之學生選課人數多印五份</text:span><text:span text:style-name="T4">。</text:span></text:p>
      <text:p text:style-name="P17">七、本校教師交印之講義，須節錄採用他人著作時，應在原稿明示其出處及原著作人姓名或名稱，並依著作權法規定合理使用，違者法律責任自負。</text:p>
      <text:p text:style-name="P16"><text:span text:style-name="T4">八、</text:span><text:span text:style-name="T13">學生專題研究報告及論文係個人著作，一律不予受理</text:span><text:span text:style-name="T4">。</text:span></text:p>
      <text:p text:style-name="P14"><text:span text:style-name="T4">九、</text:span><text:span text:style-name="T13">校內期中、期末考及各項招生考試印製期間，無法提供印製服務，各單位須提前或延後送件印製</text:span><text:span text:style-name="T4">。</text:span></text:p>
      <text:p text:style-name="P18"><text:span text:style-name="T3">十、</text:span><text:span text:style-name="T13">本要點經教務會議通過，報請校長核定後，自公布日實施；修正時亦同</text:span><text:span text:style-name="T3">。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3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fo:line-height="100%" style:text-autospace="none" style:vertical-align="auto"/>
      <style:text-properties style:font-name="新細明體1" fo:font-family="新細明體, PMingLiU" style:font-family-generic="roman" style:font-pitch="variable" fo:font-size="11pt" fo:language="zh" fo:country="TW" style:font-size-asian="11pt" style:font-name-complex="新細明體1" style:font-family-complex="新細明體, PMingLiU" style:font-family-generic-complex="roman" style:font-pitch-complex="variable" style:font-size-complex="11pt" style:language-complex="zh" style:country-complex="TW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1" fo:font-family="新細明體, PMingLiU" style:font-family-generic="roman" style:font-pitch="variable" style:font-size-complex="12pt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text:outline-style style:name="Outline">
      <text:outline-level-style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5-31淡江大學講義要點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原條文</dc:title>
    <dc:subject/>
    <meta:keyword/>
    <meta:initial-creator>Jason</meta:initial-creator>
    <meta:creation-date>2022-06-10T11:53:00</meta:creation-date>
    <dc:creator>劉桂香</dc:creator>
    <dc:date>2022-11-14T14:28:00</dc:date>
    <meta:print-date>2022-06-10T11:53:00</meta:print-date>
    <meta:editing-cycles>7</meta:editing-cycles>
    <meta:editing-duration>PT13M</meta:editing-duration>
    <meta:document-statistic meta:table-count="0" meta:image-count="0" meta:object-count="0" meta:page-count="1" meta:paragraph-count="31" meta:word-count="623" meta:character-count="842" meta:non-whitespace-character-count="823"/>
    <meta:generator>LibreOffice/6.4.6.2$Windows_X86_64 LibreOffice_project/0ce51a4fd21bff07a5c061082cc82c5ed232f115</meta:generator>
  </office:meta>
</office:document-meta>
</file>