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, 'Arial Uni" svg:font-family="'DFKaiShu-SB-Estd-BF, 'Arial Uni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end" style:justify-single-word="false" fo:orphans="2" fo:widows="2"/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fo:line-height="0.494cm" fo:text-align="end" style:justify-single-word="false"/>
    </style:style>
    <style:style style:name="P4" style:family="paragraph" style:parent-style-name="Standard">
      <style:paragraph-properties fo:line-height="0.494cm" fo:text-align="end" style:justify-single-word="false" fo:orphans="2" fo:widows="2"/>
    </style:style>
    <style:style style:name="P5" style:family="paragraph" style:parent-style-name="Standard">
      <style:paragraph-properties fo:line-height="0.494cm" fo:text-align="end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6" style:family="paragraph" style:parent-style-name="Standard">
      <style:paragraph-properties fo:margin-left="0cm" fo:margin-right="0cm" fo:line-height="0.494cm" fo:text-align="end" style:justify-single-word="false" fo:text-indent="5.08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line-height="0.494cm" fo:text-align="end" style:justify-single-word="false" fo:text-indent="7.622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-0.004cm" fo:margin-right="0.039cm" fo:line-height="0.494cm" fo:text-align="end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33cm" fo:margin-right="0cm" fo:line-height="0.494cm" fo:text-align="end" style:justify-single-word="false" fo:text-indent="-0.33cm" style:auto-text-indent="false" style:punctuation-wrap="hanging"/>
    </style:style>
    <style:style style:name="P10" style:family="paragraph" style:parent-style-name="Standard">
      <style:paragraph-properties fo:margin-left="0.706cm" fo:margin-right="0cm" fo:line-height="0.494cm" fo:text-align="end" style:justify-single-word="false" fo:text-indent="-0.706cm" style:auto-text-indent="false"/>
    </style:style>
    <style:style style:name="P11" style:family="paragraph" style:parent-style-name="Standard">
      <style:paragraph-properties fo:margin-left="0cm" fo:margin-right="0cm" fo:line-height="0.529cm" fo:text-align="end" style:justify-single-word="false" fo:text-indent="7.62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2" style:family="paragraph" style:parent-style-name="Standard">
      <style:paragraph-properties fo:margin-left="0.847cm" fo:margin-right="0cm" fo:text-indent="-0.847cm" style:auto-text-indent="false"/>
    </style:style>
    <style:style style:name="P13" style:family="paragraph" style:parent-style-name="Standard">
      <style:paragraph-properties fo:margin-left="0.847cm" fo:margin-right="0cm" fo:text-indent="-0.847cm" style:auto-text-indent="false"/>
      <style:text-properties fo:color="#000000" style:font-name="標楷體" style:font-name-asian="標楷體1"/>
    </style:style>
    <style:style style:name="P14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5" style:family="paragraph" style:parent-style-name="Standard">
      <style:paragraph-properties fo:margin-left="1.27cm" fo:margin-right="0cm" fo:text-indent="-0.847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-0.847cm" style:auto-text-indent="false"/>
    </style:style>
    <style:style style:name="P17" style:family="paragraph" style:parent-style-name="Standard">
      <style:paragraph-properties fo:margin-left="0.84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423cm" fo:margin-right="0cm" fo:text-indent="0cm" style:auto-text-indent="false"/>
    </style:style>
    <style:style style:name="P19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818cm" fo:margin-right="0cm" fo:text-align="justify" style:justify-single-word="false" fo:text-indent="-0.818cm" style:auto-text-indent="false"/>
    </style:style>
    <style:style style:name="P21" style:family="paragraph" style:parent-style-name="Standard">
      <style:paragraph-properties fo:margin-left="1.207cm" fo:margin-right="0cm" fo:text-indent="-1.207cm" style:auto-text-indent="false"/>
    </style:style>
    <style:style style:name="P2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23" style:family="paragraph" style:parent-style-name="Standard">
      <style:paragraph-properties fo:margin-left="1.235cm" fo:margin-right="0cm" fo:text-indent="-1.235cm" style:auto-text-indent="false"/>
    </style:style>
    <style:style style:name="P24" style:family="paragraph" style:parent-style-name="Standard">
      <style:paragraph-properties fo:margin-left="1.693cm" fo:margin-right="0cm" fo:text-indent="-1.693cm" style:auto-text-indent="false"/>
    </style:style>
    <style:style style:name="P25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26" style:family="paragraph" style:parent-style-name="Standard">
      <style:paragraph-properties fo:margin-left="1.693cm" fo:margin-right="0cm" fo:text-indent="-0.847cm" style:auto-text-indent="false"/>
    </style:style>
    <style:style style:name="P27" style:family="paragraph" style:parent-style-name="Standard">
      <style:paragraph-properties fo:margin-left="1.693cm" fo:margin-right="0cm" fo:text-align="justify" style:justify-single-word="false" fo:text-indent="-0.847cm" style:auto-text-indent="false"/>
    </style:style>
    <style:style style:name="P28" style:family="paragraph" style:parent-style-name="Standard">
      <style:paragraph-properties fo:margin-left="1.744cm" fo:margin-right="0cm" fo:text-align="justify" style:justify-single-word="false" fo:text-indent="-1.693cm" style:auto-text-indent="false"/>
    </style:style>
    <style:style style:name="P29" style:family="paragraph" style:parent-style-name="Standard">
      <style:paragraph-properties fo:margin-left="1.753cm" fo:margin-right="0cm" fo:text-indent="-1.681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Standard_20__28_user_29_">
      <style:paragraph-properties fo:margin-left="0.753cm" fo:margin-right="0cm" fo:line-height="0.494cm" fo:text-align="end" style:justify-single-word="false" fo:text-indent="-0.33cm" style:auto-text-indent="false" style:punctuation-wrap="hanging"/>
    </style:style>
    <style:style style:name="P32" style:family="paragraph" style:parent-style-name="Standard_20__28_user_29_">
      <style:paragraph-properties fo:margin-left="0.423cm" fo:margin-right="0cm" fo:text-align="end" style:justify-single-word="false" fo:text-indent="0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33" style:family="paragraph" style:parent-style-name="Standard_20__28_user_29_">
      <style:paragraph-properties fo:margin-left="1.552cm" fo:margin-right="0cm" fo:text-align="end" style:justify-single-word="false" fo:text-indent="-0.706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34" style:family="paragraph" style:parent-style-name="Standard_20__28_user_29_">
      <style:paragraph-properties fo:margin-left="1.552cm" fo:margin-right="0cm" fo:text-align="end" style:justify-single-word="false" fo:text-indent="-0.706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letter-spacing="-0.007cm" style:font-name-asian="標楷體1"/>
    </style:style>
    <style:style style:name="T1" style:family="text">
      <style:text-properties fo:color="#000000" fo:font-size="14pt" style:letter-kerning="false" style:font-name-asian="標楷體1" style:font-size-asian="14pt" style:font-size-complex="14pt"/>
    </style:style>
    <style:style style:name="T2" style:family="text">
      <style:text-properties fo:color="#000000" style:font-name="標楷體" fo:font-size="10pt" style:font-name-asian="標楷體1" style:font-size-asian="10pt" style:font-size-complex="10pt"/>
    </style:style>
    <style:style style:name="T3" style:family="text">
      <style:text-properties fo:color="#000000" style:font-name="標楷體" fo:font-size="10pt" style:font-name-asian="標楷體1" style:font-size-asian="10pt"/>
    </style:style>
    <style:style style:name="T4" style:family="text">
      <style:text-properties fo:color="#000000" style:font-name="標楷體" fo:font-size="10pt" style:font-name-asian="標楷體1" style:font-size-asian="10pt" style:font-name-complex="標楷體1"/>
    </style:style>
    <style:style style:name="T5" style:family="text">
      <style:text-properties fo:color="#000000" style:font-name="標楷體" fo:font-size="7pt" style:font-name-asian="標楷體1" style:font-size-asian="7pt" style:font-name-complex="標楷體1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style:font-name-asian="標楷體1" style:font-weight-complex="bold"/>
    </style:style>
    <style:style style:name="T8" style:family="text">
      <style:text-properties fo:color="#000000" style:font-name="標楷體" fo:letter-spacing="-0.007cm" style:font-name-asian="標楷體1"/>
    </style:style>
    <style:style style:name="T9" style:family="text">
      <style:text-properties fo:color="#000000" style:font-name="標楷體" style:letter-kerning="false" style:font-name-asian="標楷體1"/>
    </style:style>
    <style:style style:name="T10" style:family="text">
      <style:text-properties fo:color="#000000" style:font-name="標楷體" fo:letter-spacing="-0.035cm" style:letter-kerning="false" style:font-name-asian="標楷體1"/>
    </style:style>
    <style:style style:name="T11" style:family="text">
      <style:text-properties fo:color="#000000" style:font-name-asian="標楷體1"/>
    </style:style>
    <style:style style:name="T12" style:family="text">
      <style:text-properties fo:color="#000000" fo:font-size="10pt" style:letter-kerning="false" style:font-name-asian="標楷體1" style:font-size-asian="10pt" style:font-size-complex="10pt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style:font-name="標楷體" fo:font-size="10pt" style:font-name-asian="標楷體1" style:font-size-asian="10pt" style:font-size-complex="10pt"/>
    </style:style>
    <style:style style:name="T15" style:family="text">
      <style:text-properties style:font-name="標楷體" fo:font-size="10pt" style:font-name-asian="標楷體1" style:font-size-asian="10pt" style:font-name-complex="新細明體"/>
    </style:style>
    <style:style style:name="T16" style:family="text">
      <style:text-properties style:font-name="標楷體" fo:font-size="10pt" style:font-name-asian="標楷體1" style:font-size-asian="10pt" style:font-name-complex="新細明體, PMingLiU"/>
    </style:style>
    <style:style style:name="T17" style:family="text">
      <style:text-properties style:font-name="標楷體" fo:font-size="10pt" style:font-name-asian="標楷體1" style:font-size-asian="10pt" style:font-name-complex="標楷體1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letter-kerning="true" style:font-name-asian="標楷體1" style:font-name-complex="DFKaiShu-SB-Estd-BF, 'Arial Uni"/>
    </style:style>
    <style:style style:name="T20" style:family="text">
      <style:text-properties style:font-name="標楷體" style:letter-kerning="true" style:font-name-asian="標楷體1" style:font-name-complex="新細明體, PMingLiU"/>
    </style:style>
    <style:style style:name="T21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淡江大學財產管理作業要點</text:span></text:p>
      <text:p text:style-name="P2"/>
      <text:p text:style-name="P4"><text:span text:style-name="T14">99.09.17總務處99學年度第1學期第2次主管會報通過</text:span></text:p>
      <text:p text:style-name="P6"><text:span text:style-name="T2">99.10.11 室秘法字第0990000052號函公布</text:span></text:p>
      <text:p text:style-name="P7"><text:span text:style-name="T14">100.06.01 第119次行政會議決議修正</text:span></text:p>
      <text:p text:style-name="P5"><text:span text:style-name="T2">100.08.09 處秘字第1000000002號簽核定</text:span></text:p>
      <text:p text:style-name="P5"><text:span text:style-name="T2">100.08.11 處秘法字第1000000008號函公布</text:span></text:p>
      <text:p text:style-name="P5"><text:span text:style-name="T14">100.11.10 總務處100學年度臨時總務會議修正通過</text:span></text:p>
      <text:p text:style-name="P5"><text:span text:style-name="T14">100.12.12 處秘法字第1000000038號函公布</text:span></text:p>
      <text:p text:style-name="P3"><text:span text:style-name="T3">101.05.30 100學年度總務會議通過</text:span></text:p>
      <text:p text:style-name="P5"><text:span text:style-name="T13">101.06.08</text:span><text:span text:style-name="T3"> 處秘法字第1010000038號函公布</text:span></text:p>
      <text:p text:style-name="P8"><text:span text:style-name="T3">102.05.31 </text:span><text:span text:style-name="T13">101學年度總務會議修正通過</text:span></text:p>
      <text:p text:style-name="P5"><text:span text:style-name="T13">102.06.21</text:span><text:span text:style-name="T3"> 處秘法字第1020000035號函公布</text:span></text:p>
      <text:p text:style-name="P3"><text:span text:style-name="T13">103.04.18 第136次行政會議修正通過</text:span></text:p>
      <text:p text:style-name="P9"><text:span text:style-name="T15">103.05.06 處秘法字第1030000010號函</text:span></text:p>
      <text:p text:style-name="P10"><text:span text:style-name="T13">104.05.29 103學年度總務會議通過</text:span></text:p>
      <text:p text:style-name="P9"><text:span text:style-name="T15">104.06.10 處秘法字第1040000021號函公布</text:span></text:p>
      <text:p text:style-name="P3"><text:span text:style-name="T13">105.05.25 104學年度總務會議修正通過</text:span></text:p>
      <text:p text:style-name="P3"><text:span text:style-name="T13">105.06.16</text:span><text:span text:style-name="T3"> 處秘法字第1050000017號函公布</text:span></text:p>
      <text:p text:style-name="P31"><text:span text:style-name="T16">107.05.30 106學年度總務會議修正通過</text:span></text:p>
      <text:p text:style-name="P11"><text:span text:style-name="T13">107.06.19 處秘法字第</text:span><text:span text:style-name="T3">1070000031</text:span><text:span text:style-name="T13">號函公布</text:span></text:p>
      <text:p text:style-name="P32"><text:span text:style-name="T4">108.05.31 107學年度總務會議修正通過</text:span></text:p>
      <text:p text:style-name="P32"><text:span text:style-name="T17">108.07.17</text:span><text:span text:style-name="T4"> 處秘法字第1080000022號函公布</text:span><text:bookmark text:name="OLE_LINK1"/></text:p>
      <text:p text:style-name="P33"><text:span text:style-name="T13">109.06.12 108學年度總務會議修正通過</text:span></text:p>
      <text:p text:style-name="P33"><text:span text:style-name="T17">109.08.12</text:span><text:span text:style-name="T4"> 處秘法字第1090000032號函公布</text:span></text:p>
      <text:p text:style-name="P3"><text:span text:style-name="T13">111.09.16 第186次行政會議修正通過</text:span></text:p>
      <text:p text:style-name="P33"><text:span text:style-name="T15">111.10.07 校秘字第1110009001號函</text:span><text:span text:style-name="T4">公布</text:span></text:p>
      <text:p text:style-name="P33"><text:span text:style-name="T17">112.05.26 </text:span><text:span text:style-name="T13">111學年度總務會議修正通過</text:span></text:p>
      <text:p text:style-name="P33"><text:span text:style-name="T17">112.06.20</text:span><text:span text:style-name="T4"> 處秘法字第1120000021號函公布</text:span></text:p>
      <text:p text:style-name="P34"/>
      <text:p text:style-name="P13"/>
      <text:p text:style-name="P12"><text:span text:style-name="T6">一、為規範本校財產管理作業，依「淡江大學財產管理規則」第五條規定訂定本要點。</text:span></text:p>
      <text:p text:style-name="P12"><text:span text:style-name="T6">二、新購或受贈財產依行政院主計總處頒行之「財物標準分類」登記列管；校外單位撥入者，亦同。</text:span></text:p>
      <text:p text:style-name="P14"><text:span text:style-name="T6">三、「</text:span><text:span text:style-name="T18">國家科學及技術委員會」</text:span><text:span text:style-name="T6">及其他各補助專款購置之設備，有特別規定者，依其規定辦理。</text:span></text:p>
      <text:p text:style-name="P12"><text:span text:style-name="T6">四、</text:span><text:span text:style-name="T11">研究計畫經費所購置之財產，依規定辦理財產登記，如因教師轉任其他學校或學術機構，須依經費補助單位之規定簽准後撥出，撥出前應完成報廢程序。</text:span></text:p>
      <text:p text:style-name="P12"><text:span text:style-name="T6">五、</text:span><text:span text:style-name="T11">財產之編號、名稱及最低使用年限，參照行政院主計總處頒行之「財物標準分類」，無編號者由總務處資產組（以下簡稱資產組）編列之。</text:span></text:p>
      <text:p text:style-name="P12"><text:soft-page-break/><text:span text:style-name="T11">六、財產保管人異動時，應填具「單位財產保管人異動單」送資產組備查。</text:span></text:p>
      <text:p text:style-name="P14"><text:span text:style-name="T11">七、財產登記應檢具下列憑證：</text:span></text:p>
      <text:p text:style-name="P16"><text:span text:style-name="T6">(一)財產新增：核定之請購單、廠商請款憑證、驗收證明、財產保管單或財產金額增加單。</text:span></text:p>
      <text:p text:style-name="P16"><text:span text:style-name="T6">(二)財產受贈：財產保管單。</text:span></text:p>
      <text:p text:style-name="P16"><text:span text:style-name="T6">(三)財產異動：財產移轉通知單、財產更正通知單。</text:span></text:p>
      <text:p text:style-name="P15"><text:span text:style-name="T6">(四)財產滅失：財產報廢申請單。</text:span></text:p>
      <text:p text:style-name="P12"><text:span text:style-name="T7">八、</text:span><text:span text:style-name="T11">財產經登記後，</text:span><text:span text:style-name="T6">由資產組列印財產標籤，送保管人黏貼於明顯處，</text:span><text:span text:style-name="T11">如財產無法黏貼標籤時，則標示於該財產放置地點附近。</text:span><text:span text:style-name="T6">保管人發現標籤脫落或無法辨識時，應即通知資產組換補。</text:span></text:p>
      <text:p text:style-name="P14"><text:span text:style-name="T6">九、各</text:span><text:span text:style-name="T11">單位</text:span><text:span text:style-name="T6">新購財產，應先至總務處網頁查詢，優先選用閒置財產；如無閒置財產可用或不適用時，於請購單上註明。</text:span></text:p>
      <text:p text:style-name="P17"><text:span text:style-name="T11">新購以下財產須加會資產組：</text:span></text:p>
      <text:p text:style-name="P19"><text:span text:style-name="T6">(一)電腦主機、電腦螢幕、印表機。</text:span></text:p>
      <text:p text:style-name="P18"><text:span text:style-name="T6">(二)辦公桌椅、置物櫃、屏風。</text:span></text:p>
      <text:p text:style-name="P20"><text:span text:style-name="T8">十、</text:span><text:span text:style-name="T11">各單位新增或受贈財產，應依表單內容詳實填寫「財產保管單」送資產組辦理財產登記，注意事項如下：</text:span></text:p>
      <text:p text:style-name="P16"><text:span text:style-name="T6">(一)以中文書寫財產名稱。</text:span></text:p>
      <text:p text:style-name="P16"><text:span text:style-name="T6">(二)財產若是多項產品組合方能使用，須以整組、整套列管，並詳填該組合所有財產項目。</text:span></text:p>
      <text:p text:style-name="P15"><text:span text:style-name="T6">(三)填寫驗收日期應以完成驗收日為準。</text:span></text:p>
      <text:p text:style-name="P21"><text:span text:style-name="T6">十一、</text:span><text:span text:style-name="T11">各單位財產資料可線上查詢，不符者應辦理財產更正，並將紙本送資產組備查。</text:span></text:p>
      <text:p text:style-name="P21"><text:span text:style-name="T6">十二、</text:span><text:span text:style-name="T11">財產移轉時由移出單位上線填寫及傳送「財產移轉通知單」，紙本連同財產相關資料送移入單位，財產移交後，移入單位上線填寫及傳送「財產移轉通知單」，紙本送資產組辦理移轉登記</text:span><text:span text:style-name="T6">，搬運人力及經費由雙方自行協商。</text:span></text:p>
      <text:p text:style-name="P21"><text:span text:style-name="T6">十三、</text:span><text:span text:style-name="T11">財產攜出校外使用，借用人應填寫「財產外借申請單」，且經單位主管核准；借用人負保管責任，保管單位負監督責任。</text:span></text:p>
      <text:p text:style-name="P21"><text:span text:style-name="T6">十四、</text:span><text:span text:style-name="T19">保管人應於每年五月底前自行盤點財產，盤點回復表送總務處資產組備查。資產組得隨時派員實地盤點或抽查，作成盤點紀錄</text:span><text:span text:style-name="T20">陳報。</text:span><text:span text:style-name="T19">財產之盤點或抽查，各單位保管人應配合清點。</text:span></text:p>
      <text:p text:style-name="P21"><text:span text:style-name="T6">十五、財產閒置釋出應由財產閒置單位詳列財產編號、名稱、規格、數量、單位保管人及分機，以OA傳送資產組公告。</text:span></text:p>
      <text:p text:style-name="P22"><text:span text:style-name="T9">十六、</text:span><text:span text:style-name="T11">財產在下列情況時始可申請報廢：</text:span></text:p>
      <text:p text:style-name="P16"><text:span text:style-name="T6">(一)已達最低使用年限，且確實無法使用者。</text:span></text:p>
      <text:p text:style-name="P16"><text:span text:style-name="T6">(二)已達最低使用年限，雖屬堪用，惟因教學、研究或業務之必要而換新者。</text:span></text:p>
      <text:p text:style-name="P16"><text:span text:style-name="T6">(三)遭竊、惡意毀損、遺失或發生災害致不存在，經專簽核准者。</text:span></text:p>
      <text:p text:style-name="P16"><text:span text:style-name="T6">(四)未達使用年限，且損壞無修復價值者，須檢附維修估價單佐證。</text:span></text:p>
      <text:p text:style-name="P16"><text:span text:style-name="T6">(五)閒置財產簽准捐贈或售予本校教職員工生者。</text:span></text:p>
      <text:p text:style-name="P15"><text:span text:style-name="T6">(六)閒置期滿無再利用價值者。</text:span></text:p>
      <text:p text:style-name="P22"><text:span text:style-name="T9">十七、</text:span><text:span text:style-name="T11">下列財產報廢應注意事項：</text:span></text:p>
      <text:p text:style-name="P16"><text:soft-page-break/><text:span text:style-name="T6">(一)冷暖氣機：會簽總務處節能與空間組（淡水校園）或總務處總務組（台北校園）。</text:span></text:p>
      <text:p text:style-name="P16"><text:span text:style-name="T6">(二)電腦主機、螢幕及印表機：會簽資訊處；經閒置公告期滿申請報廢者，無須會簽資訊處。</text:span></text:p>
      <text:p text:style-name="P15"><text:span text:style-name="T6">(三)蘭陽校園各單位冷暖氣機及電腦設備報廢時，會簽蘭陽行政處業務承辦人。</text:span></text:p>
      <text:p text:style-name="P23"><text:span text:style-name="T10">十八</text:span><text:span text:style-name="T9">、</text:span><text:span text:style-name="T11">各單位提出財產報廢申請後，除前點規定項目外，須經資產組勘驗，蘭陽校園由</text:span><text:span text:style-name="T6">蘭陽行政處</text:span><text:span text:style-name="T11">勘驗。</text:span></text:p>
      <text:p text:style-name="P21"><text:span text:style-name="T6">十九、辦理電腦主機報廢時，須於報廢單上勾選硬碟處理方式。</text:span></text:p>
      <text:p text:style-name="P21"><text:span text:style-name="T6">二十、財產閒置應置放原單位，但空間已奉准調整，如欲置放於資產組倉庫，須先提供財產清冊洽資產組安排入庫時間，其搬運人力或經費由財產閒置單位自行負責。</text:span></text:p>
      <text:p text:style-name="P21"><text:span text:style-name="T6">二十一、建築物出售，資產組得委請校內外專家評估並估價，簽請校長核定售價後，以公開方式處理，得優先售予本校教職員工。</text:span></text:p>
      <text:p text:style-name="P25"><text:span text:style-name="T11">二十二、</text:span><text:span text:style-name="T6">閒置財產仍具使用價值者，得由資產組以公開方式優先售予本校教職員工生，或經簽准捐贈以下之單位或團體：</text:span></text:p>
      <text:p text:style-name="P27"><text:span text:style-name="T6">(一)與本校有實習、建教合作之學校。</text:span></text:p>
      <text:p text:style-name="P27"><text:span text:style-name="T6">(二)偏遠地區學校。</text:span></text:p>
      <text:p text:style-name="P27"><text:span text:style-name="T6">(三)立案之慈善機關或弱勢團體。</text:span></text:p>
      <text:p text:style-name="P27"><text:span text:style-name="T6">(四)本校學生社團。</text:span></text:p>
      <text:p text:style-name="P26"><text:span text:style-name="T6">(五)專案核准之受贈對象。</text:span></text:p>
      <text:p text:style-name="P24"><text:span text:style-name="T6">二十三、財產奉准報廢後，由資產組不定期以OA公告處理時間，並於回收當日由報廢單位將報廢財產置放於指定地點，未依規定辦理者，不予除帳。</text:span></text:p>
      <text:p text:style-name="P28"><text:span text:style-name="T6">二十四、</text:span><text:span text:style-name="T21">財物</text:span><text:span text:style-name="T18">報廢</text:span><text:span text:style-name="T21">月統計表於次月初陳報總務長，學期統計表於次學期初陳報行政副校長。</text:span></text:p>
      <text:p text:style-name="P29"><text:span text:style-name="T6">二十五、本要點經總務會議通過，報請校長核定後，自公布日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, 'Arial Uni" svg:font-family="'DFKaiShu-SB-Estd-BF, 'Arial Uni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0pt" style:letter-kerning="false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7-39淡江大學財產管理作業要點</text:span></text:p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劉桂香</meta:initial-creator>
    <dc:creator>劉桂香</dc:creator>
    <meta:editing-cycles>3</meta:editing-cycles>
    <meta:creation-date>2023-06-16T03:47:00</meta:creation-date>
    <dc:date>2023-06-16T06:40:00</dc:date>
    <meta:editing-duration>PT2M</meta:editing-duration>
    <meta:generator>LibreOffice/6.4.6.2$Windows_X86_64 LibreOffice_project/0ce51a4fd21bff07a5c061082cc82c5ed232f115</meta:generator>
    <meta:document-statistic meta:table-count="0" meta:image-count="0" meta:object-count="0" meta:page-count="3" meta:paragraph-count="79" meta:word-count="2148" meta:character-count="2544" meta:non-whitespace-character-count="2518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