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font-weight-complex="bold"/>
    </style:style>
    <style:style style:name="P2"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3" style:family="paragraph" style:parent-style-name="Standard">
      <style:paragraph-properties fo:text-align="end" style:justify-single-word="false" fo:orphans="2" fo:widows="2"/>
      <style:text-properties style:font-name="標楷體" fo:font-size="10pt" fo:language="zh" fo:country="TW" style:font-name-asian="標楷體" style:font-size-asian="10pt" style:language-asian="zh" style:country-asian="TW" style:font-name-complex="標楷體" style:font-size-complex="10pt" style:font-weight-complex="bold"/>
    </style:style>
    <style:style style:name="P4" style:family="paragraph" style:parent-style-name="Standard">
      <style:paragraph-properties fo:text-align="end" style:justify-single-word="false" fo:orphans="2" fo:widows="2"/>
    </style:style>
    <style:style style:name="P5" style:family="paragraph" style:parent-style-name="Standard">
      <style:paragraph-properties style:line-height-at-least="0.353cm" fo:text-align="end" style:justify-single-word="false"/>
    </style:style>
    <style:style style:name="P6" style:family="paragraph" style:parent-style-name="Standard">
      <style:paragraph-properties style:line-height-at-least="0.353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7" style:family="paragraph" style:parent-style-name="Standard">
      <style:paragraph-properties style:line-height-at-least="0.353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標楷體" fo:font-size="10pt" style:font-name-asian="標楷體" style:font-size-asian="10pt" style:font-name-complex="標楷體" style:font-size-complex="10pt"/>
    </style:style>
    <style:style style:name="P8" style:family="paragraph" style:parent-style-name="Standard" style:master-page-name="Standard">
      <style:paragraph-properties fo:margin-top="0cm" fo:margin-bottom="0.212cm" loext:contextual-spacing="false" fo:text-align="center" style:justify-single-word="false" fo:orphans="2" fo:widows="2" style:page-number="auto"/>
    </style:style>
    <style:style style:name="P9" style:family="paragraph" style:parent-style-name="Standard">
      <style:paragraph-properties fo:margin-left="0cm" fo:margin-right="0cm" style:line-height-at-least="0.353cm" fo:text-align="end" style:justify-single-word="false" fo:text-indent="7.62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0" style:family="paragraph" style:parent-style-name="Standard">
      <style:paragraph-properties fo:margin-left="3.246cm" fo:margin-right="0cm" fo:line-height="0.423cm" fo:text-align="end" style:justify-single-word="false" fo:text-indent="-0.706cm" style:auto-text-indent="false" style:punctuation-wrap="simple" style:line-break="normal"/>
    </style:style>
    <style:style style:name="P11" style:family="paragraph" style:parent-style-name="Standard">
      <style:paragraph-properties fo:margin-left="1.207cm" fo:margin-right="0cm" fo:margin-top="0cm" fo:margin-bottom="0.212cm" loext:contextual-spacing="false" fo:text-align="justify" style:justify-single-word="false" fo:orphans="2" fo:widows="2" fo:text-indent="-1.207cm" style:auto-text-indent="false"/>
    </style:style>
    <style:style style:name="P12" style:family="paragraph" style:parent-style-name="Footer">
      <style:paragraph-properties fo:text-align="center" style:justify-single-word="false"/>
    </style:style>
    <style:style style:name="P13" style:family="paragraph" style:parent-style-name="HTML_20_預設格式">
      <style:paragraph-properties fo:margin-left="0.762cm" fo:margin-right="0cm" fo:margin-top="0cm" fo:margin-bottom="0.212cm" loext:contextual-spacing="false" fo:text-indent="-0.762cm" style:auto-text-indent="false"/>
    </style:style>
    <style:style style:name="P14" style:family="paragraph" style:parent-style-name="HTML_20_預設格式">
      <style:paragraph-properties fo:margin-left="0.762cm" fo:margin-right="0cm" fo:margin-top="0cm" fo:margin-bottom="0.212cm" loext:contextual-spacing="false" fo:text-align="justify" style:justify-single-word="false" fo:text-indent="-0.762cm" style:auto-text-indent="false"/>
    </style:style>
    <style:style style:name="P15" style:family="paragraph" style:parent-style-name="HTML_20_預設格式">
      <style:paragraph-properties fo:margin-left="0.762cm" fo:margin-right="0cm" fo:margin-top="0cm" fo:margin-bottom="0.212cm" loext:contextual-spacing="false" fo:text-indent="-0.762cm" style:auto-text-indent="false"/>
      <style:text-properties style:font-name="標楷體" fo:font-size="12pt" style:font-name-asian="標楷體" style:font-size-asian="12pt" style:font-name-complex="標楷體" style:font-size-complex="12pt"/>
    </style:style>
    <style:style style:name="P16" style:family="paragraph" style:parent-style-name="HTML_20_預設格式">
      <style:paragraph-properties fo:margin-left="1.207cm" fo:margin-right="0cm" fo:margin-top="0cm" fo:margin-bottom="0.212cm" loext:contextual-spacing="false" fo:text-indent="-1.207cm" style:auto-text-indent="false"/>
    </style:style>
    <style:style style:name="T1" style:family="text">
      <style:text-properties style:font-name="標楷體" fo:font-size="14pt" style:font-name-asian="標楷體" style:font-size-asian="14pt"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style:letter-kerning="true" style:font-name-asian="標楷體" style:font-size-asian="14pt" style:font-name-complex="新細明體" style:font-size-complex="14pt"/>
    </style:style>
    <style:style style:name="T4" style:family="text">
      <style:text-properties style:font-name="標楷體" fo:font-size="10pt" style:font-name-asian="標楷體" style:font-size-asian="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style>
    <style:style style:name="T9" style:family="text">
      <style:text-properties style:font-name="標楷體" fo:font-size="10pt" style:font-name-asian="標楷體" style:font-size-asian="10pt" style:font-weight-complex="bold"/>
    </style:style>
    <style:style style:name="T10" style:family="text">
      <style:text-properties style:font-name="標楷體" fo:font-size="10pt" style:font-name-asian="標楷體" style:font-size-asian="10pt" style:font-weight-complex="bold"/>
    </style:style>
    <style:style style:name="T11" style:family="text">
      <style:text-properties style:font-name="標楷體" fo:font-size="10pt" style:font-name-asian="標楷體" style:font-size-asian="10pt" style:font-name-complex="新細明體"/>
    </style:style>
    <style:style style:name="T12" style:family="text">
      <style:text-properties style:font-name="標楷體" fo:font-size="10pt" style:font-name-asian="標楷體" style:font-size-asian="10pt" style:font-name-complex="新細明體"/>
    </style:style>
    <style:style style:name="T13" style:family="text">
      <style:text-properties style:font-name="標楷體" fo:font-size="10pt" fo:language="zh" fo:country="TW" style:font-name-asian="標楷體" style:font-size-asian="10pt" style:language-asian="zh" style:country-asian="TW" style:font-name-complex="標楷體" style:font-weight-complex="bold"/>
    </style:style>
    <style:style style:name="T14" style:family="text">
      <style:text-properties style:font-name="標楷體" fo:font-size="10pt" fo:language="zh" fo:country="TW" style:font-name-asian="標楷體" style:font-size-asian="10pt" style:language-asian="zh" style:country-asian="TW" style:font-name-complex="標楷體" style:font-weight-complex="bold"/>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fo:font-size="12pt" style:font-name-asian="標楷體" style:font-size-asian="12pt" style:font-name-complex="標楷體" style:font-size-complex="12pt"/>
    </style:style>
    <style:style style:name="T18" style:family="text">
      <style:text-properties style:font-name="標楷體" fo:font-size="12pt" style:font-name-asian="標楷體" style:font-size-asian="12pt" style:font-name-complex="標楷體" style:font-size-complex="12pt"/>
    </style:style>
    <style:style style:name="T19" style:family="text">
      <style:text-properties style:font-name="標楷體" fo:font-size="12pt" fo:font-weight="bold" style:font-name-asian="標楷體" style:font-size-asian="12pt" style:font-weight-asian="bold" style:font-name-complex="標楷體" style:font-size-complex="12pt"/>
    </style:style>
    <style:style style:name="T20" style:family="text">
      <style:text-properties style:font-name-asian="標楷體"/>
    </style:style>
    <style:style style:name="T21" style:family="text">
      <style:text-properties style:letter-kerning="true"/>
    </style:style>
    <style:style style:name="T22" style:family="text">
      <style:text-properties style:letter-kerning="true"/>
    </style:style>
    <style:style style:name="T23" style:family="text">
      <style:text-properties style:letter-kerning="true" style:font-name-asian="Times New Roman"/>
    </style:style>
    <style:style style:name="T24" style:family="text">
      <style:text-properties fo:color="#000000" style:font-name="標楷體" fo:font-size="10pt" style:font-name-asian="標楷體" style:font-size-asian="10pt"/>
    </style:style>
    <style:style style:name="T25" style:family="text">
      <style:text-properties fo:color="#000000" style:font-name="標楷體" fo:font-size="10pt" style:font-name-asian="標楷體" style:font-size-asian="10pt" style:font-name-complex="標楷體" style:font-size-complex="10pt"/>
    </style:style>
    <style:style style:name="T26" style:family="text">
      <style:text-properties fo:color="#000000" style:font-name="標楷體" fo:font-size="10pt" style:font-name-asian="標楷體" style:font-size-asian="10pt" style:font-name-complex="標楷體" style:font-size-complex="10pt"/>
    </style:style>
    <style:style style:name="T27" style:family="text">
      <style:text-properties fo:font-size="12pt" style:font-name-asian="標楷體" style:font-size-asian="12pt" style:font-size-complex="12pt"/>
    </style:style>
    <style:style style:name="T28" style:family="text">
      <style:text-properties fo:font-size="12pt" style:font-name-asian="標楷體"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淡江</text:span><text:span text:style-name="T1">大學</text:span><text:span text:style-name="T1">各單位自行約聘僱</text:span><text:span text:style-name="T1">人員約用</text:span><text:span text:style-name="T3">要點</text:span></text:p>
      <text:p text:style-name="P1"/>
      <text:p text:style-name="P4"><text:span text:style-name="T13">100.04.21</text:span><text:span text:style-name="T13"> 9</text:span><text:span text:style-name="T13">9學年度人事室第6次室務會議通過</text:span></text:p>
      <text:p text:style-name="P5"><text:span text:style-name="T24">100.05.12室秘法字第1000000023號函公布</text:span></text:p>
      <text:p text:style-name="P9"><text:span text:style-name="T5">100</text:span><text:span text:style-name="T5">.</text:span><text:span text:style-name="T5">06</text:span><text:span text:style-name="T5">.</text:span><text:span text:style-name="T5">01</text:span><text:span text:style-name="T5"> 第</text:span><text:span text:style-name="T5">119</text:span><text:span text:style-name="T5">次</text:span><text:span text:style-name="T5">行政</text:span><text:span text:style-name="T5">會議</text:span><text:span text:style-name="T5">決議</text:span><text:span text:style-name="T5">修正</text:span></text:p>
      <text:p text:style-name="P7">100.08.09 處秘字第1000000002號簽核定</text:p>
      <text:p text:style-name="P6"><text:span text:style-name="T25">100.08.</text:span><text:span text:style-name="T25">11</text:span><text:span text:style-name="T25"> </text:span><text:span text:style-name="T25">處秘法字第</text:span><text:span text:style-name="T25">100000000</text:span><text:span text:style-name="T25">8號函公布</text:span></text:p>
      <text:p text:style-name="P4"><text:span text:style-name="T13">100.10.28</text:span><text:span text:style-name="T13"> </text:span><text:span text:style-name="T13">人力資源處100學年度第2次處務會議修正通過</text:span></text:p>
      <text:p text:style-name="P5"><text:span text:style-name="T4">100.11.18 處秘法字第1000000023號函公布</text:span></text:p>
      <text:p text:style-name="P5"><text:span text:style-name="T9">106.04.21</text:span><text:span text:style-name="T9"> </text:span><text:span text:style-name="T9">人力資源處105學年度第6次處務會議修正通過</text:span></text:p>
      <text:p text:style-name="P10"><text:span text:style-name="T11">106.06.02處秘法字第1060000019號函</text:span><text:span text:style-name="T7">公布</text:span></text:p>
      <text:p text:style-name="P5"><text:span text:style-name="T9">10</text:span><text:span text:style-name="T9">7</text:span><text:span text:style-name="T9">.</text:span><text:span text:style-name="T9">12</text:span><text:span text:style-name="T9">.</text:span><text:span text:style-name="T9">03 </text:span><text:span text:style-name="T9">人力資源處10</text:span><text:span text:style-name="T9">7</text:span><text:span text:style-name="T9">學年度第</text:span><text:span text:style-name="T9">5</text:span><text:span text:style-name="T9">次處務會議修正通過</text:span></text:p>
      <text:p text:style-name="P10"><text:span text:style-name="T11">10</text:span><text:span text:style-name="T11">7</text:span><text:span text:style-name="T11">.</text:span><text:span text:style-name="T11">12</text:span><text:span text:style-name="T11">.</text:span><text:span text:style-name="T11">28</text:span><text:span text:style-name="T11">處秘法字第10</text:span><text:span text:style-name="T11">7</text:span><text:span text:style-name="T11">00000</text:span><text:span text:style-name="T11">66</text:span><text:span text:style-name="T11">號函</text:span><text:span text:style-name="T7">公布</text:span></text:p>
      <text:p text:style-name="P2"/>
      <text:p text:style-name="P3"/>
      <text:p text:style-name="P13"><text:span text:style-name="T17">一</text:span><text:span text:style-name="T17">、</text:span><text:span text:style-name="T17">為有效管理本校各單位自行約聘僱</text:span><text:span text:style-name="T17">人員</text:span><text:span text:style-name="T17">，除法令或計畫執行合約另有規定外，依本要點行之。</text:span></text:p>
      <text:p text:style-name="P14"><text:span text:style-name="T17">二、</text:span><text:span text:style-name="T17">本</text:span><text:span text:style-name="T17">要點</text:span><text:span text:style-name="T17">所稱之</text:span><text:span text:style-name="T17">自行約聘僱</text:span><text:span text:style-name="T17">人員，係指</text:span><text:span text:style-name="T17">非經本校招考任用之工作</text:span><text:span text:style-name="T17">人員</text:span><text:span text:style-name="T17">，係由本校</text:span><text:span text:style-name="T17">各</text:span><text:span text:style-name="T17">約聘僱單位</text:span><text:span text:style-name="T17">視實際需要</text:span><text:span text:style-name="T17">以自有經費</text:span><text:span text:style-name="T17">核定</text:span><text:span text:style-name="T17">僱用</text:span><text:span text:style-name="T17">之</text:span><text:span text:style-name="T17">專任工作人員</text:span><text:span text:style-name="T17">。</text:span></text:p>
      <text:p text:style-name="P14"><text:span text:style-name="T17">三</text:span><text:span text:style-name="T17">、</text:span><text:span text:style-name="T27">自行約聘僱人員經各約聘僱單位依本校行政程序陳報一級主管核准僱用後，需先簽署</text:span><text:span text:style-name="T27">淡江大學依性別平等教育法規定通報查詢同意暨切結書</text:span><text:span text:style-name="T27">，再依報到表流程至各經辦單位辦理報到手續、簽訂契約書及保密協定</text:span><text:span text:style-name="T17">。</text:span></text:p>
      <text:p text:style-name="P14"><text:span text:style-name="T17">四</text:span><text:span text:style-name="T17">、自行約聘僱人員應接受</text:span><text:span text:style-name="T17">約聘僱單位</text:span><text:span text:style-name="T17">工作上之指派調遣，並遵守</text:span><text:span text:style-name="T17">約聘僱單位</text:span><text:span text:style-name="T17">之一切規定，如因工作不力或違背規定，</text:span><text:span text:style-name="T17">約聘僱單位</text:span><text:span text:style-name="T17">得依實際情況中止約聘，不得異議。</text:span><text:span text:style-name="T17">約聘僱單位</text:span><text:span text:style-name="T17">應負監督考核</text:span><text:span text:style-name="T17">之</text:span><text:span text:style-name="T17">責，並指定其工作時間與場所。</text:span></text:p>
      <text:p text:style-name="P14"><text:span text:style-name="T17">五</text:span><text:span text:style-name="T17">、自行約聘僱人</text:span><text:span text:style-name="T17">員</text:span><text:span text:style-name="T17">之工作酬金，</text:span><text:span text:style-name="T17">依</text:span><text:span text:style-name="T17">各</text:span><text:span text:style-name="T17">約聘僱單位</text:span><text:span text:style-name="T17">規定</text:span><text:span text:style-name="T17">支給；</text:span><text:span text:style-name="T17">但</text:span><text:span text:style-name="T17">補助(或委託)</text:span><text:span text:style-name="T17">建教合作計畫</text:span><text:span text:style-name="T17">或</text:span><text:span text:style-name="T17">研究</text:span><text:bookmark-start text:name="OLE_LINK1"/><text:span text:style-name="T17">計畫</text:span><text:bookmark-end text:name="OLE_LINK1"/><text:span text:style-name="T17">之</text:span><text:span text:style-name="T17">機構另有規定者</text:span><text:span text:style-name="T17">，</text:span><text:span text:style-name="T17">從其規定。</text:span></text:p>
      <text:p text:style-name="P14"><text:span text:style-name="T17">六</text:span><text:span text:style-name="T17">、自行約聘僱人員自到職日起，勞健保、勞退、資遣等勞動基準法規範由</text:span><text:span text:style-name="T17">雇</text:span><text:span text:style-name="T17">主支付之各項費用均由約聘僱單位自有經費支付。如因延遲加保造成罰款，由約聘僱單位自有經費支付，衍生之自行約聘僱人員受損權益，亦由約聘僱單位負責</text:span><text:span text:style-name="T17">。</text:span></text:p>
      <text:p text:style-name="P14"><text:span text:style-name="T17">七、</text:span><text:span text:style-name="T17">自行約聘僱人員</text:span><text:span text:style-name="T17">之出勤及差假管理應由約聘僱單位自行控管。</text:span></text:p>
      <text:p text:style-name="P15">八、自行約聘僱人員在約聘僱期間，得申請發給服務證或服務證明；得辦理圖書館借書、E-mail 帳號、OD帳號、汽機車通行證等。另如因業務需要申請使用學校其他資源，須由約聘僱單位向相關單位申請及負責管控。</text:p>
      <text:p text:style-name="P14"><text:span text:style-name="T17">九</text:span><text:span text:style-name="T17">、自行約聘僱人員</text:span><text:span text:style-name="T17">僱</text:span><text:span text:style-name="T17">用期滿或中途離職，應於一個月前填具離職申請表</text:span><text:span text:style-name="T17">送經約聘僱單位核准，</text:span><text:span text:style-name="T17">依規定辦理工作移交、退保</text:span><text:span text:style-name="T17">、</text:span><text:span text:style-name="T17">離職手續</text:span><text:span text:style-name="T17">及</text:span><text:span text:style-name="T17">繳回相關證件，</text:span><text:span text:style-name="T17">送人力資源處</text:span><text:span text:style-name="T17">核定後始可離職。</text:span><text:span text:style-name="T17">若未依規定於一個月前提出</text:span><text:span text:style-name="T17">離職申請表</text:span><text:span text:style-name="T17">，延誤辦理退保手續，超出之保費(含雇主負擔及自付部份)則由加保人自行負擔，並由約聘單位負責追繳。。</text:span></text:p>
      <text:p text:style-name="P14"><text:span text:style-name="T17">十、中途離職或約聘僱期滿完成離職手續者，得申請發給離職時之服務證明。各約聘僱單位自行約聘僱人員若有異動務必以書面資料送人力資源處存檔。</text:span></text:p>
      <text:p text:style-name="P16"><text:span text:style-name="T17">十</text:span><text:span text:style-name="T17">一</text:span><text:span text:style-name="T17">、自行約聘僱人員參與</text:span><text:span text:style-name="T17">之業務或研究</text:span><text:span text:style-name="T17">計畫作業所蒐集之資料及研究所得之成果，非經</text:span><text:span text:style-name="T17">約聘僱單位</text:span><text:span text:style-name="T17">同意，不得擅自利用或公開，如涉及不法利益，則依法處理。</text:span></text:p>
      <text:p text:style-name="P16"><text:soft-page-break/><text:span text:style-name="T17">十</text:span><text:span text:style-name="T17">二</text:span><text:span text:style-name="T17">、</text:span><text:span text:style-name="T27">本要點未盡事宜，依本校相關規定、勞動基準法、學校辦理契約進用人員通報查詢作業注意事項及補助(或委託)建教合作計畫或研究計畫機構之規定辦理</text:span><text:span text:style-name="T17">。</text:span></text:p>
      <text:p text:style-name="P11"><text:span text:style-name="T15">十</text:span><text:span text:style-name="T15">三</text:span><text:span text:style-name="T15">、本</text:span><text:span text:style-name="T15">要點</text:span><text:span text:style-name="T15">經</text:span><text:span text:style-name="T15">人力資源處處務會議</text:span><text:span text:style-name="T15">通過</text:span><text:span text:style-name="T15">，報請校長核定後，自公布日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Header">【<text:span text:style-name="MT1"><text:file-name text:display="name-and-extension">4-42淡江大學各單位自行約聘僱人員約用要點.doc</text:file-name></text:span>】</text:p>
      </style:header>
      <style:footer>
        <text:p text:style-name="MP1"><text:span text:style-name="MT1">第</text:span><text:span text:style-name="MT2"> </text:span><text:span text:style-name="MT1"><text:page-number text:select-page="current">2</text:page-number></text:span><text:span text:style-name="MT2"> </text:span><text:span text:style-name="MT1">頁，共</text:span><text:span text:style-name="MT2"> </text:span><text:span text:style-name="MT1"><text:page-count style:num-format="1">2</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類　　別：法規彙編</dc:title>
    <meta:initial-creator>user</meta:initial-creator>
    <meta:creation-date>2017-05-31T17:47:00</meta:creation-date>
    <dc:creator>TKU</dc:creator>
    <dc:date>2018-12-28T09:06:00</dc:date>
    <meta:print-date>2017-05-31T17:47:00</meta:print-date>
    <meta:editing-cycles>7</meta:editing-cycles>
    <meta:editing-duration>PT1M</meta:editing-duration>
    <meta:document-statistic meta:table-count="0" meta:image-count="0" meta:object-count="0" meta:page-count="2" meta:paragraph-count="27" meta:word-count="1189" meta:character-count="1365" meta:non-whitespace-character-count="1352"/>
    <meta:generator>LibreOffice/5.2.6.2$Windows_X86_64 LibreOffice_project/a3100ed2409ebf1c212f5048fbe377c281438fdc</meta:generator>
  </office:meta>
</office:document-meta>
</file>