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text-align="end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3" style:family="paragraph" style:parent-style-name="Standard">
      <style:paragraph-properties fo:orphans="2" fo:widows="2"/>
      <style:text-properties style:font-name="標楷體" fo:font-size="11pt" style:letter-kerning="true" style:font-name-asian="標楷體" style:font-size-asian="11pt" style:font-name-complex="新細明體1" style:font-size-complex="11pt"/>
    </style:style>
    <style:style style:name="P4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/>
    </style:style>
    <style:style style:name="P5" style:family="paragraph" style:parent-style-name="Standard">
      <style:paragraph-properties fo:text-align="end" style:justify-single-word="false" fo:orphans="2" fo:widows="2" style:snap-to-layout-grid="false"/>
    </style:style>
    <style:style style:name="P6" style:family="paragraph" style:parent-style-name="Standard">
      <style:paragraph-properties fo:margin-left="1.485cm" fo:margin-right="0cm" fo:text-align="end" style:justify-single-word="false" fo:text-indent="-0.917cm" style:auto-text-indent="false" style:snap-to-layout-grid="false">
        <style:tab-stops>
          <style:tab-stop style:position="2.988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margin-left="1.125cm" fo:margin-right="0cm" fo:orphans="2" fo:widows="2" fo:text-indent="-1.125cm" style:auto-text-indent="false"/>
      <style:text-properties style:font-name="標楷體" style:letter-kerning="true" style:font-name-asian="標楷體" style:font-name-complex="新細明體1"/>
    </style:style>
    <style:style style:name="P8" style:family="paragraph" style:parent-style-name="Standard">
      <style:paragraph-properties fo:margin-left="1.972cm" fo:margin-right="0cm" fo:orphans="2" fo:widows="2" fo:text-indent="-1.972cm" style:auto-text-indent="false"/>
    </style:style>
    <style:style style:name="P9" style:family="paragraph" style:parent-style-name="Standard">
      <style:paragraph-properties fo:margin-left="2.858cm" fo:margin-right="0cm" fo:orphans="2" fo:widows="2" fo:text-indent="0cm" style:auto-text-indent="false"/>
      <style:text-properties style:font-name="標楷體" style:letter-kerning="true" style:font-name-asian="標楷體" style:font-name-complex="新細明體1"/>
    </style:style>
    <style:style style:name="P10" style:family="paragraph" style:parent-style-name="Standard">
      <style:paragraph-properties fo:margin-left="2.223cm" fo:margin-right="0cm" fo:orphans="2" fo:widows="2" fo:text-indent="0cm" style:auto-text-indent="false"/>
      <style:text-properties style:font-name="標楷體" style:letter-kerning="true" style:font-name-asian="標楷體" style:font-name-complex="新細明體1"/>
    </style:style>
    <style:style style:name="P11" style:family="paragraph" style:parent-style-name="Standard">
      <style:paragraph-properties fo:margin-left="4.124cm" fo:margin-right="0cm" fo:orphans="2" fo:widows="2" fo:text-indent="-1.27cm" style:auto-text-indent="false"/>
      <style:text-properties style:font-name="標楷體" style:letter-kerning="true" style:font-name-asian="標楷體" style:font-name-complex="新細明體1"/>
    </style:style>
    <style:style style:name="P12" style:family="paragraph" style:parent-style-name="Standard">
      <style:paragraph-properties fo:margin-left="1.27cm" fo:margin-right="0cm" fo:orphans="2" fo:widows="2" fo:text-indent="-1.27cm" style:auto-text-indent="false">
        <style:tab-stops>
          <style:tab-stop style:position="2.223cm"/>
        </style:tab-stops>
      </style:paragraph-properties>
    </style:style>
    <style:style style:name="P13" style:family="paragraph" style:parent-style-name="Standard" style:list-style-name="WW8Num1">
      <style:paragraph-properties fo:margin-left="1.27cm" fo:margin-right="0cm" fo:orphans="2" fo:widows="2" fo:text-indent="-1.27cm" style:auto-text-indent="false">
        <style:tab-stops>
          <style:tab-stop style:position="2.223cm"/>
        </style:tab-stops>
      </style:paragraph-properties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T3" style:family="text"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T4" style:family="text">
      <style:text-properties style:font-name="標楷體" style:letter-kerning="true" style:font-name-asian="標楷體" style:font-name-complex="新細明體1"/>
    </style:style>
    <style:style style:name="T5" style:family="text">
      <style:text-properties style:font-name="標楷體" style:letter-kerning="true" style:font-name-asian="標楷體" style:font-name-complex="新細明體1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letter-kerning="true"/>
    </style:style>
    <style:style style:name="T9" style:family="text">
      <style:text-properties style:letter-kerning="true"/>
    </style:style>
    <style:style style:name="T10" style:family="text">
      <style:text-properties style:letter-kerning="true" style:font-name-asian="Times New Roman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color="#000000" style:font-name-asian="標楷體"/>
    </style:style>
    <style:style style:name="T13" style:family="text">
      <style:text-properties fo:language="zh" fo:country="TW" style:letter-kerning="true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淡江大學好人好事表揚規則</text:p>
      <text:p text:style-name="P1"/>
      <text:p text:style-name="P5"><text:span text:style-name="T2">70.</text:span><text:span text:style-name="T2">0</text:span><text:span text:style-name="T2">3.13第四次行政會議通過<text:line-break/>88.9.3 第66次行政會議依據 88.6.9 第41次校務會議決議修正通過<text:line-break/>88.09.10 (88)校秘字第二五四七號函公布</text:span></text:p>
      <text:p text:style-name="P5"><text:span text:style-name="T2">95.09.01 室秘法字第0950000041號函公布</text:span></text:p>
      <text:p text:style-name="P2">108.06.12 職工人事評議委員會107學年度第2次會議修正通過</text:p>
      <text:p text:style-name="P6">108.07.17 處秘法字第1080000021號函公布</text:p>
      <text:p text:style-name="P3"/>
      <text:p text:style-name="P7">第一條　　為表揚校內同仁及學生之好人好事事蹟，以提高善良風氣、激勵品德特訂本規則。</text:p>
      <text:p text:style-name="P4">第二條　　表揚標準：必須具有下列基本條件及特殊條件之一者： </text:p>
      <text:p text:style-name="P8"><text:span text:style-name="T6"><text:s text:c="10"/></text:span><text:span text:style-name="T4">一、基本條件：</text:span></text:p>
      <text:p text:style-name="P9">（一）符合四維八德之基本精神者。</text:p>
      <text:p text:style-name="P9">（二）聲譽卓著素為本校同仁師生崇敬者。</text:p>
      <text:p text:style-name="P9">（三）大公無私決無沽名釣譽之動機者。</text:p>
      <text:p text:style-name="P10">二、特殊條件：</text:p>
      <text:p text:style-name="P11">（一）忠勇愛國、事蹟顯著者。</text:p>
      <text:p text:style-name="P11">（二）輸財紓難、濟困扶危者。</text:p>
      <text:p text:style-name="P11">（三）急公好義、拾己救人者。</text:p>
      <text:p text:style-name="P11">（四）品行端正、操守廉潔、平素德行足為善良風範者。</text:p>
      <text:p text:style-name="P11">（五）孝親慈幼、尊上禮下，眾所讚譽者。</text:p>
      <text:p text:style-name="P11">（六）協助政府機關，破獲非法團體或匪諜陪謀有功於國家社會者。</text:p>
      <text:p text:style-name="P11">（七）從事研究發明，於提高學術風氣，而有顯著成就者。</text:p>
      <text:p text:style-name="P11">（八）弘揚中華文化、宣揚本校學術風氣，有具體事蹟堪為本校楷模者。</text:p>
      <text:p text:style-name="P11">（九）臨財不苟，拾金不昧，拒不受酬者。</text:p>
      <text:p text:style-name="P11">（十）檢舉或防止預謀，得免公、私遭受損害者。</text:p>
      <text:p text:style-name="P11">（十一）輔導同學生活、課業特具績效者。</text:p>
      <text:p text:style-name="P11">（十二）熱心社會服務，特具績效者。</text:p>
      <text:p text:style-name="P11">（十三）其他足以鼓勵人心，提高善良風氣之具體事蹟者。</text:p>
      <text:list xml:id="list5610569010816946155" text:style-name="WW8Num1">
        <text:list-item>
          <text:p text:style-name="P13"><text:span text:style-name="T4">推薦方式：本校員工師生均可就所知之好人好事，直接向本校</text:span><text:span text:style-name="T7">職工人事評議委員會及學生獎懲委員會</text:span><text:span text:style-name="T12">推薦。</text:span></text:p>
        </text:list-item>
        <text:list-item>
          <text:p text:style-name="P13"><text:span text:style-name="T4">評審方式：由本校</text:span><text:span text:style-name="T7">職工人事評議委員會及學生獎懲委員會</text:span><text:span text:style-name="T4">負責查證評審，必要時得商請有關單位提供資料，協同辦理查證事宜。</text:span></text:p>
        </text:list-item>
      </text:list>
      <text:p text:style-name="P12"><text:span text:style-name="T4">第</text:span><text:span text:style-name="T4">五</text:span><text:span text:style-name="T4">條　　本規則經</text:span><text:span text:style-name="T4">職工人事評議委員會通過，報請</text:span><text:span text:style-name="T4">校長核定後</text:span><text:span text:style-name="T4">，自</text:span><text:span text:style-name="T4">公布</text:span><text:span text:style-name="T4">日實</text:span><text:span text:style-name="T4">施</text:span><text:span text:style-name="T4">；</text:span><text:span text:style-name="T4">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381cm" fo:text-indent="-2.381cm" fo:margin-left="2.38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letter-kerning="true" style:language-asian="zh" style:country-asian="TW"/>
    </style:style>
    <style:style style:name="MT2" style:family="text">
      <style:text-properties style:letter-kerning="true"/>
    </style:style>
    <style:style style:name="MT3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<text:span text:style-name="MT1">4-30淡江大學好人好事表揚規則</text:span>】</text:p>
      </style:header>
      <style:footer>
        <text:p text:style-name="MP1"><text:span text:style-name="MT2">第</text:span><text:span text:style-name="MT3"> </text:span><text:span text:style-name="MT2"><text:page-number text:select-page="current">1</text:page-number></text:span><text:span text:style-name="MT3"> </text:span><text:span text:style-name="MT2">頁，共</text:span><text:span text:style-name="MT3"> </text:span><text:span text:style-name="MT2"><text:page-count style:num-format="1">1</text:page-count></text:span><text:span text:style-name="MT3"> 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好人好事表揚規則</dc:title>
    <meta:initial-creator>User</meta:initial-creator>
    <meta:creation-date>2019-07-16T16:53:00</meta:creation-date>
    <dc:creator>TKU</dc:creator>
    <dc:date>2019-07-16T16:56:00</dc:date>
    <meta:print-date>2019-07-01T18:20:00</meta:print-date>
    <meta:editing-cycles>3</meta:editing-cycles>
    <meta:editing-duration>PT1M</meta:editing-duration>
    <meta:document-statistic meta:table-count="0" meta:image-count="0" meta:object-count="0" meta:page-count="1" meta:paragraph-count="30" meta:word-count="687" meta:character-count="791" meta:non-whitespace-character-count="761"/>
    <meta:generator>LibreOffice/5.2.6.2$Windows_X86_64 LibreOffice_project/a3100ed2409ebf1c212f5048fbe377c281438fdc</meta:generator>
  </office:meta>
</office:document-meta>
</file>