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700000020A41215E2D703750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1cm" fo:margin-left="-0.079cm" table:align="left" style:writing-mode="lr-tb"/>
    </style:style>
    <style:style style:name="表格1.A" style:family="table-column">
      <style:table-column-properties style:column-width="8.285cm"/>
    </style:style>
    <style:style style:name="表格1.B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353cm" fo:text-align="end" style:justify-single-word="false"/>
    </style:style>
    <style:style style:name="P5" style:family="paragraph" style:parent-style-name="Standard">
      <style:paragraph-properties style:line-height-at-least="0.353cm" fo:text-align="end" style:justify-single-word="false" style:snap-to-layout-grid="false"/>
    </style:style>
    <style:style style:name="P6" style:family="paragraph" style:parent-style-name="Standard">
      <style:paragraph-properties style:line-height-at-least="0.35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9.059cm" fo:margin-right="0cm" style:line-height-at-least="0.353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1.295cm" fo:margin-right="0cm" fo:text-align="justify" style:justify-single-word="false" fo:text-indent="-1.295cm" style:auto-text-indent="false"/>
    </style:style>
    <style:style style:name="P22" style:family="paragraph" style:parent-style-name="Standard">
      <style:paragraph-properties fo:margin-left="1.185cm" fo:margin-right="0cm" fo:text-align="justify" style:justify-single-word="false" fo:text-indent="0.977cm" style:auto-text-indent="false"/>
    </style:style>
    <style:style style:name="P23" style:family="paragraph" style:parent-style-name="Standard">
      <style:paragraph-properties fo:margin-left="1.185cm" fo:margin-right="0cm" fo:text-align="justify" style:justify-single-word="false" fo:text-indent="0.977cm" style:auto-text-indent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1.309cm" fo:margin-right="-0.042cm" fo:text-align="justify" style:justify-single-word="false" fo:text-indent="0.838cm" style:auto-text-indent="false"/>
    </style:style>
    <style:style style:name="P25" style:family="paragraph" style:parent-style-name="Standard">
      <style:paragraph-properties fo:margin-left="1.309cm" fo:margin-right="0cm" fo:text-align="justify" style:justify-single-word="false" fo:text-indent="0.838cm" style:auto-text-indent="false"/>
    </style:style>
    <style:style style:name="P26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9" style:family="paragraph" style:parent-style-name="Standard">
      <style:paragraph-properties fo:margin-left="2.092cm" fo:margin-right="0cm" fo:text-align="justify" style:justify-single-word="false" fo:text-indent="-2.092cm" style:auto-text-indent="false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name-complex="標楷體" style:font-weight-complex="bold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000000" style:font-name="標楷體" style:letter-kerning="false" style:font-name-asian="標楷體" style:font-name-complex="標楷體"/>
    </style:style>
    <style:style style:name="T25" style:family="text">
      <style:text-properties fo:color="#000000" style:font-name="標楷體" style:letter-kerning="false" style:font-name-asian="標楷體" style:language-asian="zh" style:country-asian="HK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 style:font-weight-complex="bold"/>
    </style:style>
    <style:style style:name="T34" style:family="text">
      <style:text-properties fo:color="#000000" style:font-name="標楷體" style:font-name-asian="標楷體" style:font-name-complex="標楷體" style:font-weight-complex="bold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-asian="標楷體" style:font-weight-complex="bold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="新細明體" fo:font-size="11pt" style:font-size-asian="11pt" style:font-name-complex="新細明體" style:font-size-complex="11pt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style:font-name-asian="Times New Roman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fo:font-size="11pt" fo:letter-spacing="0.035cm" style:font-size-asian="11pt" style:font-size-complex="11pt"/>
    </style:style>
    <style:style style:name="T45" style:family="text"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1">淡江大學校約聘僱人員聘僱服務辦法</text:span></text:p>
      <text:p text:style-name="P2"/>
      <text:p text:style-name="P11"><text:span text:style-name="T27">9</text:span><text:span text:style-name="T27">6</text:span><text:span text:style-name="T27">.</text:span><text:span text:style-name="T27">12</text:span><text:span text:style-name="T27">.</text:span><text:span text:style-name="T27">28</text:span><text:span text:style-name="T27"> 第</text:span><text:span text:style-name="T27">105</text:span><text:span text:style-name="T27">次行政會議通過</text:span></text:p>
      <text:p text:style-name="P11"><text:span text:style-name="T27">9</text:span><text:span text:style-name="T27">7</text:span><text:span text:style-name="T27">.</text:span><text:span text:style-name="T27">01</text:span><text:span text:style-name="T27">.</text:span><text:span text:style-name="T27">08</text:span><text:span text:style-name="T27"> 校秘字第09</text:span><text:span text:style-name="T27">70000049</text:span><text:span text:style-name="T27">號函公布</text:span></text:p>
      <text:p text:style-name="P11"><text:span text:style-name="T27">9</text:span><text:span text:style-name="T27">7</text:span><text:span text:style-name="T27">.</text:span><text:span text:style-name="T27">10</text:span><text:span text:style-name="T27">.</text:span><text:span text:style-name="T27">03</text:span><text:span text:style-name="T27"> 第</text:span><text:span text:style-name="T27">108</text:span><text:span text:style-name="T27">行政會議通過</text:span></text:p>
      <text:p text:style-name="P11"><text:span text:style-name="T27">9</text:span><text:span text:style-name="T27">7</text:span><text:span text:style-name="T27">.</text:span><text:span text:style-name="T27">10</text:span><text:span text:style-name="T27">.</text:span><text:span text:style-name="T27">16</text:span><text:span text:style-name="T27"> 校秘字第09</text:span><text:span text:style-name="T27">70002612</text:span><text:span text:style-name="T27">號函公布</text:span></text:p>
      <text:p text:style-name="P11"><text:span text:style-name="T27">9</text:span><text:span text:style-name="T27">8</text:span><text:span text:style-name="T27">.</text:span><text:span text:style-name="T27">10</text:span><text:span text:style-name="T27">.</text:span><text:span text:style-name="T27">09</text:span><text:span text:style-name="T27"> 第</text:span><text:span text:style-name="T27">112</text:span><text:span text:style-name="T27">次行政會議修正通過</text:span></text:p>
      <text:p text:style-name="P11"><text:span text:style-name="T27">9</text:span><text:span text:style-name="T27">8</text:span><text:span text:style-name="T27">.</text:span><text:span text:style-name="T27">10</text:span><text:span text:style-name="T27">.</text:span><text:span text:style-name="T27">21</text:span><text:span text:style-name="T27"> 校秘字第09</text:span><text:span text:style-name="T27">80002742</text:span><text:span text:style-name="T27">號函公布</text:span></text:p>
      <text:p text:style-name="P11"><text:span text:style-name="T27">9</text:span><text:span text:style-name="T27">9</text:span><text:span text:style-name="T27">.</text:span><text:span text:style-name="T27">12</text:span><text:span text:style-name="T27">.</text:span><text:span text:style-name="T27">24</text:span><text:span text:style-name="T27"> 第</text:span><text:span text:style-name="T27">117</text:span><text:span text:style-name="T27">次行政會議修正通過</text:span></text:p>
      <text:p text:style-name="P11"><text:span text:style-name="T27">100</text:span><text:span text:style-name="T27">.</text:span><text:span text:style-name="T27">01</text:span><text:span text:style-name="T27">.</text:span><text:span text:style-name="T27">06</text:span><text:span text:style-name="T27"> 校秘字第</text:span><text:span text:style-name="T27">1000000057</text:span><text:span text:style-name="T27">號函公布</text:span></text:p>
      <text:p text:style-name="P15"><text:span text:style-name="T27">100</text:span><text:span text:style-name="T27">.</text:span><text:span text:style-name="T27">06</text:span><text:span text:style-name="T27">.</text:span><text:span text:style-name="T27">01</text:span><text:span text:style-name="T27"> 第</text:span><text:span text:style-name="T27">119</text:span><text:span text:style-name="T27">次行政會議修正通過</text:span></text:p>
      <text:p text:style-name="P15"><text:span text:style-name="T27">100</text:span><text:span text:style-name="T27">.</text:span><text:span text:style-name="T27">06</text:span><text:span text:style-name="T27">.</text:span><text:span text:style-name="T27">16</text:span><text:span text:style-name="T27"> 校秘字第</text:span><text:span text:style-name="T27">1000001535</text:span><text:span text:style-name="T27">號函公布</text:span></text:p>
      <text:p text:style-name="P11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行政會議修正通過</text:span></text:p>
      <text:p text:style-name="P11"><text:span text:style-name="T6">100</text:span><text:span text:style-name="T6">.</text:span><text:span text:style-name="T6">08</text:span><text:span text:style-name="T6">.</text:span><text:span text:style-name="T6">04</text:span><text:span text:style-name="T6"> </text:span><text:span text:style-name="T6">處</text:span><text:span text:style-name="T6">秘</text:span><text:span text:style-name="T6">法</text:span><text:span text:style-name="T6">字第</text:span><text:span text:style-name="T6">1000000005</text:span><text:span text:style-name="T6">號函公布</text:span></text:p>
      <text:p text:style-name="P15"><text:span text:style-name="T6">101</text:span><text:span text:style-name="T6">.</text:span><text:span text:style-name="T6">12</text:span><text:span text:style-name="T6">.</text:span><text:span text:style-name="T6">28</text:span><text:span text:style-name="T6"> 第</text:span><text:span text:style-name="T6">128</text:span><text:span text:style-name="T6">次行政會議通過</text:span></text:p>
      <text:p text:style-name="P15"><text:span text:style-name="T6">102</text:span><text:span text:style-name="T6">.</text:span><text:span text:style-name="T6">01</text:span><text:span text:style-name="T6">.</text:span><text:span text:style-name="T6">14</text:span><text:span text:style-name="T6"> </text:span><text:span text:style-name="T6">校</text:span><text:span text:style-name="T6">秘字第</text:span><text:span text:style-name="T6">1020000314</text:span><text:span text:style-name="T6">號函公布</text:span></text:p>
      <text:p text:style-name="P16"><text:span text:style-name="T6">102</text:span><text:span text:style-name="T6">.</text:span><text:span text:style-name="T6">04</text:span><text:span text:style-name="T6">.</text:span><text:span text:style-name="T6">19</text:span><text:span text:style-name="T6"> 第</text:span><text:span text:style-name="T6">130</text:span><text:span text:style-name="T6">次行政會議通過</text:span></text:p>
      <text:p text:style-name="P16"><text:span text:style-name="T6">102</text:span><text:span text:style-name="T6">.</text:span><text:span text:style-name="T6">05</text:span><text:span text:style-name="T6">.</text:span><text:span text:style-name="T6">03</text:span><text:span text:style-name="T6"> </text:span><text:span text:style-name="T6">校</text:span><text:span text:style-name="T6">秘字第</text:span><text:span text:style-name="T6">1020003881</text:span><text:span text:style-name="T6">號函公布</text:span></text:p>
      <text:p text:style-name="P4"><text:span text:style-name="T5">103.0</text:span><text:span text:style-name="T5">5</text:span><text:span text:style-name="T5">.</text:span><text:span text:style-name="T5">23 第137次行政會議修正通過</text:span></text:p>
      <text:p text:style-name="P15"><text:span text:style-name="T6">103</text:span><text:span text:style-name="T6">.</text:span><text:span text:style-name="T6">06</text:span><text:span text:style-name="T6">.</text:span><text:span text:style-name="T6">12</text:span><text:span text:style-name="T6"> </text:span><text:span text:style-name="T6">校</text:span><text:span text:style-name="T6">秘字第</text:span><text:span text:style-name="T6">1030005614</text:span><text:span text:style-name="T6">號函公布</text:span></text:p>
      <text:p text:style-name="P17"><text:span text:style-name="T6">104</text:span><text:span text:style-name="T6">.</text:span><text:span text:style-name="T6">03</text:span><text:span text:style-name="T6">.</text:span><text:span text:style-name="T6">13</text:span><text:span text:style-name="T6"> 第</text:span><text:span text:style-name="T6">141</text:span><text:span text:style-name="T6">次行政會議修正通過</text:span></text:p>
      <text:p text:style-name="P17"><text:span text:style-name="T6">104</text:span><text:span text:style-name="T6">.</text:span><text:span text:style-name="T6">03</text:span><text:span text:style-name="T6">.</text:span><text:span text:style-name="T6">25</text:span><text:span text:style-name="T6"> 校秘字第</text:span><text:span text:style-name="T6">1040002451</text:span><text:span text:style-name="T6">號函公布</text:span></text:p>
      <text:p text:style-name="P19"><text:span text:style-name="T6">10</text:span><text:span text:style-name="T6">4</text:span><text:span text:style-name="T6">.</text:span><text:span text:style-name="T6">05</text:span><text:span text:style-name="T6">.</text:span><text:span text:style-name="T6">22</text:span><text:span text:style-name="T6"> </text:span><text:span text:style-name="T6">第143次行政會議修正通過</text:span></text:p>
      <text:p text:style-name="P15"><text:span text:style-name="T6">104</text:span><text:span text:style-name="T6">.</text:span><text:span text:style-name="T6">06</text:span><text:span text:style-name="T6">.</text:span><text:span text:style-name="T6">08</text:span><text:span text:style-name="T6"> </text:span><text:span text:style-name="T6">校</text:span><text:span text:style-name="T6">秘字第</text:span><text:span text:style-name="T6">1040005111</text:span><text:span text:style-name="T6">號函公布</text:span></text:p>
      <text:p text:style-name="P11"><text:span text:style-name="T27">107</text:span><text:span text:style-name="T27">.</text:span><text:span text:style-name="T27">09</text:span><text:span text:style-name="T27">.</text:span><text:span text:style-name="T27">21</text:span><text:span text:style-name="T27"> 第</text:span><text:span text:style-name="T27">162</text:span><text:span text:style-name="T27">次行政會議修正通過</text:span></text:p>
      <text:p text:style-name="P15"><text:span text:style-name="T6">107</text:span><text:span text:style-name="T6">.</text:span><text:span text:style-name="T6">10</text:span><text:span text:style-name="T6">.</text:span><text:span text:style-name="T6">15</text:span><text:span text:style-name="T6"> </text:span><text:span text:style-name="T6">校</text:span><text:span text:style-name="T6">秘字第</text:span><text:span text:style-name="T6">107000</text:span><text:span text:style-name="T6">9567號函公布</text:span></text:p>
      <text:p text:style-name="P5"><text:span text:style-name="T9">108.05.24</text:span><text:span text:style-name="T9">第</text:span><text:span text:style-name="T9">167</text:span><text:span text:style-name="T9">次行政會議</text:span><text:span text:style-name="T11">修正</text:span><text:span text:style-name="T9">通過</text:span></text:p>
      <text:p text:style-name="P6"><text:span text:style-name="T5">108.06.03</text:span><text:span text:style-name="T26"> </text:span><text:span text:style-name="T26">校秘字第</text:span><text:span text:style-name="T26">108000489</text:span><text:span text:style-name="T26">5號函公布</text:span></text:p>
      <text:p text:style-name="P12">108.09.20 第168次行政會議修正通過</text:p>
      <text:p text:style-name="P12">108.10.16 校秘字第1080009234號函公布</text:p>
      <text:p text:style-name="P12">108.11.29 第169次行政會議修正通過</text:p>
      <text:p text:style-name="P12">108.12.16 校秘字第1080011115號函公布</text:p>
      <text:p text:style-name="P13">109.11.27 第175次行政會議修正通過</text:p>
      <text:p text:style-name="P14"><text:span text:style-name="T6">109.12.15 校秘字第109001083</text:span><text:span text:style-name="T6">4</text:span><text:span text:style-name="T6">號函公布</text:span></text:p>
      <text:p text:style-name="P14"><text:span text:style-name="T6">1</text:span><text:span text:style-name="T6">10</text:span><text:span text:style-name="T6">.1</text:span><text:span text:style-name="T6">0</text:span><text:span text:style-name="T6">.</text:span><text:span text:style-name="T6">01</text:span><text:span text:style-name="T6"> 第1</text:span><text:span text:style-name="T6">80</text:span><text:span text:style-name="T6">次行政會議修正通過</text:span></text:p>
      <text:p text:style-name="P14"><text:span text:style-name="T6">1</text:span><text:span text:style-name="T6">10</text:span><text:span text:style-name="T6">.1</text:span><text:span text:style-name="T6">0</text:span><text:span text:style-name="T6">.</text:span><text:span text:style-name="T6">20</text:span><text:span text:style-name="T6"> 校秘字第1</text:span><text:span text:style-name="T6">10</text:span><text:span text:style-name="T6">00</text:span><text:span text:style-name="T6">08868</text:span><text:span text:style-name="T6">號函公布</text:span></text:p>
      <text:p text:style-name="P7"/>
      <text:p text:style-name="P18"/>
      <text:p text:style-name="P20"><text:span text:style-name="T33">第一條　　</text:span><text:span text:style-name="T37">為因應校務發展需要，並規範校約聘(僱)人員之聘僱與管理，特訂定本校校約聘僱人員聘僱服務辦法</text:span><text:span text:style-name="T37">(</text:span><text:span text:style-name="T37">以下簡稱本辦法</text:span><text:span text:style-name="T37">)</text:span><text:span text:style-name="T33">。</text:span></text:p>
      <text:p text:style-name="P21"><text:span text:style-name="T33">第二條　　</text:span><text:span text:style-name="T17">本辦法所稱校約聘(僱)人員，係指領取本校薪津，</text:span><text:span text:style-name="T17">但</text:span><text:span text:style-name="T17">非屬本校編制內之專職人員。聘(僱)範圍應符合下列規定</text:span><text:span text:style-name="T17">之一</text:span><text:span text:style-name="T33">： </text:span></text:p>
      <text:p text:style-name="P23">一、代理編制內人員奉准留職停薪、留職留薪期間工作之人員。</text:p>
      <text:p text:style-name="P23">二、辦理非現有編制內人員所能擔任之定期性業務所需人員。</text:p>
      <text:p text:style-name="P23">三、編制內正式人員出缺，在本校未完成納編前所需人員。</text:p>
      <text:p text:style-name="P23">四、辦理校內外重要研究計畫期間所需人員。</text:p>
      <text:p text:style-name="P23">五、經校長核定，執行短期臨時性任務所需人員。</text:p>
      <text:p text:style-name="P22"><text:span text:style-name="T33">六、從事產學合作經營管理</text:span><text:span text:style-name="T33">業</text:span><text:span text:style-name="T33">務所需人員</text:span><text:span text:style-name="T33">。</text:span></text:p>
      <text:p text:style-name="P20"><text:span text:style-name="T33">第三條　　</text:span><text:span text:style-name="T37">校約聘(僱)人員</text:span><text:span text:style-name="T36">聘(僱)用資格</text:span><text:span text:style-name="T36">，</text:span><text:span text:style-name="T36">比照正式編制人員任用資格辦理；</text:span><text:span text:style-name="T36">但</text:span><text:span text:style-name="T36">需具特殊專長者，其</text:span><text:span text:style-name="T36">任用</text:span><text:span text:style-name="T36">資格條件</text:span><text:span text:style-name="T36">另</text:span><text:span text:style-name="T36">由用人單位簽請校長核定</text:span><text:span text:style-name="T32">。</text:span></text:p>
      <text:p text:style-name="P21"><text:span text:style-name="T32">第</text:span><text:span text:style-name="T32">四</text:span><text:span text:style-name="T32">條　</text:span><text:span text:style-name="T32">　</text:span><text:span text:style-name="T37">各單位新初次約聘(僱)人員時，應先提出單位三年內重要工作計畫及預期目標，並進行自我人力資源評估，填報人力資源評估暨聘僱理由表，述明聘(僱)用員額、工作內容、聘(僱)用期間、甄選條件及甄選評分標準，於預定新進一個月前提出申請</text:span><text:span text:style-name="T14">。</text:span><text:span text:style-name="T17">經</text:span><text:span text:style-name="T37">校長核准後公告至少三日，由人力資源處會同用人單位辦</text:span><text:soft-page-break/><text:span text:style-name="T37">理甄</text:span><text:span text:style-name="T17">試</text:span><text:span text:style-name="T41">，</text:span><text:span text:style-name="T17">人力資源評估暨聘僱</text:span><text:span text:style-name="T37">理由表另</text:span><text:span text:style-name="T37">定</text:span><text:span text:style-name="T37">之</text:span><text:span text:style-name="T33">。</text:span></text:p>
      <text:p text:style-name="P24"><text:span text:style-name="T37">任用校約聘</text:span><text:span text:style-name="T36">(僱)</text:span><text:span text:style-name="T36">人員之甄試方式、科目、評分標準等，依本校相關規定辦理</text:span><text:span text:style-name="T32">。</text:span></text:p>
      <text:p text:style-name="P25"><text:span text:style-name="T36">甄試後由人力資源處將甄試結果併同所有應徵者資料，簽請校長核定後聘(僱)用</text:span><text:span text:style-name="T33">。</text:span></text:p>
      <text:p text:style-name="P8"><text:span text:style-name="T33">第五條 <text:s text:c="3"/></text:span><text:span text:style-name="T17">本校任用校約聘(僱)人員時，得依工作性質簽訂定期契約或不定期契約</text:span><text:span text:style-name="T17">。</text:span></text:p>
      <text:p text:style-name="P26"><text:span text:style-name="T17">前項定期契約與不定期契約</text:span><text:span text:style-name="T37">之認定</text:span><text:span text:style-name="T37">，依勞動基準法相關規定</text:span><text:span text:style-name="T37">辦理。</text:span></text:p>
      <text:p text:style-name="P20"><text:span text:style-name="T33">第六條　　</text:span><text:span text:style-name="T23">新進校約聘(僱)人員得先予試用，試用期間至少為一個月，試用期滿表現良好者由用人單位簽請正式聘(僱)用及簽約，其起聘(僱)溯自試用日起生效；試用期滿不合格者，用人單位敘明理由，經簽准即停止聘(僱)用</text:span><text:span text:style-name="T17">。</text:span></text:p>
      <text:p text:style-name="P27"><text:span text:style-name="T23">校約聘(僱)人員具專業證照者不得出租或出借證照；非經校長核准，不得於校內、外兼職兼課</text:span><text:span text:style-name="T25">及在職進修</text:span><text:span text:style-name="T23">。校內兼課應於非上班時間，且以</text:span><text:span text:style-name="T25">每週二</text:span><text:span text:style-name="T23">小時</text:span><text:span text:style-name="T25">或一門課程</text:span><text:span text:style-name="T23">(</text:span><text:span text:style-name="T25">至多三小時</text:span><text:span text:style-name="T23">)為限</text:span><text:span text:style-name="T17">。</text:span></text:p>
      <text:p text:style-name="P20"><text:span text:style-name="T33">第七條　　</text:span><text:span text:style-name="T17">校約聘(僱)人員簽訂不定期契約者，</text:span><text:span text:style-name="T17">續聘時得不另簽訂新契約</text:span><text:span text:style-name="T13">；</text:span><text:span text:style-name="T17">但</text:span><text:span text:style-name="T17">勞動條件</text:span><text:span text:style-name="T17">變</text:span><text:span text:style-name="T37">更者，不在此限</text:span><text:span text:style-name="T37">。簽訂定期契約</text:span><text:span text:style-name="T17">者，於契約期滿即停止聘(僱)用，不再續約</text:span><text:span text:style-name="T33">。</text:span></text:p>
      <text:p text:style-name="P20"><text:span text:style-name="T33">第八條　　</text:span><text:span text:style-name="T17">凡依本辦法所約聘(僱)之人員，其聘(僱)職稱、聘(僱)期間、薪津、工作項目、權利及義務、違反義務時應負之責任及其他必要事項，均應於約聘(僱)人員契約書中載明。各單位如對其約聘(僱)人員有特殊之要求者，可另訂定於約聘(僱)契約書中</text:span><text:span text:style-name="T33">。</text:span></text:p>
      <text:p text:style-name="P20"><text:span text:style-name="T17">第</text:span><text:span text:style-name="T17">九</text:span><text:span text:style-name="T17">條　</text:span><text:span text:style-name="T42"> <text:s/></text:span><text:span text:style-name="T17">校約聘(僱)人員於聘(僱)用期間，應遵守本校一切規定</text:span><text:span text:style-name="T14">。</text:span><text:span text:style-name="T16">因故終止聘(僱)用時，依本校「校約聘人員工作(服務)規則」辦理</text:span><text:span text:style-name="T16">。</text:span></text:p>
      <text:p text:style-name="P28"><text:span text:style-name="T17">第十條　</text:span><text:span text:style-name="T42"> <text:s/></text:span><text:span text:style-name="T17">校約聘(僱)人員薪津依本校「約聘僱人員薪津支給標準表」辦理。</text:span></text:p>
      <text:p text:style-name="P27"><text:span text:style-name="T4">因特殊專長而聘(僱)之人員，其薪津得由校長專案核定之；或因工作性質確有需要時，得由用人單位或人力資源處簽請酌發工作津貼、法制津貼或區域津貼</text:span><text:span text:style-name="T17">。</text:span></text:p>
      <text:p text:style-name="P28"><text:span text:style-name="T16">第</text:span><text:span text:style-name="T17">十</text:span><text:span text:style-name="T17">一</text:span><text:span text:style-name="T16">條　</text:span><text:span text:style-name="T43"> <text:s/></text:span><text:span text:style-name="T16">本校依法令規定辦理校約聘(僱)人員</text:span><text:span text:style-name="T16">之</text:span><text:span text:style-name="T16">勞工保險、就業保險及全民健康保險</text:span><text:span text:style-name="T15">。</text:span><text:span text:style-name="T16">校約聘(僱)人員依相關法令</text:span><text:span text:style-name="T16">，</text:span><text:span text:style-name="T16">享有保險給付權利。</text:span></text:p>
      <text:p text:style-name="P28"><text:span text:style-name="T33">第十二條　　各單位主管（含二級主管）對於其配偶或三等親以內血親、姻親不得在其主管單位中聘僱，惟在該主管接任以前聘僱者，再予續約時仍應受前述迴避任用之限制。</text:span></text:p>
      <text:p text:style-name="P29"><text:span text:style-name="T33">第十三條　　本辦法未規定事項，依相關法令及本校相關規定辦理。</text:span></text:p>
      <text:p text:style-name="P8"><text:span text:style-name="T33">第十四條　　本辦法經行政會議通過後，自公布日實施；修正時亦同。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44"><draw:frame draw:style-name="fr1" draw:name="影像1" text:anchor-type="as-char" svg:width="0.609cm" svg:height="0.847cm" draw:z-index="0"><draw:image xlink:href="Pictures/100002000000001700000020A41215E2D703750A.png" xlink:type="simple" xlink:show="embed" xlink:actuate="onLoad" loext:mime-type="image/png"/></draw:frame></text:span><text:a xlink:type="simple" xlink:href="https://oa.tku.edu.tw/Law.nsf/8a19663a9342a6a748256e6b00446781/8e0a939650a025c5482573cb001456c8/$FILE/附件4-36a_104-2淡江大學約聘僱人員薪津支給標準表(105.3.1修正).doc" text:style-name="Internet_20_link" text:visited-style-name="Visited_20_Internet_20_Link"><text:span text:style-name="T45"><text:line-break/></text:span></text:a><text:a xlink:type="simple" xlink:href="https://oa.tku.edu.tw/Law.nsf/8a19663a9342a6a748256e6b00446781/8e0a939650a025c5482573cb001456c8/$FILE/附件4-36a_104-2淡江大學約聘僱人員薪津支給標準表(105.3.1修正).doc" text:style-name="Internet_20_link" text:visited-style-name="Visited_20_Internet_20_Link"><text:span text:style-name="Internet_20_link"><text:span text:style-name="T46">附件4-36a_淡江大學約聘僱人員薪津支給標準表.doc</text:span></text:span></text:a></text:p>
          </table:table-cell>
          <table:table-cell table:style-name="表格1.A1" office:value-type="string">
            <text:p text:style-name="P9"><text:span text:style-name="T44"><draw:frame draw:style-name="fr1" draw:name="影像2" text:anchor-type="as-char" svg:width="0.609cm" svg:height="0.847cm" draw:z-index="1"><draw:image xlink:href="Pictures/100002000000001700000020A41215E2D703750A.png" xlink:type="simple" xlink:show="embed" xlink:actuate="onLoad" loext:mime-type="image/png"/></draw:frame></text:span><text:a xlink:type="simple" xlink:href="https://oa.tku.edu.tw/Law.nsf/8a19663a9342a6a748256e6b00446781/8e0a939650a025c5482573cb001456c8/$FILE/附件4-36b人力資源評估暨聘僱理由表(9701).doc" text:style-name="Internet_20_link" text:visited-style-name="Visited_20_Internet_20_Link"><text:span text:style-name="T45"><text:line-break/></text:span></text:a><text:a xlink:type="simple" xlink:href="https://oa.tku.edu.tw/Law.nsf/8a19663a9342a6a748256e6b00446781/8e0a939650a025c5482573cb001456c8/$FILE/附件4-36b人力資源評估暨聘僱理由表(9701).doc" text:style-name="Internet_20_link" text:visited-style-name="Visited_20_Internet_20_Link"><text:span text:style-name="Internet_20_link"><text:span text:style-name="T46">附件4-36b人力資源評估暨聘僱理由表(9701).doc</text:span></text:span>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4-36淡江大學校約聘僱人員聘僱服務辦法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5-06-03T14:44:00</meta:creation-date>
    <dc:creator>劉桂香</dc:creator>
    <dc:date>2021-10-20T15:26:00</dc:date>
    <meta:print-date>2015-06-08T10:08:00</meta:print-date>
    <meta:editing-cycles>19</meta:editing-cycles>
    <meta:editing-duration>PT40M</meta:editing-duration>
    <meta:document-statistic meta:table-count="1" meta:image-count="2" meta:object-count="0" meta:page-count="2" meta:paragraph-count="64" meta:word-count="1795" meta:character-count="2344" meta:non-whitespace-character-count="2271"/>
    <meta:generator>LibreOffice/6.4.6.2$Windows_X86_64 LibreOffice_project/0ce51a4fd21bff07a5c061082cc82c5ed232f115</meta:generator>
  </office:meta>
</office:document-meta>
</file>