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1pt"/>
    </style:style>
    <style:style style:name="P2" style:family="paragraph" style:parent-style-name="Standard">
      <style:paragraph-properties fo:margin-left="5.995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1.295cm" fo:margin-right="0.071cm" fo:line-height="0.557cm" fo:text-align="justify" style:justify-single-word="false" fo:text-indent="-1.295cm" style:auto-text-indent="false" style:text-autospace="none" style:punctuation-wrap="simple" style:line-break="normal"/>
    </style:style>
    <style:style style:name="P4" style:family="paragraph" style:parent-style-name="Standard">
      <style:paragraph-properties fo:margin-left="1.295cm" fo:margin-right="0.071cm" fo:line-height="0.557cm" fo:text-align="justify" style:justify-single-word="false" fo:text-indent="-1.295cm" style:auto-text-indent="false" style:text-autospace="none" style:punctuation-wrap="simple" style:line-break="normal"/>
      <style:text-properties style:font-name-asian="標楷體" style:font-name-complex="標楷體"/>
    </style:style>
    <style:style style:name="P5" style:family="paragraph" style:parent-style-name="Standard">
      <style:paragraph-properties fo:margin-left="1.295cm" fo:margin-right="0.067cm" fo:line-height="0.557cm" fo:text-align="justify" style:justify-single-word="false" fo:text-indent="-1.295cm" style:auto-text-indent="false"/>
    </style:style>
    <style:style style:name="P6" style:family="paragraph" style:parent-style-name="Standard">
      <style:paragraph-properties fo:margin-left="1.27cm" fo:margin-right="0.067cm" fo:line-height="0.557cm" fo:text-indent="0.871cm" style:auto-text-indent="false"/>
    </style:style>
    <style:style style:name="P7" style:family="paragraph" style:parent-style-name="Standard">
      <style:paragraph-properties fo:margin-left="1.27cm" fo:margin-right="0.067cm" fo:line-height="0.557cm" fo:text-indent="0.871cm" style:auto-text-indent="false"/>
      <style:text-properties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內文_20__28_Web_29_">
      <style:paragraph-properties fo:margin-top="0cm" fo:margin-bottom="0cm" loext:contextual-spacing="false"/>
    </style:style>
    <style:style style:name="P10" style:family="paragraph" style:parent-style-name="內文_20__28_Web_29_">
      <style:paragraph-properties fo:margin-top="0cm" fo:margin-bottom="0cm" loext:contextual-spacing="false" fo:orphans="0" fo:widows="0"/>
      <style:text-properties style:font-name="標楷體" fo:font-size="10pt" style:letter-kerning="true" style:font-name-asian="標楷體" style:font-size-asian="10pt" style:font-name-complex="標楷體" style:font-size-complex="11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style:font-name="標楷體" style:letter-kerning="true" style:font-name-asian="標楷體" style:font-size-complex="11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size-complex="11pt"/>
    </style:style>
    <style:style style:name="T8" style:family="text">
      <style:text-properties fo:color="#000000" style:font-name="標楷體" style:font-name-asian="標楷體" style:font-size-complex="11pt"/>
    </style:style>
    <style:style style:name="T9" style:family="text">
      <style:text-properties fo:color="#000000" style:font-name="新細明體" style:font-size-complex="11pt"/>
    </style:style>
    <style:style style:name="T10" style:family="text">
      <style:text-properties fo:color="#000000" style:font-name="新細明體" style:font-size-complex="11pt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淡江大學機構典藏系統建置辦法</text:span></text:p>
      <text:p text:style-name="P1"/>
      <text:p text:style-name="P2"><text:span text:style-name="T1">98.05.27 第111次行政會議修正通過</text:span></text:p>
      <text:p text:style-name="P2"><text:span text:style-name="T1">98.06.10 校秘字第0980001303號函公布</text:span></text:p>
      <text:p text:style-name="P10"/>
      <text:p text:style-name="P3"><text:span text:style-name="T5">第</text:span><text:span text:style-name="T5">一</text:span><text:span text:style-name="T5">條　　為完整保存本校學術研究產出，特訂定「淡江大學機構典藏系統建置辦法」</text:span><text:span text:style-name="T4">(</text:span><text:span text:style-name="T5">以下簡稱本辦法</text:span><text:span text:style-name="T4">)</text:span><text:span text:style-name="T5">。</text:span></text:p>
      <text:p text:style-name="P3"><text:span text:style-name="T5">第</text:span><text:span text:style-name="T5">二</text:span><text:span text:style-name="T5">條　　淡江大學機構典藏系統(以下簡稱本系統)之內容由本校各學院、系所及行政單位共同建置與維護。</text:span></text:p>
      <text:p text:style-name="P4">第三條　　本系統由圖書館協助徵集本校教職員生之期刊論文、會議論文、研究報告、學位論文、視聽著作、專書、專書之單篇、電腦程式、專利等文獻資料之電子檔。</text:p>
      <text:p text:style-name="P3"><text:span text:style-name="T5">第四條　　圖書館應成立系統工作小組，規劃並執行相關業務，工作小組成員由圖書館館長指派之。本校各學院、系所及相關行政單位各別指派一人作為聯絡人(單位管理者)，與圖書館合作執行相關業務。</text:span></text:p>
      <text:p text:style-name="P5"><text:span text:style-name="T5">第</text:span><text:span text:style-name="T5">五</text:span><text:span text:style-name="T5">條　　本系統使用者權限如下：</text:span></text:p>
      <text:p text:style-name="P7">一、專任教職員與博士班學生：可自行上傳資料。</text:p>
      <text:p text:style-name="P6"><text:span text:style-name="T5">二、學院、系所及相關行政單位聯絡人：可上傳書目。</text:span></text:p>
      <text:p text:style-name="P7">三、碩士班與大學部學生：經系所或授課教師認可後，委由圖書館代為上傳資料。</text:p>
      <text:p text:style-name="P3"><text:span text:style-name="T5">第</text:span><text:span text:style-name="T5">六</text:span><text:span text:style-name="T5">條　　本系統開放全球檢索，並在我國著作權法規定範圍內，允許下載使用。</text:span></text:p>
      <text:p text:style-name="P9"><text:span text:style-name="T5">第</text:span><text:span text:style-name="T5">七</text:span><text:span text:style-name="T5">條　　本辦法經行政會議通過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508cm" fo:margin-left="2.54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新細明體" style:font-size-complex="11pt"/>
    </style:style>
    <style:style style:name="MT2" style:family="text">
      <style:text-properties style:letter-kerning="true"/>
    </style:style>
    <style:style style:name="MT3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【</text:span><text:span text:style-name="MT1"><text:file-name text:display="name-and-extension">9-8淡江大學機構典藏系統建置辦法.doc</text:file-name></text:span><text:span text:style-name="MT1">】</text:span></text:p>
      </style:header>
      <style:footer>
        <text:p text:style-name="MP1"><text:span text:style-name="MT2">第</text:span><text:span text:style-name="MT3"> </text:span><text:span text:style-name="MT2"><text:page-number text:select-page="current">1</text:page-number></text:span><text:span text:style-name="MT3"> </text:span><text:span text:style-name="MT2">頁，共</text:span><text:span text:style-name="MT3"> </text:span><text:span text:style-name="MT2"><text:page-count style:num-format="1">1</text:page-count></text:span><text:span text:style-name="MT3"> 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09-06-06T11:44:00</meta:creation-date>
    <dc:creator>tku-staff</dc:creator>
    <dc:date>2009-06-10T16:34:00</dc:date>
    <meta:editing-cycles>3</meta:editing-cycles>
    <meta:editing-duration>PT1M</meta:editing-duration>
    <meta:document-statistic meta:table-count="0" meta:image-count="0" meta:object-count="0" meta:page-count="1" meta:paragraph-count="15" meta:word-count="473" meta:character-count="523" meta:non-whitespace-character-count="503"/>
    <meta:generator>LibreOffice/5.1.2.2$Windows_X86_64 LibreOffice_project/d3bf12ecb743fc0d20e0be0c58ca359301eb705f</meta:generator>
  </office:meta>
</office:document-meta>
</file>