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text-autospace="none"/>
      <style:text-properties style:font-name="標楷體" fo:font-size="16pt" style:letter-kerning="false" style:font-name-asian="標楷體" style:font-size-asian="16pt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.635cm" style:text-autospace="non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style:line-height-at-least="0.635cm" style:text-autospace="non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margin-left="1.048cm" fo:margin-right="0cm" style:line-height-at-least="0.353cm" fo:text-align="end" style:justify-single-word="false" fo:keep-together="always" fo:text-indent="7.366cm" style:auto-text-indent="false" style:text-autospace="none"/>
    </style:style>
    <style:style style:name="P9" style:family="paragraph" style:parent-style-name="Standard">
      <style:paragraph-properties fo:margin-left="8.46cm" fo:margin-right="0cm" style:line-height-at-least="0.353cm" fo:text-align="end" style:justify-single-word="false" fo:text-indent="-0.046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8.414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0cm" fo:margin-right="0cm" fo:text-align="end" style:justify-single-word="false" fo:text-indent="8.414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002cm" fo:margin-right="0cm" fo:text-align="end" style:justify-single-word="false" fo:text-indent="7.303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5.556cm" fo:margin-right="0cm" fo:text-align="end" style:justify-single-word="false" fo:text-indent="2.064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1.459cm" fo:margin-right="0cm" style:line-height-at-least="0.635cm" fo:text-indent="-1.459cm" style:auto-text-indent="false" style:text-autospace="none"/>
    </style:style>
    <style:style style:name="P19" style:family="paragraph" style:parent-style-name="Standard">
      <style:paragraph-properties fo:margin-left="0cm" fo:margin-right="0cm" style:line-height-at-least="0.635cm" fo:text-indent="2.064cm" style:auto-text-indent="false" style:text-autospace="none"/>
    </style:style>
    <style:style style:name="P20" style:family="paragraph" style:parent-style-name="Standard">
      <style:paragraph-properties fo:margin-left="0cm" fo:margin-right="0cm" style:line-height-at-least="0.635cm" fo:text-indent="2.064cm" style:auto-text-indent="false" style:text-autospace="non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2.858cm" fo:margin-right="0cm" style:line-height-at-least="0.635cm" fo:text-indent="-0.794cm" style:auto-text-indent="false" style:text-autospace="none"/>
    </style:style>
    <style:style style:name="P22" style:family="paragraph" style:parent-style-name="Standard">
      <style:paragraph-properties fo:margin-left="1.27cm" fo:margin-right="0cm" style:line-height-at-least="0.635cm" fo:text-indent="-1.27cm" style:auto-text-indent="false" style:text-autospace="none"/>
    </style:style>
    <style:style style:name="P23" style:family="paragraph" style:parent-style-name="Standard">
      <style:paragraph-properties fo:margin-left="1.27cm" fo:margin-right="0cm" style:line-height-at-least="0.635cm" fo:text-indent="-1.27cm" style:auto-text-indent="false" style:text-autospace="none"/>
      <style:text-properties style:font-name="標楷體" style:letter-kerning="false" style:font-name-asian="標楷體" style:font-name-complex="標楷體"/>
    </style:style>
    <style:style style:name="P24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6pt" style:letter-kerning="false" style:font-name-asian="標楷體" style:font-size-asian="16pt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letter-kerning="false" style:font-name-asian="標楷體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14" style:family="text">
      <style:text-properties style:font-name-asian="標楷體"/>
    </style:style>
    <style:style style:name="T15" style:family="text">
      <style:text-properties fo:color="#000000"/>
    </style:style>
    <style:style style:name="T16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淡江大學教務會議設置辦法</text:p>
      <text:p text:style-name="P1"/>
      <text:p text:style-name="P8"><text:span text:style-name="T8">(84)</text:span><text:span text:style-name="T8">校秘字第</text:span><text:span text:style-name="T8">3275</text:span><text:span text:style-name="T8">號函公布</text:span></text:p>
      <text:p text:style-name="P6"><text:span text:style-name="T8">88.9.3 </text:span><text:span text:style-name="T8">第</text:span><text:span text:style-name="T8">66</text:span><text:span text:style-name="T8">次行政會議依據</text:span><text:span text:style-name="T8"> 88.6.9 </text:span><text:span text:style-name="T8">第</text:span><text:span text:style-name="T8">41</text:span><text:span text:style-name="T8">次校務會議決議修正通過</text:span></text:p>
      <text:p text:style-name="P9"><text:span text:style-name="T8">88.09.10 (88)</text:span><text:span text:style-name="T8">校秘字第</text:span><text:span text:style-name="T8">2547</text:span><text:span text:style-name="T8">號函公布</text:span></text:p>
      <text:p text:style-name="P10"><text:span text:style-name="T8">93.6.4 </text:span><text:span text:style-name="T8">第</text:span><text:span text:style-name="T8">51</text:span><text:span text:style-name="T8">次校務會議通過</text:span></text:p>
      <text:p text:style-name="P12"><text:span text:style-name="T8">教育部</text:span><text:span text:style-name="T8">93.12.9 </text:span><text:span text:style-name="T8">台高</text:span><text:span text:style-name="T8">(</text:span><text:span text:style-name="T8">二</text:span><text:span text:style-name="T8">)</text:span><text:span text:style-name="T8">字第</text:span><text:span text:style-name="T8">0930159764</text:span><text:span text:style-name="T8">號函核復</text:span></text:p>
      <text:p text:style-name="P10"><text:span text:style-name="T8">93.12.13 (93)</text:span><text:span text:style-name="T8">校秘法字第</text:span><text:span text:style-name="T8">031</text:span><text:span text:style-name="T8">號函公布</text:span></text:p>
      <text:p text:style-name="P11">95.06.02 第55次校務會議修正通過</text:p>
      <text:p text:style-name="P7"><text:span text:style-name="T8">95.06.12 </text:span><text:span text:style-name="T10">校秘字第0950001451號函公布</text:span></text:p>
      <text:p text:style-name="P13"><text:span text:style-name="T10">95.11.03 第56次校務會議修正通過</text:span><text:span text:style-name="T10"><text:line-break/></text:span><text:span text:style-name="T10">95.11.13 校秘字第0950003079號函公布</text:span></text:p>
      <text:p text:style-name="P7"><text:span text:style-name="T10">97.06.06 第59次校務會議修正通過</text:span><text:span text:style-name="T10"><text:line-break/></text:span><text:span text:style-name="T10">97.06.18 校秘字第0970001452號函公布</text:span></text:p>
      <text:p text:style-name="P14"><text:span text:style-name="T10">100</text:span><text:span text:style-name="T10">.</text:span><text:span text:style-name="T10">06</text:span><text:span text:style-name="T10">.</text:span><text:span text:style-name="T10">08</text:span><text:span text:style-name="T10"> 第</text:span><text:span text:style-name="T10">65</text:span><text:span text:style-name="T10">次</text:span><text:span text:style-name="T10">校務</text:span><text:span text:style-name="T10">會議修正通過</text:span></text:p>
      <text:p text:style-name="P14"><text:span text:style-name="T10">100</text:span><text:span text:style-name="T10">.</text:span><text:span text:style-name="T10">08</text:span><text:span text:style-name="T10">.</text:span><text:span text:style-name="T10">04</text:span><text:span text:style-name="T10"> </text:span><text:span text:style-name="T10">處</text:span><text:span text:style-name="T10">秘</text:span><text:span text:style-name="T10">法</text:span><text:span text:style-name="T10">字第</text:span><text:span text:style-name="T10">1000000006</text:span><text:span text:style-name="T10">號函公布</text:span></text:p>
      <text:p text:style-name="P14"><text:span text:style-name="T10">104</text:span><text:span text:style-name="T10">.</text:span><text:span text:style-name="T10">11</text:span><text:span text:style-name="T10">.</text:span><text:span text:style-name="T10">06</text:span><text:span text:style-name="T10"> 第</text:span><text:span text:style-name="T10">74</text:span><text:span text:style-name="T10">次</text:span><text:span text:style-name="T10">校務</text:span><text:span text:style-name="T10">會議修正通過</text:span></text:p>
      <text:p text:style-name="P14"><text:span text:style-name="T10">104</text:span><text:span text:style-name="T10">.</text:span><text:span text:style-name="T10">12</text:span><text:span text:style-name="T10">.</text:span><text:span text:style-name="T10">02</text:span><text:span text:style-name="T10"> </text:span><text:span text:style-name="T10">校秘字第</text:span><text:span text:style-name="T17">10</text:span><text:span text:style-name="T17">4</text:span><text:span text:style-name="T17">00</text:span><text:span text:style-name="T17">11261</text:span><text:span text:style-name="T10">號函公布</text:span></text:p>
      <text:p text:style-name="P14"><text:span text:style-name="T19">10</text:span><text:span text:style-name="T19">8.</text:span><text:span text:style-name="T19">0</text:span><text:span text:style-name="T19">4.</text:span><text:span text:style-name="T19">1</text:span><text:span text:style-name="T19">9 第</text:span><text:span text:style-name="T19">16</text:span><text:span text:style-name="T19">6次</text:span><text:span text:style-name="T19">行政</text:span><text:span text:style-name="T19">會議修正通過</text:span></text:p>
      <text:p text:style-name="P16"><text:span text:style-name="T19">10</text:span><text:span text:style-name="T19">8</text:span><text:span text:style-name="T19">.08.07 </text:span><text:span text:style-name="T19">處秘</text:span><text:span text:style-name="T19">法</text:span><text:span text:style-name="T19">字第10800000</text:span><text:span text:style-name="T19">34</text:span><text:span text:style-name="T19">號</text:span></text:p>
      <text:p text:style-name="P17">109.06.19 第83次校務會議修正通過</text:p>
      <text:p text:style-name="P2">109.07.13 校秘字第1090005507號函公布</text:p>
      <text:p text:style-name="P2"/>
      <text:p text:style-name="P15"/>
      <text:p text:style-name="P3"/>
      <text:p text:style-name="P18"><text:span text:style-name="T6">第一條　　本辦法依本校組織規程第二十一條之規定制定之</text:span><text:span text:style-name="T6">(</text:span><text:span text:style-name="T6">以下簡稱本會議</text:span><text:span text:style-name="T6">)</text:span><text:span text:style-name="T6">。</text:span></text:p>
      <text:p text:style-name="P5">第二條　　本會議研議事項如下：</text:p>
      <text:p text:style-name="P20">一、本校教務方針及計畫之決定事項。</text:p>
      <text:p text:style-name="P20">二、本校教學、課程、成績之重要事項。</text:p>
      <text:p text:style-name="P20">三、本校重要教務章則之審議事項。</text:p>
      <text:p text:style-name="P19"><text:span text:style-name="T6">四、其他教務相關重要事項。</text:span></text:p>
      <text:p text:style-name="P5">第三條　　本會議由下列人員組成之：</text:p>
      <text:p text:style-name="P21"><text:span text:style-name="T6">一、</text:span><text:span text:style-name="T21">以教務長、學生事務長、各學院院長、體育長、軍訓室主任、圖書館館長、資訊長、國際長、各學系主任、各研究所所長、各學位學程主任、師資培育中心主任、通識與核心課程中心主任、體育教學與活動組組長及遠距教學發展中心主任</text:span><text:span text:style-name="T6">。</text:span></text:p>
      <text:p text:style-name="P21"><text:span text:style-name="T6">二、教師及學生代表：教師代表為各學院推舉二人、體育事務處推舉一人；學生代表</text:span><text:span text:style-name="T12">，除學生會會長及學生議會議長外，另</text:span><text:span text:style-name="T6">由各學院推選一人。</text:span></text:p>
      <text:p text:style-name="P23">第四條　　本會議由教務長召集並主持之，每學期舉行一次，必要時得召開臨時會議。</text:p>
      <text:p text:style-name="P5">第五條　　本會議開會時，得邀請本校有關人員列席。</text:p>
      <text:p text:style-name="P22"><text:span text:style-name="T6">第六條　　本辦法經校務會議通過後，自公布日</text:span><text:span text:style-name="T12">實施；</text:span><text:span text:style-name="T6">修正時亦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letter-kerning="false" style:font-name-asian="標楷體"/>
    </style:style>
    <style:style style:name="MT3" style:family="text">
      <style:text-properties style:letter-kerning="false"/>
    </style:style>
    <style:style style:name="MT4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</text:span><text:span text:style-name="MT2"><text:file-name text:display="name-and-extension">2-1-3淡江大學教務會議設置辦法.doc</text:file-name></text:span><text:span text:style-name="MT1">】</text:span></text:p>
      </style:header>
      <style:footer>
        <text:p text:style-name="MP1"><text:span text:style-name="MT3">第</text:span><text:span text:style-name="MT4"> </text:span><text:span text:style-name="MT3"><text:page-number text:select-page="current">1</text:page-number></text:span><text:span text:style-name="MT4"><text:s/></text:span><text:span text:style-name="MT3">頁，共</text:span><text:span text:style-name="MT4"> </text:span><text:span text:style-name="MT3"><text:page-count style:num-format="1">1</text:page-count></text:span><text:span text:style-name="MT4"><text:s/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dc:subject/>
    <meta:keyword/>
    <dc:description/>
    <meta:initial-creator>user</meta:initial-creator>
    <meta:creation-date>2015-11-25T16:22:00</meta:creation-date>
    <dc:creator>TKU</dc:creator>
    <dc:date>2020-07-13T16:20:00</dc:date>
    <meta:print-date>2006-06-16T10:36:00</meta:print-date>
    <meta:editing-cycles>11</meta:editing-cycles>
    <meta:editing-duration>PT8M</meta:editing-duration>
    <meta:document-statistic meta:table-count="0" meta:image-count="0" meta:object-count="0" meta:page-count="1" meta:paragraph-count="33" meta:word-count="653" meta:character-count="940" meta:non-whitespace-character-count="901"/>
    <meta:generator>LibreOffice/6.2.7.1$Windows_X86_64 LibreOffice_project/23edc44b61b830b7d749943e020e96f5a7df63bf</meta:generator>
  </office:meta>
</office:document-meta>
</file>