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style:line-height-at-least="0.423cm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end" style:justify-single-word="false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.423cm" fo:text-align="end" style:justify-single-word="false" style:text-autospace="none">
        <style:tab-stops>
          <style:tab-stop style:position="0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42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423cm"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1.482cm" fo:margin-right="0cm" style:line-height-at-least="0.635cm" fo:text-align="justify" style:justify-single-word="false" fo:text-indent="-1.235cm" style:auto-text-indent="false" style:text-autospace="none"/>
    </style:style>
    <style:style style:name="P13" style:family="paragraph" style:parent-style-name="Standard">
      <style:paragraph-properties fo:margin-left="1.482cm" fo:margin-right="0cm" style:line-height-at-least="0.635cm" fo:text-align="justify" style:justify-single-word="false" fo:text-indent="-1.235cm" style:auto-text-indent="false" style:text-autospace="non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1.482cm" fo:margin-right="0cm" style:line-height-at-least="0.635cm" fo:text-align="justify" style:justify-single-word="false" fo:text-indent="0.914cm" style:auto-text-indent="false" style:text-autospace="non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1.482cm" fo:margin-right="0cm" style:line-height-at-least="0.635cm" fo:text-align="justify" style:justify-single-word="false" fo:text-indent="0.889cm" style:auto-text-indent="false" style:text-autospace="none"/>
    </style:style>
    <style:style style:name="P16" style:family="paragraph" style:parent-style-name="Standard">
      <style:paragraph-properties fo:margin-left="1.482cm" fo:margin-right="0cm" style:line-height-at-least="0.635cm" fo:text-align="justify" style:justify-single-word="false" fo:text-indent="0.889cm" style:auto-text-indent="false" style:text-autospace="non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1.482cm" fo:margin-right="0cm" style:line-height-at-least="0.635cm" fo:text-align="justify" style:justify-single-word="false" fo:text-indent="0.889cm" style:auto-text-indent="false" style:text-autospace="none"/>
      <style:text-properties style:font-name-asian="標楷體" style:language-asian="zh" style:country-asian="HK"/>
    </style:style>
    <style:style style:name="P18" style:family="paragraph" style:parent-style-name="Standard">
      <style:paragraph-properties fo:margin-left="3.21cm" fo:margin-right="0cm" style:line-height-at-least="0.635cm" fo:text-align="justify" style:justify-single-word="false" fo:text-indent="-0.84cm" style:auto-text-indent="false" style:text-autospace="none"/>
    </style:style>
    <style:style style:name="P19" style:family="paragraph" style:parent-style-name="Standard">
      <style:paragraph-properties fo:margin-left="3.21cm" fo:margin-right="0cm" style:line-height-at-least="0.635cm" fo:text-align="justify" style:justify-single-word="false" fo:text-indent="-0.84cm" style:auto-text-indent="false" style:text-autospace="none"/>
      <style:text-properties style:font-name="標楷體" style:letter-kerning="false" style:font-name-asian="標楷體" style:font-name-complex="標楷體"/>
    </style:style>
    <style:style style:name="P20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/>
    </style:style>
    <style:style style:name="T5" style:family="text">
      <style:text-properties style:letter-kerning="false" style:font-name-asian="Times New Roman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-asian="標楷體" style:language-asian="zh" style:country-asian="HK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淡江大學國際學術水準刊物發行及經費支付規則</text:p>
      <text:p text:style-name="P3"/>
      <text:p text:style-name="P4">(73)校會字第1217號函公布</text:p>
      <text:p text:style-name="P4">87.07.16 (87)校秘2168號函修正(自87學年度起實施)</text:p>
      <text:p text:style-name="P5">88.9.3 第66次行政會議依據 88.6.9 第41次校務會議決議修正通過(更名)</text:p>
      <text:p text:style-name="P5">88.09.10 (88)校秘字第二五四七號函公布</text:p>
      <text:p text:style-name="P5">91.10.04 (91)校秘字第○二三號函修正公布</text:p>
      <text:p text:style-name="P5">92.10.06 (92)校秘字第○一五號函修正公布</text:p>
      <text:p text:style-name="P5">92.11.07 (92)校秘字第○一六號函修正公布</text:p>
      <text:p text:style-name="P5">【增加之相關經費則編列於九十三學年度預算】</text:p>
      <text:p text:style-name="P6">94.12.19 室秘法字第0940000044號函修正公布</text:p>
      <text:p text:style-name="P7"><text:span text:style-name="T13">100.06.01 第119次行政會議決議修正</text:span></text:p>
      <text:p text:style-name="P8">100.08.09 處秘字第1000000002號簽核定</text:p>
      <text:p text:style-name="P9">100.08.11 處秘法字第1000000008號函公布</text:p>
      <text:p text:style-name="P2"><text:span text:style-name="T13">104.01.09 研究發展處103學年度第1學期第2次業務會議</text:span><text:span text:style-name="T13">修正</text:span><text:span text:style-name="T13">通過</text:span></text:p>
      <text:p text:style-name="P2"><text:span text:style-name="T13">104.01.30 處秘法字第1040000002號函公布</text:span></text:p>
      <text:p text:style-name="P2"><text:span text:style-name="T13">107.10.23 研究發展處107學年度第1學期第1次業務會議</text:span><text:span text:style-name="T13">修正</text:span><text:span text:style-name="T13">通過</text:span></text:p>
      <text:p text:style-name="P2"><text:span text:style-name="T13">10</text:span><text:span text:style-name="T13">7</text:span><text:span text:style-name="T13">.1</text:span><text:span text:style-name="T13">1</text:span><text:span text:style-name="T13">.</text:span><text:span text:style-name="T13">1</text:span><text:span text:style-name="T13">3 處秘法字第10</text:span><text:span text:style-name="T13">7</text:span><text:span text:style-name="T13">00000</text:span><text:span text:style-name="T13">49</text:span><text:span text:style-name="T13">號函公布</text:span></text:p>
      <text:p text:style-name="P2"><text:bookmark-start text:name="_Hlk155338371"/><text:span text:style-name="T13">112.08.23 研究發展處112學年度第1學期第1次業務會議</text:span><text:span text:style-name="T13">修正</text:span><text:span text:style-name="T13">通過</text:span></text:p>
      <text:p text:style-name="P2"><text:span text:style-name="T13">112.10.20 研究發展處112學年度第1學期第2次業務會議</text:span><text:span text:style-name="T13">修正</text:span><text:span text:style-name="T13">通過</text:span></text:p>
      <text:p text:style-name="P10"><text:span text:style-name="T13">113.01.08 處秘法字第1130000001號函公布</text:span></text:p>
      <text:p text:style-name="P2"><text:bookmark-end text:name="_Hlk155338371"/><text:span text:style-name="T13">11</text:span><text:span text:style-name="T13">3</text:span><text:span text:style-name="T13">.</text:span><text:span text:style-name="T13">09</text:span><text:span text:style-name="T13">.</text:span><text:span text:style-name="T13">03</text:span><text:span text:style-name="T13"> 研究發展處11</text:span><text:span text:style-name="T13">3</text:span><text:span text:style-name="T13">學年度第1學期第</text:span><text:span text:style-name="T13">1</text:span><text:span text:style-name="T13">次業務會議</text:span><text:span text:style-name="T13">修正</text:span><text:span text:style-name="T13">通過</text:span></text:p>
      <text:p text:style-name="P10"><text:span text:style-name="T13">113.</text:span><text:span text:style-name="T13">11</text:span><text:span text:style-name="T13">.</text:span><text:span text:style-name="T13">20</text:span><text:span text:style-name="T13"> 處秘法字第11300000</text:span><text:span text:style-name="T13">29</text:span><text:span text:style-name="T13">號函公布</text:span></text:p>
      <text:p text:style-name="P11"/>
      <text:p text:style-name="P12"><text:span text:style-name="T7">第一條　　</text:span><text:span text:style-name="T15">本校發行之國際學術水準刊物計有淡江數學、教育資料與圖書館學、淡江評論、資訊與管理科學、未來研究、淡江國際研究、淡江理工學刊、淡江中文學報、淡江體育學刊等九種，由所屬一級單位主管協助督導，學術副校長為總督導</text:span><text:span text:style-name="T7">。</text:span></text:p>
      <text:p text:style-name="P13">第二條　　各刊設置編審委員會原則：</text:p>
      <text:p text:style-name="P14">國內編審委員五至七人，其中一人為召集人，主編為當然委員，國外編審委員若干人。委員由召集人簽請校長核定後聘請之。另置執行編輯一人。</text:p>
      <text:p text:style-name="P14">上述編審委員會組織若有調整，得依各學刊相關規定辦理。</text:p>
      <text:p text:style-name="P13">第三條　　編審委員會指定召集人：</text:p>
      <text:p text:style-name="P16">淡江數學：數學學系系主任</text:p>
      <text:p text:style-name="P15"><text:span text:style-name="T7">教育資料與圖書館學：資訊與圖書館學系系主任</text:span></text:p>
      <text:p text:style-name="P16">淡江評論：英文學系系主任</text:p>
      <text:p text:style-name="P15"><text:span text:style-name="T7">資訊與管理科學：管理科學學系系主任</text:span></text:p>
      <text:p text:style-name="P15"><text:span text:style-name="T7">未來研究：教育與未來設計學系系主任</text:span></text:p>
      <text:p text:style-name="P15"><text:span text:style-name="T7">淡江國際研究：國際</text:span><text:span text:style-name="T2">事務</text:span><text:span text:style-name="T7">學院院長</text:span></text:p>
      <text:p text:style-name="P16">淡江理工學刊：理工兩學院系主任或資深教授</text:p>
      <text:p text:style-name="P15"><text:span text:style-name="T7">淡江中文學報：</text:span><text:span text:style-name="T2">中</text:span><text:span text:style-name="T2">國</text:span><text:span text:style-name="T2">文學</text:span><text:span text:style-name="T7">學系系主任</text:span></text:p>
      <text:p text:style-name="P17">淡江體育學刊：體育事務處體育長</text:p>
      <text:p text:style-name="P12"><text:span text:style-name="T7">第四條　　各刊有關經費列支標準限額如下：</text:span></text:p>
      <text:p text:style-name="P18"><text:span text:style-name="T7">一、國內編審委員年支交通費四千元</text:span><text:span text:style-name="T2">為限</text:span><text:span text:style-name="T7">(</text:span><text:span text:style-name="T7">按期分次撥領</text:span><text:span text:style-name="T7">)</text:span><text:span text:style-name="T7">，國外編審委員為榮譽職，不支任何津貼。</text:span></text:p>
      <text:p text:style-name="P18"><text:span text:style-name="T7">二、執行編輯津貼，每期出刊後一次支領一萬五千元</text:span><text:span text:style-name="T2">為限</text:span><text:span text:style-name="T7">。</text:span></text:p>
      <text:p text:style-name="P19">三、稿費均不支給。</text:p>
      <text:p text:style-name="P19"><text:soft-page-break/>四、國內審查費每人每篇二千元內，支付篇數以刊登篇數的兩倍為限。如有超過限額專案申請。</text:p>
      <text:p text:style-name="P19">五、郵費按預算編列。</text:p>
      <text:p text:style-name="P19">六、印刷費按預算編列。</text:p>
      <text:p text:style-name="P18"><text:span text:style-name="T7">七、每年准列雜費二萬元</text:span><text:span text:style-name="T2">為限</text:span><text:span text:style-name="T7">。</text:span></text:p>
      <text:p text:style-name="P19">八、其他費用需求則專案申請。</text:p>
      <text:p text:style-name="P19">九、淡江理工學刊發行所需經費依「淡江大學淡江理工學刊編審委員會設置要點」規範。</text:p>
      <text:p text:style-name="P13">第五條　　除淡江理工學刊外，各刊接受訂單所收訂費，按每年實收數繳交校庫後由學校核撥百分之五十作為該刊基金，專戶儲存，得由各刊召集人簽准後自行運用，並應檢據核銷。各刊各類印製、贈、售、存等情形每年列具報表，經加會財務處後依本校行政流程陳校長核閱。</text:p>
      <text:p text:style-name="P13">第六條　　各刊之印刷應按學校規定程序辦理，唯印刷費應在核定預算額度內開支，篇幅頁數可作彈性調整。</text:p>
      <text:p text:style-name="P12"><text:span text:style-name="T7">第七條　　各刊每期訂費</text:span><text:span text:style-name="T7">(</text:span><text:span text:style-name="T7">包括郵費</text:span><text:span text:style-name="T7">)</text:span><text:span text:style-name="T7">，由各刊負責人擬訂，經核定後實施，並視物價漲幅調整訂費。</text:span></text:p>
      <text:p text:style-name="P13">第八條　　各刊所需經費，應分別列入各該單位年度預算，經核定後依規定執行。</text:p>
      <text:p text:style-name="P12"><text:span text:style-name="T15">第九條　</text:span><text:span text:style-name="T7">　</text:span><text:span text:style-name="T15">本規則之經費支給依當學年度財務處核定經費調整之。</text:span></text:p>
      <text:p text:style-name="P12"><text:span text:style-name="T7">第十條　　本規則經研究發展處業務會議通過，報請校長核定後，自</text:span><text:span text:style-name="T10">公布日</text:span><text:span text:style-name="T7">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3-3淡江大學國際學術水準刊物發行及經費支付規則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meta:initial-creator>user</meta:initial-creator>
    <meta:creation-date>2024-11-11T09:08:00</meta:creation-date>
    <dc:creator>劉桂香</dc:creator>
    <dc:date>2024-11-19T11:26:00</dc:date>
    <meta:print-date>2024-11-19T10:23:00</meta:print-date>
    <meta:editing-cycles>4</meta:editing-cycles>
    <meta:editing-duration>PT1M</meta:editing-duration>
    <meta:document-statistic meta:table-count="0" meta:image-count="0" meta:object-count="0" meta:page-count="2" meta:paragraph-count="54" meta:word-count="1312" meta:character-count="1609" meta:non-whitespace-character-count="1564"/>
    <meta:generator>LibreOffice/6.4.6.2$Windows_X86_64 LibreOffice_project/0ce51a4fd21bff07a5c061082cc82c5ed232f115</meta:generator>
  </office:meta>
</office:document-meta>
</file>