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style:line-height-at-least="0.423cm" style:text-autospace="none"/>
      <style:text-properties style:font-name="標楷體" fo:font-size="16pt" style:letter-kerning="false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line-height="0.423cm" fo:text-align="end" style:justify-single-word="false"/>
    </style:style>
    <style:style style:name="P4" style:family="paragraph" style:parent-style-name="Standard">
      <style:paragraph-properties style:line-height-at-least="0.635cm" style:text-autospace="none"/>
      <style:text-properties fo:color="#000000" style:font-name="標楷體" fo:font-size="9pt" style:letter-kerning="false" style:font-name-asian="標楷體" style:font-size-asian="9pt" style:font-name-complex="標楷體" style:font-size-complex="9pt"/>
    </style:style>
    <style:style style:name="P5" style:family="paragraph" style:parent-style-name="Standard">
      <style:paragraph-properties style:line-height-at-least="0.635cm" style:text-autospace="none"/>
    </style:style>
    <style:style style:name="P6" style:family="paragraph" style:parent-style-name="Standard">
      <style:paragraph-properties fo:margin-left="8.414cm" fo:margin-right="0cm" style:line-height-at-least="0.423cm" fo:text-align="end" style:justify-single-word="false" fo:text-indent="-0.953cm" style:auto-text-indent="false" style:text-autospace="none">
        <style:tab-stops>
          <style:tab-stop style:position="0cm"/>
        </style:tab-stops>
      </style:paragraph-properties>
    </style:style>
    <style:style style:name="P7" style:family="paragraph" style:parent-style-name="Standard">
      <style:paragraph-properties fo:margin-left="0.002cm" fo:margin-right="0cm" style:line-height-at-least="0.423cm" fo:text-align="end" style:justify-single-word="false" fo:text-indent="-1.746cm" style:auto-text-indent="false" style:text-autospace="none">
        <style:tab-stops>
          <style:tab-stop style:position="0cm"/>
        </style:tab-stops>
      </style:paragraph-properties>
    </style:style>
    <style:style style:name="P8" style:family="paragraph" style:parent-style-name="Standard">
      <style:paragraph-properties fo:margin-left="5.556cm" fo:margin-right="0cm" style:line-height-at-least="0.423cm" fo:text-align="end" style:justify-single-word="false" fo:text-indent="1.905cm" style:auto-text-indent="false" style:text-autospace="none">
        <style:tab-stops>
          <style:tab-stop style:position="0cm"/>
        </style:tab-stops>
      </style:paragraph-properties>
    </style:style>
    <style:style style:name="P9" style:family="paragraph" style:parent-style-name="Standard">
      <style:paragraph-properties fo:margin-left="0cm" fo:margin-right="0cm" fo:line-height="0.423cm" fo:text-align="end" style:justify-single-word="false" fo:text-indent="7.622cm" style:auto-text-indent="false" style:text-autospace="non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</style:style>
    <style:style style:name="P10" style:family="paragraph" style:parent-style-name="Standard">
      <style:paragraph-properties fo:margin-left="0cm" fo:margin-right="0cm" fo:line-height="0.423cm" fo:text-align="end" style:justify-single-word="false" fo:text-indent="7.622cm" style:auto-text-indent="false" style:text-autospace="non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  <style:text-properties fo:color="#000000" style:font-name="標楷體" fo:font-size="10pt" style:font-name-asian="標楷體" style:font-size-asian="10pt" style:font-name-complex="標楷體" style:font-size-complex="10pt"/>
    </style:style>
    <style:style style:name="P11" style:family="paragraph" style:parent-style-name="Standard">
      <style:paragraph-properties fo:margin-left="1.27cm" fo:margin-right="0cm" style:line-height-at-least="0.635cm" fo:text-indent="-1.27cm" style:auto-text-indent="false" style:text-autospace="none"/>
    </style:style>
    <style:style style:name="P12" style:family="paragraph" style:parent-style-name="Standard">
      <style:paragraph-properties fo:margin-left="1.27cm" fo:margin-right="0cm" style:line-height-at-least="0.635cm" fo:text-indent="-1.27cm" style:auto-text-indent="false" style:text-autospace="none"/>
      <style:text-properties style:font-name="標楷體" style:letter-kerning="false" style:font-name-asian="標楷體" style:font-name-complex="標楷體"/>
    </style:style>
    <style:style style:name="P13" style:family="paragraph" style:parent-style-name="Standard">
      <style:paragraph-properties fo:margin-left="2.064cm" fo:margin-right="0cm" style:line-height-at-least="0.635cm" fo:text-indent="-2.064cm" style:auto-text-indent="false" style:text-autospace="none"/>
    </style:style>
    <style:style style:name="P14" style:family="paragraph" style:parent-style-name="Standard">
      <style:paragraph-properties fo:margin-left="2.064cm" fo:margin-right="0cm" style:line-height-at-least="0.635cm" fo:text-indent="-2.064cm" style:auto-text-indent="false" style:text-autospace="none"/>
      <style:text-properties style:font-name="標楷體" style:letter-kerning="false" style:font-name-asian="標楷體" style:font-name-complex="標楷體"/>
    </style:style>
    <style:style style:name="P15" style:family="paragraph" style:parent-style-name="Standard">
      <style:paragraph-properties fo:margin-left="0.42cm" fo:margin-right="0cm" fo:line-height="0.529cm" fo:text-align="justify" style:justify-single-word="false" fo:text-indent="-0.42cm" style:auto-text-indent="false" style:text-autospace="none"/>
    </style:style>
    <style:style style:name="P16" style:family="paragraph" style:parent-style-name="Standard">
      <style:paragraph-properties fo:margin-left="2.939cm" fo:margin-right="0cm" fo:line-height="0.529cm" fo:text-align="justify" style:justify-single-word="false" fo:text-indent="-0.813cm" style:auto-text-indent="false" style:text-autospace="non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left="1.27cm" fo:margin-right="0cm" style:line-height-at-least="0.635cm" fo:text-indent="0.854cm" style:auto-text-indent="false" style:text-autospace="none"/>
      <style:text-properties style:font-name="標楷體" style:font-name-asian="標楷體" style:font-name-complex="標楷體"/>
    </style:style>
    <style:style style:name="P18" style:family="paragraph" style:parent-style-name="Standard" style:master-page-name="Standard">
      <style:paragraph-properties style:line-height-at-least="0.423cm" fo:text-align="center" style:justify-single-word="false" style:page-number="auto" style:text-autospace="none"/>
    </style:style>
    <style:style style:name="T1" style:family="text">
      <style:text-properties style:letter-kerning="false"/>
    </style:style>
    <style:style style:name="T2" style:family="text">
      <style:text-properties style:letter-kerning="false"/>
    </style:style>
    <style:style style:name="T3" style:family="text">
      <style:text-properties style:letter-kerning="false" style:font-name-asian="Times New Roman"/>
    </style:style>
    <style:style style:name="T4" style:family="text">
      <style:text-properties style:font-name="標楷體" fo:font-size="16pt" style:letter-kerning="false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letter-kerning="false" style:font-name-asian="標楷體" style:font-size-asian="16pt" style:font-name-complex="標楷體" style:font-size-complex="16pt"/>
    </style:style>
    <style:style style:name="T6" style:family="text">
      <style:text-properties style:font-name="標楷體" style:letter-kerning="false" style:font-name-asian="標楷體" style:font-name-complex="標楷體"/>
    </style:style>
    <style:style style:name="T7" style:family="text">
      <style:text-properties style:font-name="標楷體" style:letter-kerning="false" style:font-name-asian="標楷體" style:font-name-complex="標楷體"/>
    </style:style>
    <style:style style:name="T8" style:family="text"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T9" style:family="text"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T10" style:family="text">
      <style:text-properties style:font-name="標楷體" fo:font-size="10pt" style:font-name-asian="標楷體" style:font-size-asian="10pt" style:font-name-complex="標楷體"/>
    </style:style>
    <style:style style:name="T1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3" style:family="text">
      <style:text-properties style:font-name="標楷體" fo:font-size="10pt" style:font-name-asian="標楷體" style:font-size-asian="10pt" style:font-name-complex="標楷體"/>
    </style:style>
    <style:style style:name="T14" style:family="text">
      <style:text-properties style:font-name="標楷體" fo:font-size="9pt" style:letter-kerning="false" style:font-name-asian="標楷體" style:font-size-asian="9pt" style:font-name-complex="標楷體" style:font-size-complex="9pt"/>
    </style:style>
    <style:style style:name="T15" style:family="text">
      <style:text-properties style:font-name="標楷體" style:font-name-asian="標楷體" style:font-name-complex="標楷體"/>
    </style:style>
    <style:style style:name="T16" style:family="text">
      <style:text-properties fo:color="#000000" style:font-name="新細明體" fo:font-size="10pt" style:letter-kerning="false" style:font-size-asian="10pt" style:font-name-complex="新細明體" style:font-size-complex="10pt"/>
    </style:style>
    <style:style style:name="T17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18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19" style:family="text">
      <style:text-properties fo:color="#000000" style:font-name="標楷體" style:font-name-asian="標楷體" style:font-name-complex="標楷體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4">淡江大學員工福利委員會設置辦法</text:span></text:p>
      <text:p text:style-name="P2"/>
      <text:p text:style-name="P6"><text:span text:style-name="T8">67.03.10 </text:span><text:span text:style-name="T8">第七十九次行政會議修正通過</text:span></text:p>
      <text:p text:style-name="P6"><text:span text:style-name="T8">74.01.04 </text:span><text:span text:style-name="T8">第十八次行政會議修正通過</text:span></text:p>
      <text:p text:style-name="P6"><text:span text:style-name="T8">78.11.01 </text:span><text:span text:style-name="T8">第卅次行政會議修正通過</text:span></text:p>
      <text:p text:style-name="P6"><text:span text:style-name="T8">(82)</text:span><text:span text:style-name="T8">校秘字第三二○三號函修正</text:span></text:p>
      <text:p text:style-name="P6"><text:span text:style-name="T8">(87)</text:span><text:span text:style-name="T8">校秘字第二一四三號函修正</text:span></text:p>
      <text:p text:style-name="P7"><text:span text:style-name="T8">88.9.3 </text:span><text:span text:style-name="T8">第</text:span><text:span text:style-name="T8">66</text:span><text:span text:style-name="T8">次行政會議依據</text:span><text:span text:style-name="T8"> 88.6.9 </text:span><text:span text:style-name="T8">第</text:span><text:span text:style-name="T8">41</text:span><text:span text:style-name="T8">次校務會議決議修正通過</text:span></text:p>
      <text:p text:style-name="P8"><text:span text:style-name="T8">88.09.10 (88)</text:span><text:span text:style-name="T8">校秘字第二五四七號函公布</text:span><text:span text:style-name="T8"><text:line-break/></text:span><text:span text:style-name="T11">95.11.03 第56次校務會議修正通過</text:span><text:span text:style-name="T11"><text:line-break/></text:span><text:span text:style-name="T11">95.11.13 校秘字第0950003079號函公布</text:span></text:p>
      <text:p text:style-name="P3"><text:span text:style-name="T11">97.06.06 第59次校務會議修正通過</text:span><text:span text:style-name="T11"><text:line-break/></text:span><text:span text:style-name="T11">97.06.18 校秘字第0970001452號函公布</text:span></text:p>
      <text:p text:style-name="P9"><text:span text:style-name="T17">101</text:span><text:span text:style-name="T17">.</text:span><text:span text:style-name="T17">06</text:span><text:span text:style-name="T17">.</text:span><text:span text:style-name="T17">08</text:span><text:span text:style-name="T17"> 第</text:span><text:span text:style-name="T17">67</text:span><text:span text:style-name="T17">次</text:span><text:span text:style-name="T17">校務</text:span><text:span text:style-name="T17">會議修正通過</text:span></text:p>
      <text:p text:style-name="P9"><text:span text:style-name="T17">101</text:span><text:span text:style-name="T17">.</text:span><text:span text:style-name="T17">06</text:span><text:span text:style-name="T17">.</text:span><text:span text:style-name="T17">18</text:span><text:span text:style-name="T17"> 校秘字第</text:span><text:span text:style-name="T17">1010005078</text:span><text:span text:style-name="T17">號函公布</text:span></text:p>
      <text:p text:style-name="P9"><text:span text:style-name="T17">105</text:span><text:span text:style-name="T17">.</text:span><text:span text:style-name="T17">11</text:span><text:span text:style-name="T17">.</text:span><text:span text:style-name="T17">04</text:span><text:span text:style-name="T17"> 第</text:span><text:span text:style-name="T17">76</text:span><text:span text:style-name="T17">次</text:span><text:span text:style-name="T17">校務</text:span><text:span text:style-name="T17">會議修正通過</text:span></text:p>
      <text:p text:style-name="P9"><text:span text:style-name="T17">105</text:span><text:span text:style-name="T17">.</text:span><text:span text:style-name="T17">11</text:span><text:span text:style-name="T17">.</text:span><text:span text:style-name="T17">22</text:span><text:span text:style-name="T17"> 校秘字第</text:span><text:span text:style-name="T17">1050011517</text:span><text:span text:style-name="T17">號函公布</text:span></text:p>
      <text:p text:style-name="P9"><text:span text:style-name="T10">1</text:span><text:span text:style-name="T10">11.06.10 第87次</text:span><text:span text:style-name="T10">校務</text:span><text:span text:style-name="T10">會議修正通過</text:span></text:p>
      <text:p text:style-name="P3"><text:span text:style-name="T10">1</text:span><text:span text:style-name="T10">11.06.</text:span><text:span text:style-name="T10">2</text:span><text:span text:style-name="T10">8 校秘字第1110005495號函公布</text:span></text:p>
      <text:p text:style-name="P10"/>
      <text:p text:style-name="P4"/>
      <text:p text:style-name="P11"><text:span text:style-name="T6">第一條　　為增進員工福利措施，推廣員工福利業務，設置員工福利委員會（以下簡稱本會）。</text:span></text:p>
      <text:p text:style-name="P11"><text:span text:style-name="T6">第二條　　</text:span><text:span text:style-name="T19">凡本校專任教職員工(含校聘之約聘僱人員)、執行校級計畫及推廣教育處自行約聘僱人員均為本會會員</text:span><text:span text:style-name="T6">。</text:span></text:p>
      <text:p text:style-name="P14">第三條　　本會之職掌如下：</text:p>
      <text:p text:style-name="P14">　　　　　一、員工福利金基金之籌集管理事項。</text:p>
      <text:p text:style-name="P13"><text:span text:style-name="T6">　　　　　二、員工福利措施之研究改進事項。</text:span></text:p>
      <text:p text:style-name="P5"><text:span text:style-name="T6">　　　　　三、員工福利收入之分配應用事項。</text:span></text:p>
      <text:p text:style-name="P5"><text:span text:style-name="T6">　　　　　四、有關其他員工福利事項。</text:span></text:p>
      <text:p text:style-name="P15"><text:span text:style-name="T6">第四條　　</text:span><text:span text:style-name="T15">本會置委員若干名，委員之組成依下列規定：</text:span></text:p>
      <text:p text:style-name="P16">一、教師委員由各學院、體育事務處及軍訓室各推選一名。</text:p>
      <text:p text:style-name="P16">二、職員委員由全校單位組成為八個群組，每個群組各推選一名；群組組成方式由人力資源處規劃之。</text:p>
      <text:p text:style-name="P16">三、工友委員由總務處自全校工友中推選二名。</text:p>
      <text:p text:style-name="P17">委員任期二年，連選得連任。</text:p>
      <text:p text:style-name="P12">第五條　　本會置主任委員一人，由委員互選之，任期二年，連選得連任，並得聘請顧問若干人。</text:p>
      <text:p text:style-name="P11"><text:span text:style-name="T6">第六條　　本會置總幹事、副總幹事各一人，秉承主任委員之命，綜理本會經常業務，下設幹事若干人，並視業務需要得分組辦事，組置組長，均由主任委員提請委員會議通過聘任之。</text:span></text:p>
      <text:p text:style-name="P11"><text:span text:style-name="T6">第七條　　本會每學期召開一次會議，必要時得召開臨時會議，均由主任委員召集之。</text:span></text:p>
      <text:p text:style-name="P11"><text:span text:style-name="T6">第八條　　本會福利金，應設立專戶優利存款。</text:span></text:p>
      <text:p text:style-name="P11"><text:span text:style-name="T6">第九條　　本會委員及工作人員均為義務職。</text:span></text:p>
      <text:p text:style-name="P13"><text:span text:style-name="T6">第十條　　本辦法經校務會議通過後</text:span><text:span text:style-name="T15">，自公布日實施；修正時亦同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預設段落字型" style:family="text"/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letter-kerning="false"/>
    </style:style>
    <style:style style:name="MT2" style:family="text">
      <style:text-properties style:letter-kerning="false" style:font-name-asian="Times New Roman"/>
    </style:style>
    <style:page-layout style:name="Mpm1">
      <style:page-layout-properties fo:page-width="21.001cm" fo:page-height="29.7cm" style:num-format="1" style:print-orientation="portrait" fo:margin-top="1.27cm" fo:margin-bottom="1.27cm" fo:margin-left="2.54cm" fo:margin-right="2.54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bottom="1.171cm" style:dynamic-spacing="true"/>
      </style:header-style>
      <style:footer-style>
        <style:header-footer-properties fo:min-height="1.27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【<text:span text:style-name="MT1"><text:file-name text:display="name-and-extension">2-3-9淡江大學員工福利委員會設置辦法.doc</text:file-name></text:span>】</text:p>
      </style:header>
      <style:footer>
        <text:p text:style-name="MP1"><text:span text:style-name="MT1">第</text:span><text:span text:style-name="MT2"> </text:span><text:span text:style-name="MT1"><text:page-number text:select-page="current">1</text:page-number></text:span><text:span text:style-name="MT2"><text:s/></text:span><text:span text:style-name="MT1">頁，共</text:span><text:span text:style-name="MT2"> </text:span><text:span text:style-name="MT1"><text:page-count style:num-format="1">1</text:page-count></text:span><text:span text:style-name="MT2"><text:s/></text:span><text:span text:style-name="MT1">頁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類　　別：法規彙編</dc:title>
    <dc:subject/>
    <meta:keyword/>
    <dc:description/>
    <meta:initial-creator>user</meta:initial-creator>
    <meta:creation-date>2008-06-11T14:04:00</meta:creation-date>
    <dc:creator>劉桂香</dc:creator>
    <dc:date>2022-06-29T11:06:00</dc:date>
    <meta:print-date>2008-06-20T15:36:00</meta:print-date>
    <meta:editing-cycles>15</meta:editing-cycles>
    <meta:editing-duration>PT34M</meta:editing-duration>
    <meta:document-statistic meta:table-count="0" meta:image-count="0" meta:object-count="0" meta:page-count="1" meta:paragraph-count="35" meta:word-count="766" meta:character-count="1012" meta:non-whitespace-character-count="948"/>
    <meta:generator>LibreOffice/6.4.6.2$Windows_X86_64 LibreOffice_project/0ce51a4fd21bff07a5c061082cc82c5ed232f115</meta:generator>
  </office:meta>
</office:document-meta>
</file>