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left="0cm" fo:margin-right="0cm" fo:text-align="end" style:justify-single-word="false" fo:text-indent="2.822cm" style:auto-text-indent="false" style:snap-to-layout-grid="false"/>
    </style:style>
    <style:style style:name="P3" style:family="paragraph" style:parent-style-name="Standard">
      <style:paragraph-properties fo:margin-left="0cm" fo:margin-right="0cm" style:line-height-at-least="0.353cm" fo:text-align="end" style:justify-single-word="false" fo:text-indent="2.822cm" style:auto-text-indent="false"/>
      <style:text-properties style:font-name="標楷體" fo:font-size="10pt" style:font-name-asian="標楷體1" style:font-size-asian="10pt" style:font-weight-complex="bold"/>
    </style:style>
    <style:style style:name="P4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0.843cm" fo:margin-right="0cm" fo:text-align="justify" style:justify-single-word="false" fo:text-indent="-0.377cm" style:auto-text-indent="false">
        <style:tab-stops>
          <style:tab-stop style:position="1.309cm"/>
        </style:tab-stops>
      </style:paragraph-properties>
    </style:style>
    <style:style style:name="P8" style:family="paragraph" style:parent-style-name="Standard">
      <style:paragraph-properties fo:margin-left="0.843cm" fo:margin-right="0cm" fo:text-indent="-0.377cm" style:auto-text-indent="false">
        <style:tab-stops>
          <style:tab-stop style:position="1.309cm"/>
        </style:tab-stops>
      </style:paragraph-properties>
    </style:style>
    <style:style style:name="P9" style:family="paragraph" style:parent-style-name="Standard">
      <style:paragraph-properties fo:margin-left="1.307cm" fo:margin-right="0cm" fo:text-indent="-0.838cm" style:auto-text-indent="false"/>
    </style:style>
    <style:style style:name="P10" style:family="paragraph" style:parent-style-name="Standard">
      <style:paragraph-properties fo:margin-left="1.307cm" fo:margin-right="0cm" fo:text-align="justify" style:justify-single-word="false" fo:text-indent="-0.838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0.762cm" fo:margin-right="0cm" fo:text-indent="-0.76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weight-complex="bold"/>
    </style:style>
    <style:style style:name="T4" style:family="text">
      <style:text-properties style:font-name="標楷體" fo:font-size="10pt" style:font-name-asian="標楷體1" style:font-size-asian="10pt" style:font-name-complex="新細明體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style:font-name="標楷體" fo:font-size="10pt" style:font-name-asian="標楷體1" style:font-size-asian="10pt"/>
    </style:style>
    <style:style style:name="T7" style:family="text">
      <style:text-properties fo:color="#000000" style:font-name="標楷體" style:font-name-asian="標楷體1" style:font-name-complex="新細明體"/>
    </style:style>
    <style:style style:name="T8" style:family="text">
      <style:text-properties fo:color="#00000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Hlk138601986"/><text:span text:style-name="T1">淡江大學節能管理員設置要點</text:span><text:bookmark-end text:name="_Hlk138601986"/></text:p>
      <text:p text:style-name="P1"><text:span text:style-name="T2">100.01.05 校園永續推動小組99學年度第1次會議通過</text:span></text:p>
      <text:p text:style-name="P2"><text:span text:style-name="T3">100.02.18 室秘法字第1000000007號函公布</text:span></text:p>
      <text:p text:style-name="P2"><text:span text:style-name="T6">109.06.30環境永續推動委員會108學年度會議修正通過</text:span></text:p>
      <text:p text:style-name="P4"><text:span text:style-name="T4">109.08.24 處秘法字第1090000039號函公布</text:span></text:p>
      <text:p text:style-name="P2"><text:span text:style-name="T6">112.06.29環境永續暨管理系統推動委員會111學年度第2次管理審查會議修正通過</text:span></text:p>
      <text:p text:style-name="P4"><text:span text:style-name="T4">112.08.17 處秘法字第1120000039號函公布</text:span></text:p>
      <text:p text:style-name="P3"/>
      <text:p text:style-name="P5"><text:span text:style-name="T5">一、為有效促進節約能源，落實擴大參與，依據「淡江大學節約用電實施規則」第五條，訂定「淡江大學節能管理員設置要點」(以下簡稱本要點)。</text:span></text:p>
      <text:p text:style-name="P5"><text:span text:style-name="T5">二、節能管理員由該單位環安推動人擔任；環安推動人產生方式另依本校「</text:span><text:span text:style-name="T7">環境保護及安全衛生推動人員設置要點</text:span><text:span text:style-name="T5">」</text:span><text:span text:style-name="T7">辦理</text:span><text:span text:style-name="T5">。</text:span></text:p>
      <text:p text:style-name="P6"><text:span text:style-name="T5">三、一級單位節能管理員任務如下：</text:span></text:p>
      <text:p text:style-name="P7"><text:span text:style-name="T5">(一)規劃及執行單位節能工作，宣導節能相關訊息。</text:span></text:p>
      <text:p text:style-name="P7"><text:span text:style-name="T5">(二)督導所屬單位節能工作執行事項。</text:span></text:p>
      <text:p text:style-name="P7"><text:span text:style-name="T5">(三)彙整所屬單位用電異常狀況。</text:span></text:p>
      <text:p text:style-name="P8"><text:span text:style-name="T5">(四)提報單位節能改善計畫。</text:span></text:p>
      <text:p text:style-name="P6"><text:span text:style-name="T5">四、二級單位節能管理員任務如下：</text:span></text:p>
      <text:p text:style-name="P10"><text:span text:style-name="T5">(一)規劃及執行單位節能工作，宣導節能相關訊息。</text:span></text:p>
      <text:p text:style-name="P10"><text:span text:style-name="T5">(二)定期查核單位所屬空間用電情形，記錄特殊活動或用電異常狀況。</text:span></text:p>
      <text:p text:style-name="P10"><text:span text:style-name="T5">(三)填報節能工作自主檢核表。</text:span></text:p>
      <text:p text:style-name="P9"><text:span text:style-name="T5">(四)檢討節能工作執行內容及建議改善事項。</text:span></text:p>
      <text:p text:style-name="P11"><text:span text:style-name="T5">五、節能管理員應配合參加環安中心推薦或開辦之節能研習活動；如有需要，得邀集相關單位節能管理員列席</text:span><text:span text:style-name="T8">環境永續暨管理系統推動委員會</text:span><text:span text:style-name="T5">會議。</text:span></text:p>
      <text:p text:style-name="P11"><text:span text:style-name="T5">六、推展節能工作之經費，由各單位年度預算支應為原則；有特殊需求經專簽核定後，不在此限</text:span></text:p>
      <text:p text:style-name="P11"><text:span text:style-name="T5">七、本要點經</text:span><text:span text:style-name="T8">環境永續暨管理系統推動委員會</text:span><text:span text:style-name="T5">會議通過，報請校長核定後，自公布日實施；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7-49淡江大學節能管理員設置要點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KU</meta:initial-creator>
    <dc:creator>劉桂香</dc:creator>
    <meta:editing-cycles>6</meta:editing-cycles>
    <meta:creation-date>2020-08-20T03:41:00</meta:creation-date>
    <dc:date>2023-08-17T02:59:00</dc:date>
    <meta:editing-duration>PT32M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3" meta:word-count="601" meta:character-count="688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