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" style:family="paragraph" style:parent-style-name="Standard">
      <style:paragraph-properties fo:line-height="0.42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cm" fo:margin-right="0.019cm" fo:line-he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indent="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63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內文_20__28_Web_29_">
      <style:paragraph-properties fo:margin-top="0cm" fo:margin-bottom="0cm" loext:contextual-spacing="false"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000000" style:font-name="標楷體" fo:font-size="10pt" style:font-name-asian="標楷體" style:font-size-asian="10pt" style:font-size-complex="7.5pt"/>
    </style:style>
    <style:style style:name="P13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4" style:family="paragraph" style:parent-style-name="內文_20__28_Web_29_">
      <style:paragraph-properties fo:margin-top="0cm" fo:margin-bottom="0cm" loext:contextual-spacing="false" fo:line-height="0.423cm" fo:text-align="end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本文第一層縮排_20_2">
      <style:paragraph-properties fo:margin-left="1.418cm" fo:margin-right="0cm" fo:margin-top="0cm" fo:margin-bottom="0cm" loext:contextual-spacing="false" fo:line-height="0.423cm" fo:text-align="end" style:justify-single-word="false" fo:text-indent="-1.418cm" style:auto-text-indent="false"/>
    </style:style>
    <style:style style:name="P17" style:family="paragraph" style:parent-style-name="Standard_20__28_user_29_">
      <style:paragraph-properties fo:margin-left="0.353cm" fo:margin-right="0cm" fo:line-height="0.423cm" fo:text-align="end" style:justify-single-word="false" fo:text-indent="-0.353cm" style:auto-text-indent="false" style:punctuation-wrap="simple"/>
      <style:text-properties style:font-name="標楷體" fo:font-size="10pt" style:font-size-asian="10pt" style:font-name-complex="新細明體, PMingLiU"/>
    </style:style>
    <style:style style:name="T1" style:family="text">
      <style:text-properties style:font-name="標楷體" fo:font-size="14pt" style:font-name-asian="標楷體" style:font-size-asian="14pt" style:font-size-complex="11pt"/>
    </style:style>
    <style:style style:name="T2" style:family="text">
      <style:text-properties style:font-name="標楷體" fo:font-size="14pt" style:font-name-asian="標楷體" style:font-size-asian="14pt" style:font-size-complex="11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0pt" style:font-name-asian="標楷體" style:font-size-asian="10pt" style:font-size-complex="7.5pt"/>
    </style:style>
    <style:style style:name="T12" style:family="text">
      <style:text-properties fo:color="#000000" style:font-name="標楷體" fo:font-size="10pt" style:font-name-asian="標楷體" style:font-size-asian="10pt" style:font-size-complex="7.5pt"/>
    </style:style>
    <style:style style:name="T13" style:family="text">
      <style:text-properties fo:color="#000000" fo:font-size="10pt" style:font-size-asian="10pt" style:font-size-complex="7.5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-asian="標楷體" style:font-size-complex="10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letter-kerning="true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淡江大學各樓館電腦門鎖刷卡申請及使用管理規則</text:span></text:p>
      <text:p text:style-name="P12"/>
      <text:p text:style-name="P14"><text:span text:style-name="T11">(85)校總字第○九二一號函公布</text:span><text:span text:style-name="T11"><text:line-break/></text:span><text:span text:style-name="T11">(87)校秘字第一二四三號函修正</text:span><text:span text:style-name="T11"><text:line-break/></text:span><text:span text:style-name="T11">88.9.3 第66次行政會議依據</text:span><text:span text:style-name="T11"> </text:span><text:span text:style-name="T11">88.6.9 第41次校務會議決議修正通過</text:span><text:span text:style-name="T11"><text:line-break/></text:span><text:span text:style-name="T11">88.09.10 (88)校秘字第二五四七號函公布</text:span></text:p>
      <text:p text:style-name="P11">94.12.19 室秘法字第0940000044號函修正公布</text:p>
      <text:p text:style-name="P16"><text:span text:style-name="T3">100</text:span><text:span text:style-name="T3">.0</text:span><text:span text:style-name="T3">5</text:span><text:span text:style-name="T3">.</text:span><text:span text:style-name="T3">25</text:span><text:span text:style-name="T3"> </text:span><text:span text:style-name="T3">總務處99學年度總務會議修正通過</text:span></text:p>
      <text:p text:style-name="P3"><text:span text:style-name="T14">100</text:span><text:span text:style-name="T14">.0</text:span><text:span text:style-name="T14">6</text:span><text:span text:style-name="T14">.</text:span><text:span text:style-name="T14">14 </text:span><text:span text:style-name="T14">室秘法字第</text:span><text:span text:style-name="T14">10</text:span><text:span text:style-name="T14">000000</text:span><text:span text:style-name="T14">32</text:span><text:span text:style-name="T14">號函公布</text:span></text:p>
      <text:p text:style-name="P4"><text:span text:style-name="T4">100</text:span><text:span text:style-name="T4">.</text:span><text:span text:style-name="T4">06</text:span><text:span text:style-name="T4">.</text:span><text:span text:style-name="T4">01</text:span><text:span text:style-name="T4"> 第</text:span><text:span text:style-name="T4">119</text:span><text:span text:style-name="T4">次</text:span><text:span text:style-name="T4">行政</text:span><text:span text:style-name="T4">會議</text:span><text:span text:style-name="T4">決議</text:span><text:span text:style-name="T4">修正</text:span></text:p>
      <text:p text:style-name="P2">100.08.09 處秘字第1000000002號簽核定</text:p>
      <text:p text:style-name="P1"><text:span text:style-name="T16">100.08.</text:span><text:span text:style-name="T16">11</text:span><text:span text:style-name="T16"> </text:span><text:span text:style-name="T16">處秘法字第</text:span><text:span text:style-name="T16">100000000</text:span><text:span text:style-name="T16">8號函公布</text:span></text:p>
      <text:p text:style-name="P4"><text:span text:style-name="T16">107</text:span><text:span text:style-name="T16">.</text:span><text:span text:style-name="T16">05</text:span><text:span text:style-name="T16">.</text:span><text:span text:style-name="T16">11</text:span><text:span text:style-name="T16"> 第</text:span><text:span text:style-name="T16">161</text:span><text:span text:style-name="T16">次</text:span><text:span text:style-name="T16">行政</text:span><text:span text:style-name="T16">會議修正通過</text:span></text:p>
      <text:p text:style-name="P17">107.05.30 106學年度總務會議修正通過</text:p>
      <text:p text:style-name="P5"><text:span text:style-name="T3">107</text:span><text:span text:style-name="T3">.</text:span><text:span text:style-name="T3">08</text:span><text:span text:style-name="T3">.</text:span><text:span text:style-name="T3">13 處</text:span><text:span text:style-name="T3">秘</text:span><text:span text:style-name="T3">法</text:span><text:span text:style-name="T3">字第</text:span><text:span text:style-name="T14">10</text:span><text:span text:style-name="T14">7</text:span><text:span text:style-name="T14">0000</text:span><text:span text:style-name="T14">038</text:span><text:span text:style-name="T3">號函公布</text:span></text:p>
      <text:p text:style-name="P13"/>
      <text:p text:style-name="P7">第一條　　為便利本校專任教職員工及研究生，因工作或研究需要，於閉館期間進出相關樓館，並顧及學校財產安全之維護，特訂定本規則。</text:p>
      <text:p text:style-name="P6"><text:span text:style-name="T7">第二條　　閉館後之門禁管制措施，進出刷卡採「許可制」，凡具下列資格之一者，皆可提出申請：</text:span><text:span text:style-name="T9"> </text:span></text:p>
      <text:p text:style-name="P8">一、辦公處所或研究實驗場所所在樓館之本校專任教職員工。</text:p>
      <text:p text:style-name="P9">二、研究室或研究實驗場所所在樓館之本校研究生，經所屬系所及一級單位認可者。</text:p>
      <text:p text:style-name="P8">三、大學部學生因特殊需要，經系主任及所屬一級單位主管核可者。</text:p>
      <text:p text:style-name="P6"><text:span text:style-name="T7">第三條　　合於前條資格者，得向所屬系所(單位)申請，經一級單位核可後，由一級單位以學校公文作業系統傳送總務處</text:span><text:span text:style-name="T7">事務整備</text:span><text:span text:style-name="T7">組，經</text:span><text:span text:style-name="T7">事務整備</text:span><text:span text:style-name="T7">組處理作業後，准予持卡刷卡進出各該樓館。</text:span></text:p>
      <text:p text:style-name="P6"><text:span text:style-name="T7">第四條　　不得私自將刷卡(學生證或服務證)借予他人使用，並嚴禁違反「一人刷卡一人進出」之原則，如有需要必須帶他人進入時，須事先通知校警（內線電話2110</text:span><text:span text:style-name="T7">, </text:span><text:span text:style-name="T18">2119</text:span><text:span text:style-name="T7">），違者依學校獎懲規則送相關單位處理。</text:span></text:p>
      <text:p text:style-name="P7">第五條　　本校警衛人員於閉館期間，得進入各樓館查察。如有未先知會或未申請核可之人員在內，得登記其有關資料，並陳報處理。</text:p>
      <text:p text:style-name="P6"><text:span text:style-name="T7">第六條　</text:span><text:span text:style-name="T7">　</text:span><text:span text:style-name="T7">本規則經總務會議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5淡江大學各樓館電腦門鎖刷卡申請及使用管理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1-08-05T17:38:00</meta:creation-date>
    <dc:creator>TKU</dc:creator>
    <dc:date>2018-08-09T08:45:00</dc:date>
    <meta:print-date>2018-08-09T08:45:00</meta:print-date>
    <meta:editing-cycles>9</meta:editing-cycles>
    <meta:editing-duration>PT18M</meta:editing-duration>
    <meta:document-statistic meta:table-count="0" meta:image-count="0" meta:object-count="0" meta:page-count="1" meta:paragraph-count="22" meta:word-count="690" meta:character-count="887" meta:non-whitespace-character-count="853"/>
    <meta:generator>LibreOffice/5.2.6.2$Windows_X86_64 LibreOffice_project/a3100ed2409ebf1c212f5048fbe377c281438fdc</meta:generator>
  </office:meta>
</office:document-meta>
</file>