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700000020BD7960F59A0CD5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25cm" fo:margin-left="2.122cm" table:align="left" style:writing-mode="lr-tb"/>
    </style:style>
    <style:style style:name="表格1.A" style:family="table-column">
      <style:table-column-properties style:column-width="0.841cm"/>
    </style:style>
    <style:style style:name="表格1.B" style:family="table-column">
      <style:table-column-properties style:column-width="2.572cm"/>
    </style:style>
    <style:style style:name="表格1.C" style:family="table-column">
      <style:table-column-properties style:column-width="3.854cm"/>
    </style:style>
    <style:style style:name="表格1.D" style:family="table-column">
      <style:table-column-properties style:column-width="7.0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80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448cm" fo:keep-together="always"/>
    </style:style>
    <style:style style:name="表格1.4" style:family="table-row">
      <style:table-row-properties style:min-row-height="4.329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" style:family="table">
      <style:table-properties style:width="14.423cm" fo:margin-left="2.097cm" table:align="left" style:writing-mode="lr-tb"/>
    </style:style>
    <style:style style:name="表格2.A" style:family="table-column">
      <style:table-column-properties style:column-width="0.841cm"/>
    </style:style>
    <style:style style:name="表格2.B" style:family="table-column">
      <style:table-column-properties style:column-width="2.566cm"/>
    </style:style>
    <style:style style:name="表格2.C" style:family="table-column">
      <style:table-column-properties style:column-width="3.861cm"/>
    </style:style>
    <style:style style:name="表格2.D" style:family="table-column">
      <style:table-column-properties style:column-width="7.1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3" style:family="table-row">
      <style:table-row-properties fo:keep-together="always"/>
    </style:style>
    <style:style style:name="表格2.8" style:family="table-row">
      <style:table-row-properties style:min-row-height="0.637cm" fo:keep-together="always"/>
    </style:style>
    <style:style style:name="表格3" style:family="table">
      <style:table-properties style:width="14.448cm" fo:margin-left="2.097cm" table:align="left" style:writing-mode="lr-tb"/>
    </style:style>
    <style:style style:name="表格3.A" style:family="table-column">
      <style:table-column-properties style:column-width="0.841cm"/>
    </style:style>
    <style:style style:name="表格3.B" style:family="table-column">
      <style:table-column-properties style:column-width="2.57cm"/>
    </style:style>
    <style:style style:name="表格3.C" style:family="table-column">
      <style:table-column-properties style:column-width="4.466cm"/>
    </style:style>
    <style:style style:name="表格3.D" style:family="table-column">
      <style:table-column-properties style:column-width="6.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min-row-height="1.00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3" style:family="table-row">
      <style:table-row-properties fo:keep-together="always"/>
    </style:style>
    <style:style style:name="表格3.C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9" style:family="table-row">
      <style:table-row-properties style:min-row-height="0.697cm" fo:keep-together="always"/>
    </style:style>
    <style:style style:name="表格4" style:family="table">
      <style:table-properties style:width="14.473cm" fo:margin-left="2.097cm" table:align="left" style:writing-mode="lr-tb"/>
    </style:style>
    <style:style style:name="表格4.A" style:family="table-column">
      <style:table-column-properties style:column-width="0.841cm"/>
    </style:style>
    <style:style style:name="表格4.B" style:family="table-column">
      <style:table-column-properties style:column-width="2.575cm"/>
    </style:style>
    <style:style style:name="表格4.C" style:family="table-column">
      <style:table-column-properties style:column-width="3.826cm"/>
    </style:style>
    <style:style style:name="表格4.D" style:family="table-column">
      <style:table-column-properties style:column-width="7.2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.3" style:family="table-row">
      <style:table-row-properties fo:keep-together="always"/>
    </style:style>
    <style:style style:name="表格5" style:family="table">
      <style:table-properties style:width="14.522cm" fo:margin-left="2.073cm" table:align="left" style:writing-mode="lr-tb"/>
    </style:style>
    <style:style style:name="表格5.A" style:family="table-column">
      <style:table-column-properties style:column-width="0.841cm"/>
    </style:style>
    <style:style style:name="表格5.B" style:family="table-column">
      <style:table-column-properties style:column-width="2.602cm"/>
    </style:style>
    <style:style style:name="表格5.C" style:family="table-column">
      <style:table-column-properties style:column-width="3.808cm"/>
    </style:style>
    <style:style style:name="表格5.D" style:family="table-column">
      <style:table-column-properties style:column-width="7.27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5.3" style:family="table-row">
      <style:table-row-properties fo:keep-together="always"/>
    </style:style>
    <style:style style:name="表格6" style:family="table">
      <style:table-properties style:width="17.159cm" fo:margin-left="-0.079cm" table:align="left" style:writing-mode="lr-tb"/>
    </style:style>
    <style:style style:name="表格6.A" style:family="table-column">
      <style:table-column-properties style:column-width="4.443cm"/>
    </style:style>
    <style:style style:name="表格6.B" style:family="table-column">
      <style:table-column-properties style:column-width="4.419cm"/>
    </style:style>
    <style:style style:name="表格6.C" style:family="table-column">
      <style:table-column-properties style:column-width="3.787cm"/>
    </style:style>
    <style:style style:name="表格6.D" style:family="table-column">
      <style:table-column-properties style:column-width="4.5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style:line-height-at-least="0.423cm"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</style:style>
    <style:style style:name="P13" style:family="paragraph" style:parent-style-name="Standard">
      <style:paragraph-properties style:line-height-at-least="0.423cm"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8pt" style:font-name-asian="Times New Roman" style:font-size-asian="18pt"/>
    </style:style>
    <style:style style:name="P20" style:family="paragraph" style:parent-style-name="Standard">
      <style:paragraph-properties fo:margin-left="1.028cm" fo:margin-right="0cm" fo:text-align="justify" style:justify-single-word="false" fo:text-indent="-0.813cm" style:auto-text-indent="false"/>
    </style:style>
    <style:style style:name="P21" style:family="paragraph" style:parent-style-name="Standard">
      <style:paragraph-properties fo:margin-left="1.028cm" fo:margin-right="0cm" fo:text-align="justify" style:justify-single-word="false" fo:text-indent="-0.813cm" style:auto-text-indent="false"/>
      <style:text-properties style:font-name-asian="標楷體"/>
    </style:style>
    <style:style style:name="P22" style:family="paragraph" style:parent-style-name="Standard">
      <style:paragraph-properties fo:margin-left="1.154cm" fo:margin-right="0cm" fo:text-align="justify" style:justify-single-word="false" fo:text-indent="-0.938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074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208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-asian="標楷體"/>
    </style:style>
    <style:style style:name="P26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1.14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037cm" fo:margin-right="0cm" fo:text-align="justify" style:justify-single-word="false" fo:text-indent="-0.864cm" style:auto-text-indent="false"/>
    </style:style>
    <style:style style:name="P29" style:family="paragraph" style:parent-style-name="Standard">
      <style:paragraph-properties fo:margin-left="1.037cm" fo:margin-right="0cm" fo:text-align="justify" style:justify-single-word="false" fo:text-indent="-0.864cm" style:auto-text-indent="false"/>
      <style:text-properties style:font-name-asian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-asian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1.838cm" style:auto-text-indent="false"/>
      <style:text-properties style:font-name-asian="標楷體"/>
    </style:style>
    <style:style style:name="P33" style:family="paragraph" style:parent-style-name="Standard">
      <style:paragraph-properties fo:margin-left="2.297cm" fo:margin-right="0cm" fo:text-align="justify" style:justify-single-word="false" fo:text-indent="0cm" style:auto-text-indent="false"/>
      <style:text-properties style:font-name-asian="標楷體"/>
    </style:style>
    <style:style style:name="P34" style:family="paragraph" style:parent-style-name="Standard">
      <style:paragraph-properties fo:margin-left="0.919cm" fo:margin-right="0cm" fo:text-align="justify" style:justify-single-word="false" fo:text-indent="-0.919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834cm"/>
        </style:tab-stops>
      </style:paragraph-properties>
      <style:text-properties fo:font-size="14pt" style:font-name-asian="Times New Roman" style:font-size-asian="14pt" style:font-size-complex="14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0.633cm" fo:margin-right="0cm" fo:text-align="justify" style:justify-single-word="false" fo:text-indent="0.919cm" style:auto-text-indent="false">
        <style:tab-stops>
          <style:tab-stop style:position="1.834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2.817cm" style:auto-text-indent="false"/>
      <style:text-properties style:font-name-asian="標楷體"/>
    </style:style>
    <style:style style:name="P40" style:family="paragraph" style:parent-style-name="Standard">
      <style:paragraph-properties fo:margin-left="3.454cm" fo:margin-right="0cm" fo:text-align="justify" style:justify-single-word="false" fo:text-indent="-2.494cm" style:auto-text-indent="false"/>
    </style:style>
    <style:style style:name="P41" style:family="paragraph" style:parent-style-name="Standard">
      <style:paragraph-properties fo:margin-left="4.503cm" fo:margin-right="0cm" fo:text-align="justify" style:justify-single-word="false" fo:text-indent="-2.886cm" style:auto-text-indent="false"/>
      <style:text-properties style:font-name-asian="標楷體"/>
    </style:style>
    <style:style style:name="P42" style:family="paragraph" style:parent-style-name="Standard">
      <style:paragraph-properties fo:margin-left="0.69cm" fo:margin-right="0cm" fo:text-align="justify" style:justify-single-word="false" fo:text-indent="0.226cm" style:auto-text-indent="false"/>
      <style:text-properties style:font-name-asian="標楷體"/>
    </style:style>
    <style:style style:name="P43" style:family="paragraph" style:parent-style-name="Standard">
      <style:paragraph-properties fo:margin-left="1.836cm" fo:margin-right="0cm" fo:text-align="justify" style:justify-single-word="false" fo:text-indent="-1.378cm" style:auto-text-indent="false"/>
    </style:style>
    <style:style style:name="P44" style:family="paragraph" style:parent-style-name="Standard">
      <style:paragraph-properties fo:margin-left="1.778cm" fo:margin-right="0cm" fo:text-align="justify" style:justify-single-word="false" fo:text-indent="-1.145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919cm" style:auto-text-indent="false"/>
      <style:text-properties style:font-name-asian="標楷體"/>
    </style:style>
    <style:style style:name="P46" style:family="paragraph" style:parent-style-name="Standard">
      <style:paragraph-properties fo:margin-left="1.838cm" fo:margin-right="0cm" fo:text-align="justify" style:justify-single-word="false" fo:text-indent="-1.145cm" style:auto-text-indent="false"/>
    </style:style>
    <style:style style:name="P47" style:family="paragraph" style:parent-style-name="Standard">
      <style:paragraph-properties fo:margin-left="0.69cm" fo:margin-right="0cm" fo:text-align="justify" style:justify-single-word="false" fo:text-indent="0.22cm" style:auto-text-indent="false"/>
      <style:text-properties style:font-name-asian="標楷體"/>
    </style:style>
    <style:style style:name="P48" style:family="paragraph" style:parent-style-name="Standard">
      <style:paragraph-properties fo:margin-left="1.819cm" fo:margin-right="0cm" fo:text-align="justify" style:justify-single-word="false" fo:text-indent="-1.034cm" style:auto-text-indent="false"/>
    </style:style>
    <style:style style:name="P49" style:family="paragraph" style:parent-style-name="Standard">
      <style:paragraph-properties fo:margin-left="1.547cm" fo:margin-right="0cm" fo:text-align="justify" style:justify-single-word="false" fo:text-indent="-0.762cm" style:auto-text-indent="false"/>
      <style:text-properties fo:font-size="13pt" style:font-name-asian="標楷體" style:font-size-asian="13pt" style:font-size-complex="13pt"/>
    </style:style>
    <style:style style:name="P50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font-name-asian="標楷體"/>
    </style:style>
    <style:style style:name="P51" style:family="paragraph" style:parent-style-name="Standard">
      <style:paragraph-properties fo:margin-left="1.06cm" fo:margin-right="0cm" fo:text-align="justify" style:justify-single-word="false" fo:text-indent="-0.831cm" style:auto-text-indent="false"/>
    </style:style>
    <style:style style:name="P52" style:family="paragraph" style:parent-style-name="Standard">
      <style:paragraph-properties fo:margin-left="1.06cm" fo:margin-right="0cm" fo:text-align="justify" style:justify-single-word="false" fo:text-indent="-0.831cm" style:auto-text-indent="false"/>
      <style:text-properties style:font-name-asian="標楷體"/>
    </style:style>
    <style:style style:name="P53" style:family="paragraph" style:parent-style-name="Standard">
      <style:paragraph-properties fo:margin-left="1.06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558cm" fo:margin-right="0cm" fo:text-align="justify" style:justify-single-word="false" fo:text-indent="-1.58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align="justify" style:justify-single-word="false" fo:text-indent="0.229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2.03cm" fo:margin-right="0cm" fo:text-align="justify" style:justify-single-word="false" fo:text-indent="-1.337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1.609cm" fo:margin-right="0cm" fo:text-align="justify" style:justify-single-word="false" fo:text-indent="-1.337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2.078cm" fo:margin-right="0cm" fo:text-align="justify" style:justify-single-word="false" fo:text-indent="-1.259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542cm" fo:margin-right="0cm" fo:text-align="justify" style:justify-single-word="false" fo:text-indent="-0.312cm" style:auto-text-indent="false"/>
      <style:text-properties style:font-name-asian="標楷體"/>
    </style:style>
    <style:style style:name="P60" style:family="paragraph" style:parent-style-name="Standard">
      <style:paragraph-properties fo:margin-left="1.148cm" fo:margin-right="0cm" fo:text-align="justify" style:justify-single-word="false" fo:text-indent="0cm" style:auto-text-indent="false"/>
      <style:text-properties style:font-name-asian="標楷體"/>
    </style:style>
    <style:style style:name="P61" style:family="paragraph" style:parent-style-name="Standard">
      <style:paragraph-properties fo:margin-left="1.148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543cm" fo:margin-right="0cm" fo:text-align="justify" style:justify-single-word="false" fo:text-indent="-0.295cm" style:auto-text-indent="false"/>
      <style:text-properties style:font-name-asian="標楷體"/>
    </style:style>
    <style:style style:name="P63" style:family="paragraph" style:parent-style-name="Standard">
      <style:paragraph-properties fo:margin-left="1.139cm" fo:margin-right="0cm" fo:text-align="justify" style:justify-single-word="false" fo:text-indent="-0.896cm" style:auto-text-indent="false"/>
    </style:style>
    <style:style style:name="P64" style:family="paragraph" style:parent-style-name="Standard">
      <style:paragraph-properties fo:margin-left="1.226cm" fo:margin-right="0cm" fo:text-align="justify" style:justify-single-word="false" fo:text-indent="-0.937cm" style:auto-text-indent="false"/>
    </style:style>
    <style:style style:name="P65" style:family="paragraph" style:parent-style-name="Standard">
      <style:paragraph-properties fo:margin-left="1.226cm" fo:margin-right="0cm" fo:text-align="justify" style:justify-single-word="false" fo:text-indent="-0.937cm" style:auto-text-indent="false"/>
      <style:text-properties style:font-name-asian="標楷體"/>
    </style:style>
    <style:style style:name="P66" style:family="paragraph" style:parent-style-name="Standard">
      <style:paragraph-properties fo:margin-left="1.282cm" fo:margin-right="0cm" fo:text-align="justify" style:justify-single-word="false" fo:text-indent="-0.965cm" style:auto-text-indent="false"/>
      <style:text-properties style:font-name-asian="標楷體"/>
    </style:style>
    <style:style style:name="P6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445cm"/>
        </style:tab-stops>
      </style:paragraph-properties>
    </style:style>
    <style:style style:name="P68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letter-kerning="true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Times New Roman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letter-spacing="-0.014cm" style:font-name-asian="標楷體" style:font-name-complex="標楷體" style:font-weight-complex="bold"/>
    </style:style>
    <style:style style:name="T17" style:family="text">
      <style:text-properties style:font-name="標楷體" fo:letter-spacing="-0.014cm" style:font-name-asian="標楷體" style:font-name-complex="標楷體" style:font-weight-complex="bold"/>
    </style:style>
    <style:style style:name="T18" style:family="text">
      <style:text-properties style:font-name="標楷體" fo:letter-spacing="-0.014cm" style:font-name-asian="標楷體" style:font-name-complex="標楷體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-asian="標楷體"/>
    </style:style>
    <style:style style:name="T23" style:family="text">
      <style:text-properties fo:color="#ff0000" style:font-name-asian="標楷體"/>
    </style:style>
    <style:style style:name="T24" style:family="text">
      <style:text-properties fo:font-size="18pt" style:font-name-asian="標楷體" style:font-size-asian="18pt"/>
    </style:style>
    <style:style style:name="T25" style:family="text">
      <style:text-properties fo:font-size="18pt" style:font-name-asian="Times New Roman" style:font-size-asian="1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letter-spacing="-0.014cm"/>
    </style:style>
    <style:style style:name="T32" style:family="text">
      <style:text-properties fo:font-size="11pt" fo:letter-spacing="0.035cm" style:font-size-asian="11pt" style:font-size-complex="11pt"/>
    </style:style>
    <style:style style:name="T33" style:family="text">
      <style:text-properties fo:font-size="11pt" fo:letter-spacing="0.035cm" style:text-underline-style="solid" style:text-underline-width="auto" style:text-underline-color="font-color" style:font-size-asian="11pt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font-name="新細明體" fo:font-size="11pt" style:font-size-asian="11pt" style:font-name-complex="新細明體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淡江大學校園災害防救實施計畫</text:span></text:p>
      <text:p text:style-name="P2"/>
      <text:p text:style-name="P4">93.6.25 (93)校秘法字第009號函公布</text:p>
      <text:p text:style-name="P4">93.11.11 (93)校秘法字第022號函公布修正</text:p>
      <text:p text:style-name="P12"><text:span text:style-name="T7">94.10.12 </text:span><text:span text:style-name="T9">室秘法字第0940000032號函公布</text:span></text:p>
      <text:p text:style-name="P12"><text:span text:style-name="T7">97.05.02 </text:span><text:span text:style-name="T9">室秘法字第0970000016號函公布</text:span></text:p>
      <text:p text:style-name="P12"><text:span text:style-name="T7">98.06.03 </text:span><text:span text:style-name="T9">室秘法字第0970000015號函公布</text:span></text:p>
      <text:p text:style-name="P13"><text:span text:style-name="T9">100.06.01</text:span><text:span text:style-name="T9"> </text:span><text:span text:style-name="T9">第119次行政會議決議修正</text:span></text:p>
      <text:p text:style-name="P6">100.08.09 處秘字第1000000002號簽核定</text:p>
      <text:p text:style-name="P6">100.08.11 處秘法字第1000000008號函公布</text:p>
      <text:p text:style-name="P13"><text:span text:style-name="T9">102.08.22 處秘法字第1020000055號函公布</text:span></text:p>
      <text:p text:style-name="P6">107.05.11 第161次行政會議修正通過</text:p>
      <text:p text:style-name="P13"><text:span text:style-name="T9">107.05.30</text:span><text:span text:style-name="T9"> </text:span><text:span text:style-name="T7">災害防救委員會106學年度第2學期會議修正通過</text:span></text:p>
      <text:p text:style-name="P13"><text:span text:style-name="T9">107.08.</text:span><text:span text:style-name="T9">14</text:span><text:span text:style-name="T9"> 處秘法字第10700000</text:span><text:span text:style-name="T9">39</text:span><text:span text:style-name="T9">號函公布</text:span></text:p>
      <text:p text:style-name="P13"><text:span text:style-name="T9">108.05.31 </text:span><text:span text:style-name="T7">災害防救委員會10</text:span><text:span text:style-name="T7">7</text:span><text:span text:style-name="T7">學年度第2學期會議修正通過</text:span></text:p>
      <text:p text:style-name="P13"><text:span text:style-name="T9">10</text:span><text:span text:style-name="T9">8</text:span><text:span text:style-name="T9">.08.</text:span><text:span text:style-name="T9">07</text:span><text:span text:style-name="T9"> 處秘法字第10</text:span><text:span text:style-name="T9">8</text:span><text:span text:style-name="T9">00000</text:span><text:span text:style-name="T9">33</text:span><text:span text:style-name="T9">號函公布</text:span></text:p>
      <text:p text:style-name="P5"/>
      <text:p text:style-name="P3"/>
      <text:p text:style-name="P17">壹、依據：</text:p>
      <text:p text:style-name="P20"><text:span text:style-name="T2">一、</text:span><text:span text:style-name="T21">教育部103年11月12日臺教學（五）字第1030154442A 號令修正「教育部主管各級學校及所屬機構災害防救要點」。</text:span></text:p>
      <text:p text:style-name="P20"><text:span text:style-name="T2">二、</text:span><text:span text:style-name="T21">教育部103年01月16日教育部臺教學(五)字第 1030006876A號令修正</text:span><text:span text:style-name="T22">「校園安全及災害事件</text:span><text:span text:style-name="T21">通報</text:span><text:span text:style-name="T22">作業要點」。</text:span></text:p>
      <text:p text:style-name="P21">三、教育部93年9月16日台電字第0930121143號函頒「為因應國際情資顯示恐怖組織可能發動恐怖攻擊，請各單位積極強化相關作為」。</text:p>
      <text:p text:style-name="P20"><text:span text:style-name="T2">四、教育部102年2月5日臺教學(五)字第1020021247號函「各級學校平時防範重大校安事件檢核表」及重大校安事件處理作流程」。</text:span></text:p>
      <text:p text:style-name="P20"><text:span text:style-name="T2">五、本校現況需要。</text:span></text:p>
      <text:p text:style-name="P22"/>
      <text:p text:style-name="P23">貳、目的：</text:p>
      <text:p text:style-name="P24"><text:span text:style-name="T2">為使校園災害防範於未然，做好危機管理各項作為，有效降低天然及人為災害造成之傷害與損失，積極構建「校園災害管理機制」模式，以因應各類災害及復建，營造安全無虞學習環境</text:span><text:span text:style-name="T11">。</text:span></text:p>
      <text:p text:style-name="P26"/>
      <text:p text:style-name="P26">參、執行構想：</text:p>
      <text:p text:style-name="P27"><text:span text:style-name="T2">建立校安中心組織體系，透過編組強化分工，並對校園潛在災害先期分析，預採防制作為，減低災害發生之可能，以維護校園安全；</text:span><text:span text:style-name="T11">並</text:span><text:span text:style-name="T2">整合社會資源，依「減災」、「整備」、「應變」、「復原」四階段，磨練處置能力，及檢測平時協調機制與校安通報系統，俾利突發狀況發生時，能依訂定之作業方式，採取至當措施降低災損。</text:span></text:p>
      <text:p text:style-name="P26"><text:soft-page-break/></text:p>
      <text:p text:style-name="P26">肆、體系、編組職掌與通聯作業系統：</text:p>
      <text:p text:style-name="P29">一、依據教育部建構校園災害管理機制實施要點，規劃本校校安中心體系，律定編組職掌並建立校安事件通報流程與通聯系統，期藉本架構整合本校現有各類校安系統，以肆應各種突發危機，發揮防災減災效能。</text:p>
      <text:p text:style-name="P29">二、校安中心體系：</text:p>
      <text:p text:style-name="P28"><text:span text:style-name="T28"><text:s text:c="4"/></text:span><text:span text:style-name="T2">成立「校安中心決策委員會」，下轄「執行管制組」、「行政支援組」、「新聞組」、「心理輔導組」四個小組，除平日做好準備與預防工作外，於緊急狀況發生時即能依編組啟動各項應變作為，發揮預期功效，減少災損。（校安中心體系圖如附件1）</text:span></text:p>
      <text:p text:style-name="P29">三、編組職掌：</text:p>
      <text:p text:style-name="P30">（一）校安中心決策委員會：</text:p>
      <text:p text:style-name="P32">１由校長任主任委員，納編部分一級主管，對校安重大事件召開緊急處理決</text:p>
      <text:p text:style-name="P33">策會議，凝聚共識，訂定決策方針，交付各小組據以執行。</text:p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淡江大學「校安中心」編組職掌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組別</text:p>
          </table:table-cell>
          <table:table-cell table:style-name="表格1.A2" office:value-type="string">
            <text:p text:style-name="P8">職稱</text:p>
          </table:table-cell>
          <table:table-cell table:style-name="表格1.A2" office:value-type="string">
            <text:p text:style-name="P8">編組人員</text:p>
          </table:table-cell>
          <table:table-cell table:style-name="表格1.D2" office:value-type="string">
            <text:p text:style-name="P8">工作職掌</text:p>
          </table:table-cell>
        </table:table-row>
        <table:table-row table:style-name="表格1.3">
          <table:table-cell table:style-name="表格1.A2" table:number-rows-spanned="2" office:value-type="string">
            <text:p text:style-name="P8">決</text:p>
            <text:p text:style-name="P8">策</text:p>
            <text:p text:style-name="P8">委</text:p>
            <text:p text:style-name="P8">員</text:p>
            <text:p text:style-name="P8">會</text:p>
          </table:table-cell>
          <table:table-cell table:style-name="表格1.A2" office:value-type="string">
            <text:p text:style-name="P8">主任委員</text:p>
          </table:table-cell>
          <table:table-cell table:style-name="表格1.A2" office:value-type="string">
            <text:p text:style-name="P8">校長</text:p>
          </table:table-cell>
          <table:table-cell table:style-name="表格1.D2" office:value-type="string">
            <text:p text:style-name="P8">擔任召集人，負責校安事件決策的指導與督導。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8">委員</text:p>
          </table:table-cell>
          <table:table-cell table:style-name="表格1.C4" office:value-type="string">
            <text:p text:style-name="P14"><text:span text:style-name="T11">副校長、秘書長、總務長、教務長、學務長、環安中心主任、軍訓室主任、</text:span><text:span text:style-name="T13">國際</text:span><text:span text:style-name="T13">長</text:span></text:p>
          </table:table-cell>
          <table:table-cell table:style-name="表格1.A1" office:value-type="string">
            <text:p text:style-name="P34">一、提供校園安全事件意見具申。</text:p>
            <text:p text:style-name="P34">二、協助決策的執行督導。</text:p>
            <text:p text:style-name="P34">三、本身所屬行政體系的安全維護。</text:p>
          </table:table-cell>
        </table:table-row>
      </table:table>
      <text:p text:style-name="P36"><text:s text:c="3"/></text:p>
      <text:p text:style-name="P38"><text:span text:style-name="T11">２校安中心</text:span><text:span text:style-name="T2">決策委員會召開會議時機：</text:span></text:p>
      <text:p text:style-name="P14"><text:span text:style-name="T2">　　　</text:span><text:span text:style-name="T28"> </text:span><text:span text:style-name="T2">（1）集體山難、海難、重大車禍、大規模傳染性疾病、中毒及火災等意外事</text:span></text:p>
      <text:p text:style-name="P39">件及重大天然災害等事件。</text:p>
      <text:p text:style-name="P40"><text:span text:style-name="T28"><text:s text:c="3"/></text:span><text:span text:style-name="T2">（2）集體性校園暴力傷害、嚴重抗爭或外力破壞。</text:span></text:p>
      <text:p text:style-name="P41">（3）中央災害應變中心一級開設後，災情有擴大之虞時。</text:p>
      <text:p text:style-name="P42"><text:soft-page-break/></text:p>
      <text:p text:style-name="P43"><text:span text:style-name="T2">（二）協調聯繫：由</text:span><text:span text:style-name="T30">秘書長</text:span><text:span text:style-name="T2">負責，以整合各單位資源，協助校安工作之推動。</text:span></text:p>
      <text:p text:style-name="P30">（三）執行管制組：</text:p>
      <text:p text:style-name="P44"><text:span text:style-name="T2"><text:s text:c="5"/>由軍訓室主任任組長，納編生輔、事務整備、課務、衛生保健、安全、環安、</text:span><text:span text:style-name="T13">國際暨兩岸事務處</text:span>等單位成員，承校安中心決策委員會之決議，遂行校安重大事件之管控及協調運作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淡江大學「校安中心」編組職掌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組別</text:p>
          </table:table-cell>
          <table:table-cell table:style-name="表格2.A2" office:value-type="string">
            <text:p text:style-name="P8">職稱</text:p>
          </table:table-cell>
          <table:table-cell table:style-name="表格2.A2" office:value-type="string">
            <text:p text:style-name="P8">編組人員</text:p>
          </table:table-cell>
          <table:table-cell table:style-name="表格2.D2" office:value-type="string">
            <text:p text:style-name="P8">工作職掌</text:p>
          </table:table-cell>
        </table:table-row>
        <table:table-row table:style-name="表格2.3">
          <table:table-cell table:style-name="表格2.A2" table:number-rows-spanned="7" office:value-type="string">
            <text:p text:style-name="P8">執</text:p>
            <text:p text:style-name="P8">行</text:p>
            <text:p text:style-name="P8">管</text:p>
            <text:p text:style-name="P8">制</text:p>
            <text:p text:style-name="P8">組</text:p>
          </table:table-cell>
          <table:table-cell table:style-name="表格2.A2" office:value-type="string">
            <text:p text:style-name="P8">組長</text:p>
          </table:table-cell>
          <table:table-cell table:style-name="表格2.A2" office:value-type="string">
            <text:p text:style-name="P8">軍訓室主任</text:p>
          </table:table-cell>
          <table:table-cell table:style-name="表格2.A1" office:value-type="string">
            <text:p text:style-name="P8">承決策委員會之指示負責校安中心執行管制全般事宜</text:p>
          </table:table-cell>
        </table:table-row>
        <table:table-row table:style-name="表格2.3">
          <table:covered-table-cell/>
          <table:table-cell table:style-name="表格2.A2" table:number-rows-spanned="6" office:value-type="string">
            <text:p text:style-name="P8">組員</text:p>
          </table:table-cell>
          <table:table-cell table:style-name="表格2.A2" office:value-type="string">
            <text:p text:style-name="P8">生輔組</text:p>
          </table:table-cell>
          <table:table-cell table:style-name="表格2.A1" office:value-type="string">
            <text:p text:style-name="P8">執行作業管制事宜及處理校安事項</text:p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4"><text:span text:style-name="T11">事務整備組</text:span></text:p>
          </table:table-cell>
          <table:table-cell table:style-name="表格2.A1" office:value-type="string">
            <text:p text:style-name="P14"><text:span text:style-name="T11">執行災害管制及防災復原、校區安全及秩序維護</text:span></text:p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8">課務組</text:p>
          </table:table-cell>
          <table:table-cell table:style-name="表格2.A1" office:value-type="string">
            <text:p text:style-name="P8">學生停、復課處理與通報</text:p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4"><text:span text:style-name="T11">衛生保健組</text:span></text:p>
          </table:table-cell>
          <table:table-cell table:style-name="表格2.A1" office:value-type="string">
            <text:p text:style-name="P8">人員傷亡事件及法定傳染病指導處理及醫療系統管制通報</text:p>
          </table:table-cell>
        </table:table-row>
        <table:table-row table:style-name="表格2.8">
          <table:covered-table-cell/>
          <table:covered-table-cell/>
          <table:table-cell table:style-name="表格2.A2" office:value-type="string">
            <text:p text:style-name="P8">環安中心</text:p>
          </table:table-cell>
          <table:table-cell table:style-name="表格2.A1" office:value-type="string">
            <text:p text:style-name="P8">實驗室環安災害之防止、救助復原</text:p>
          </table:table-cell>
        </table:table-row>
        <table:table-row table:style-name="表格2.8">
          <table:covered-table-cell/>
          <table:covered-table-cell/>
          <table:table-cell table:style-name="表格2.A2" office:value-type="string">
            <text:p text:style-name="P14"><text:span text:style-name="T16">國際暨</text:span><text:span text:style-name="T16">兩岸事務</text:span><text:span text:style-name="T16">處</text:span></text:p>
          </table:table-cell>
          <table:table-cell table:style-name="表格2.A1" office:value-type="string">
            <text:p text:style-name="P8">有關外籍學生事件之協處。</text:p>
          </table:table-cell>
        </table:table-row>
      </table:table>
      <text:p text:style-name="P45"/>
      <text:p text:style-name="P30">（四）行政支援組：</text:p>
      <text:p text:style-name="P46"><text:span text:style-name="T2"><text:s text:c="5"/>由總務長任組長，納編節能與空間、事務整備、體育教學與活動、人力資源、財務、</text:span><text:span text:style-name="T11">衛生</text:span>保健、環安中心等單位成員，負責學校行政設施災害管制、支援、處理、復原及人事調配事宜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8">淡江大學「校安中心」編組職掌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8">組別</text:p>
          </table:table-cell>
          <table:table-cell table:style-name="表格3.A2" office:value-type="string">
            <text:p text:style-name="P8">職稱</text:p>
          </table:table-cell>
          <table:table-cell table:style-name="表格3.A2" office:value-type="string">
            <text:p text:style-name="P8">編組人員</text:p>
          </table:table-cell>
          <table:table-cell table:style-name="表格3.D2" office:value-type="string">
            <text:p text:style-name="P8">工作職掌</text:p>
          </table:table-cell>
        </table:table-row>
        <table:table-row table:style-name="表格3.3">
          <table:table-cell table:style-name="表格3.A2" table:number-rows-spanned="8" office:value-type="string">
            <text:p text:style-name="P8">行</text:p>
            <text:p text:style-name="P8">政</text:p>
            <text:p text:style-name="P8">支</text:p>
            <text:p text:style-name="P8"><text:soft-page-break/>援</text:p>
            <text:p text:style-name="P8">組</text:p>
          </table:table-cell>
          <table:table-cell table:style-name="表格3.A2" office:value-type="string">
            <text:p text:style-name="P8">組長</text:p>
          </table:table-cell>
          <table:table-cell table:style-name="表格3.C3" office:value-type="string">
            <text:p text:style-name="P8">總務長</text:p>
          </table:table-cell>
          <table:table-cell table:style-name="表格3.A1" table:number-rows-spanned="8" office:value-type="string">
            <text:p text:style-name="P8">行政設施災害管制、支援、處理、復原及人事調配事宜。</text:p>
          </table:table-cell>
        </table:table-row>
        <table:table-row table:style-name="表格3.3">
          <table:covered-table-cell/>
          <table:table-cell table:style-name="表格3.A2" table:number-rows-spanned="7" office:value-type="string">
            <text:p text:style-name="P8">組員</text:p>
          </table:table-cell>
          <table:table-cell table:style-name="表格3.C3" office:value-type="string">
            <text:p text:style-name="P14"><text:span text:style-name="T11">節能與空間組</text:span></text:p>
          </table:table-cell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4"><text:span text:style-name="T2">事務整備</text:span><text:span text:style-name="T11">組</text:span></text:p>
          </table:table-cell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4"><text:span text:style-name="T11">體育</text:span><text:span text:style-name="T2">教學與</text:span><text:span text:style-name="T11">活動組</text:span></text:p>
          </table:table-cell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4"><text:span text:style-name="T11">人力資源處</text:span></text:p>
          </table:table-cell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8">財務處</text:p>
          </table:table-cell>
          <table:covered-table-cell/>
        </table:table-row>
        <table:table-row table:style-name="表格3.9">
          <table:covered-table-cell/>
          <table:covered-table-cell/>
          <table:table-cell table:style-name="表格3.C3" office:value-type="string">
            <text:p text:style-name="P14"><text:span text:style-name="T11">衛生保健組</text:span></text:p>
          </table:table-cell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8">環安中心</text:p>
          </table:table-cell>
          <table:covered-table-cell/>
        </table:table-row>
      </table:table>
      <text:p text:style-name="P47"/>
      <text:p text:style-name="P30">（五）心理輔導組：</text:p>
      <text:p text:style-name="P35"><text:span text:style-name="T28"><text:s text:c="5"/></text:span><text:span text:style-name="T2">由學務長任組長，納編輔導專業人員</text:span><text:span text:style-name="T11">規劃人員心理輔導及安撫工作</text:span><text:span text:style-name="T2">。</text:span></text:p>
      <text:p text:style-name="P3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8">淡江大學「校安中心」編組職掌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">組別</text:p>
          </table:table-cell>
          <table:table-cell table:style-name="表格4.A2" office:value-type="string">
            <text:p text:style-name="P8">職稱</text:p>
          </table:table-cell>
          <table:table-cell table:style-name="表格4.A2" office:value-type="string">
            <text:p text:style-name="P8">編組人員</text:p>
          </table:table-cell>
          <table:table-cell table:style-name="表格4.D2" office:value-type="string">
            <text:p text:style-name="P8">工作職掌</text:p>
          </table:table-cell>
        </table:table-row>
        <table:table-row table:style-name="表格4.3">
          <table:table-cell table:style-name="表格4.A2" table:number-rows-spanned="2" office:value-type="string">
            <text:p text:style-name="P8">心理</text:p>
            <text:p text:style-name="P8">輔導</text:p>
            <text:p text:style-name="P8">組</text:p>
          </table:table-cell>
          <table:table-cell table:style-name="表格4.A2" office:value-type="string">
            <text:p text:style-name="P8">組長</text:p>
          </table:table-cell>
          <table:table-cell table:style-name="表格4.A2" office:value-type="string">
            <text:p text:style-name="P14"><text:span text:style-name="T11">學務長</text:span></text:p>
          </table:table-cell>
          <table:table-cell table:style-name="表格4.A1" table:number-rows-spanned="2" office:value-type="string">
            <text:p text:style-name="P8">規劃人員心理輔導及安撫工作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8">組員</text:p>
          </table:table-cell>
          <table:table-cell table:style-name="表格4.A2" office:value-type="string">
            <text:p text:style-name="P8">諮輔專業人員</text:p>
          </table:table-cell>
          <table:covered-table-cell/>
        </table:table-row>
      </table:table>
      <text:p text:style-name="P19"><text:s text:c="4"/></text:p>
      <text:p text:style-name="P30">（六）新聞組：</text:p>
      <text:p text:style-name="P48"><text:span text:style-name="T25"><text:s text:c="3"/></text:span><text:span text:style-name="T30">由秘書長任組長，納編秘書處及淡江時報人員，負責校安事件媒體溝通、新聞稿發佈與新聞發言。</text:span></text:p>
      <text:p text:style-name="P4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8">淡江大學「校安中心」編組職掌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8">組別</text:p>
          </table:table-cell>
          <table:table-cell table:style-name="表格5.A2" office:value-type="string">
            <text:p text:style-name="P8">職稱</text:p>
          </table:table-cell>
          <table:table-cell table:style-name="表格5.A2" office:value-type="string">
            <text:p text:style-name="P8">編組人員</text:p>
          </table:table-cell>
          <table:table-cell table:style-name="表格5.D2" office:value-type="string">
            <text:p text:style-name="P8">工作職掌</text:p>
          </table:table-cell>
        </table:table-row>
        <table:table-row table:style-name="表格5.3">
          <table:table-cell table:style-name="表格5.A2" table:number-rows-spanned="3" office:value-type="string">
            <text:p text:style-name="P8">新</text:p>
            <text:p text:style-name="P8">聞</text:p>
            <text:p text:style-name="P8">組</text:p>
          </table:table-cell>
          <table:table-cell table:style-name="表格5.A2" office:value-type="string">
            <text:p text:style-name="P8">組長</text:p>
          </table:table-cell>
          <table:table-cell table:style-name="表格5.A2" office:value-type="string">
            <text:p text:style-name="P14"><text:span text:style-name="T11">秘書長</text:span></text:p>
          </table:table-cell>
          <table:table-cell table:style-name="表格5.A1" table:number-rows-spanned="3" office:value-type="string">
            <text:p text:style-name="P8">負責校安事件媒體溝通、新聞稿發佈與新聞發言。</text:p>
          </table:table-cell>
        </table:table-row>
        <table:table-row table:style-name="表格5.3">
          <table:covered-table-cell/>
          <table:table-cell table:style-name="表格5.A2" table:number-rows-spanned="2" office:value-type="string">
            <text:p text:style-name="P8">組員</text:p>
          </table:table-cell>
          <table:table-cell table:style-name="表格5.A2" office:value-type="string">
            <text:p text:style-name="P14"><text:span text:style-name="T11">秘書處</text:span></text:p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A2" office:value-type="string">
            <text:p text:style-name="P8">淡江時報</text:p>
          </table:table-cell>
          <table:covered-table-cell/>
        </table:table-row>
      </table:table>
      <text:p text:style-name="P50"/>
      <text:p text:style-name="P52">四、通聯系統及處理流程：</text:p>
      <text:p text:style-name="P53"><text:span text:style-name="T2">為隨時掌握校園偶（突）發事件，即時發揮縱向與橫向聯繫協調功能，俾能迅速處理與輔導，減少衍生之災害或副作用。（校安事件通聯作業流程圖如附件2）</text:span></text:p>
      <text:p text:style-name="P51"><text:soft-page-break/><text:span text:style-name="T2">五</text:span><text:span text:style-name="T11">、各業務處理權責單位依災害損害（傷）程度研判，若屬輕微則自行協調相關單位實施災害處理，並依學校現行體制簽報狀況並副知值勤教官室，以利通報教育部校安中心。若已造成重大損害（傷），則建議校長啟動學校校安中心機制，召開決策委員會，決定處理原則。</text:span></text:p>
      <text:p text:style-name="P54"/>
      <text:p text:style-name="P26">伍、災害管理分類：</text:p>
      <text:p text:style-name="P55">一、校園災害種類：</text:p>
      <text:p text:style-name="P56">（一）天然災害：風災、水災、震災、土石流。</text:p>
      <text:p text:style-name="P56">（二）人為災害：火災、溺水、食物中毒、毒性化學物災害、傳染病、重大交通事故、休閒運動傷害、實驗實習傷害、自殺自傷、人為破壞失竊事件、校園侵擾事件、性侵害事件、學生山難及其他人為所造成之傷（損）害行為。</text:p>
      <text:p text:style-name="P57">二、災害損害程度：</text:p>
      <text:p text:style-name="P58">（一）嚴重損害（傷），例如：火災、建物重大損害或多人傷亡之交通事故、傳染病蔓延、集體食物中毒、引發多數媒體關切、社會關注之事件。</text:p>
      <text:p text:style-name="P58">（二）輕微損害（傷），例如：車禍、自殺自傷等單純人為事件。</text:p>
      <text:p text:style-name="P31"/>
      <text:p text:style-name="P26">陸、階段作為：</text:p>
      <text:p text:style-name="P59">一、減災階段：</text:p>
      <text:p text:style-name="P60">對曾經發生或潛藏容易導致校園災害發生之起源點，實施檢討分析與評估，擬定減災分析報告與減災計畫。依據計畫完成預算編列，對老舊建築物、各項設備檢查、補強，建立防災資訊網及救災支援網路，並做好教育、訓練及觀念宣導，期減少災害發生或防止災情擴大。</text:p>
      <text:p text:style-name="P62">二、整備階段：</text:p>
      <text:p text:style-name="P60">為有效執行緊急應變作為，各學術、行政單位應於本階段先期完成各項事前準備工作，如防災組織編成、應變計畫策定（包含應變流程、人員訓練、模擬演練等）、災害防救物資（器材）儲備，及人員避難、疏處場所。</text:p>
      <text:p text:style-name="P62">三、應變階段：</text:p>
      <text:p text:style-name="P61">啟動校安中心機制運作，依編組體制召開決策委員會議，期以有效編組，快速之決心指導，掌控災情，以最妥善之方式運用可用之人力、物力遂行救援工作，以防災情擴大，並為復原工作完成前置籌備。</text:p>
      <text:p text:style-name="P62">四、復原階段：</text:p>
      <text:p text:style-name="P60">根據災情實施復原重建工作，其重點事項包含災情勘察與鑑定，硬體設施復原重建、復建經費籌措及受災師生安置，捐贈物質、款項分配與管理、救濟金之發放、受災人員心理諮商輔導、復學、復課與復原等工作。</text:p>
      <text:p text:style-name="P63"><text:span text:style-name="T2">五、各項潛在災害分析及減災措施如附件3－減災計畫表。應變措施及復原措施如</text:span><text:soft-page-break/><text:span text:style-name="T2">附件4－應變計畫表。</text:span></text:p>
      <text:p text:style-name="P25"/>
      <text:p text:style-name="P26">柒、行政支援：</text:p>
      <text:p text:style-name="P64"><text:span text:style-name="T2">ㄧ、各單位檢討現存危安事項，先期完成計畫，所需經費各處、室、中心依年度預算編列並由財務處審核。</text:span></text:p>
      <text:p text:style-name="P64"><text:span text:style-name="T2">二、秘書處平時即建立各媒體連絡管道，並加強與各界溝通，以避免衍生之附加傷害。</text:span></text:p>
      <text:p text:style-name="P65">三、本校校安中心各組應依業管職掌，隨時與各公民營相關機構協調聯繫，俾利各項資源整合工作。</text:p>
      <text:p text:style-name="P26"/>
      <text:p text:style-name="P26">捌、一般事項：</text:p>
      <text:p text:style-name="P66">一、各編組人員依分工職掌，完成相關計畫與整備，並與民間相關單位完成必要之支援協定。</text:p>
      <text:p text:style-name="P66">二、平時校安中心機制未啟動時，由軍訓室編排廿四小時教官值勤，負責校安事件通報作業。</text:p>
      <text:p text:style-name="P66">三、配合學校定期消防演練、新生訓練，檢驗本機制之可行性。</text:p>
      <text:p text:style-name="P66">四、各單位完成相關計畫與整備。</text:p>
      <text:p text:style-name="P66">五、本計畫奉校長核定後實施。</text:p>
      <text:p text:style-name="P6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"><text:span text:style-name="T32"><draw:frame draw:style-name="fr1" draw:name="影像1" text:anchor-type="as-char" svg:width="0.609cm" svg:height="0.847cm" draw:z-index="0"><draw:image xlink:href="Pictures/100002000000001700000020BD7960F59A0CD537.png" xlink:type="simple" xlink:show="embed" xlink:actuate="onLoad"/></draw:frame></text:span><text:span text:style-name="T33"><text:line-break/></text:span><text:span text:style-name="T34">附表1_校安中心體系圖.ppt</text:span></text:p>
          </table:table-cell>
          <table:table-cell table:style-name="表格6.A1" office:value-type="string">
            <text:p text:style-name="P1"><text:span text:style-name="T32"><draw:frame draw:style-name="fr1" draw:name="影像2" text:anchor-type="as-char" svg:width="0.609cm" svg:height="0.847cm" draw:z-index="1"><draw:image xlink:href="Pictures/100002000000001700000020BD7960F59A0CD537.png" xlink:type="simple" xlink:show="embed" xlink:actuate="onLoad"/></draw:frame></text:span><text:span text:style-name="T33"><text:line-break/></text:span><text:span text:style-name="T34">附表2_校安通聯流程表.ppt</text:span></text:p>
          </table:table-cell>
          <table:table-cell table:style-name="表格6.A1" office:value-type="string">
            <text:p text:style-name="P1"><text:span text:style-name="T32"><draw:frame draw:style-name="fr1" draw:name="影像3" text:anchor-type="as-char" svg:width="0.609cm" svg:height="0.847cm" draw:z-index="2"><draw:image xlink:href="Pictures/100002000000001700000020BD7960F59A0CD537.png" xlink:type="simple" xlink:show="embed" xlink:actuate="onLoad"/></draw:frame></text:span><text:span text:style-name="T33"><text:line-break/></text:span><text:span text:style-name="T34">附表3_減災計畫表.doc</text:span></text:p>
          </table:table-cell>
          <table:table-cell table:style-name="表格6.A1" office:value-type="string">
            <text:p text:style-name="P1"><text:span text:style-name="T32"><draw:frame draw:style-name="fr1" draw:name="影像4" text:anchor-type="as-char" svg:width="0.609cm" svg:height="0.847cm" draw:z-index="3"><draw:image xlink:href="Pictures/100002000000001700000020BD7960F59A0CD537.png" xlink:type="simple" xlink:show="embed" xlink:actuate="onLoad"/></draw:frame></text:span><text:span text:style-name="T33"><text:line-break/></text:span><text:span text:style-name="T34">附表4_災情應變計畫表.doc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1cm" fo:text-indent="-1.905cm" fo:margin-left="3.4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679cm" fo:text-indent="-1.27cm" fo:margin-left="2.6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81cm" fo:text-indent="-0.794cm" fo:margin-left="2.3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13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1-5淡江大學校園災害防救實施計畫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6</text:page-number></text:span><text:span text:style-name="MT2"> </text:span><text:span text:style-name="MT1">頁，共</text:span><text:span text:style-name="MT2"> </text:span><text:span text:style-name="MT1"><text:page-count style:num-format="1">6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校園災害管理實施機制提報</dc:title>
    <meta:initial-creator>魏玉文</meta:initial-creator>
    <meta:creation-date>2019-08-06T11:43:00</meta:creation-date>
    <dc:creator>TKU</dc:creator>
    <dc:date>2019-08-06T11:45:00</dc:date>
    <meta:print-date>2019-05-23T08:31:00</meta:print-date>
    <meta:editing-cycles>3</meta:editing-cycles>
    <meta:editing-duration>PT1M</meta:editing-duration>
    <meta:document-statistic meta:table-count="6" meta:image-count="4" meta:object-count="0" meta:page-count="6" meta:paragraph-count="177" meta:word-count="3194" meta:character-count="3521" meta:non-whitespace-character-count="3461"/>
    <meta:generator>LibreOffice/5.2.6.2$Windows_X86_64 LibreOffice_project/a3100ed2409ebf1c212f5048fbe377c281438fdc</meta:generator>
  </office:meta>
</office:document-meta>
</file>