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.353cm" fo:text-align="end" style:justify-single-word="false" fo:text-indent="2.822cm" style:auto-text-indent="false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 style:punctuation-wrap="simple" style:line-break="normal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left="1.693cm" fo:margin-right="0cm" fo:text-indent="-0.847cm" style:auto-text-indent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0.813cm" fo:margin-right="0cm" fo:text-align="justify" style:justify-single-word="false" fo:text-indent="-0.813cm" style:auto-text-indent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2.963cm" fo:margin-right="0cm" fo:text-indent="-0.847cm" style:auto-text-indent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font-weight-complex="bold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淡江大學修繕採購議比價要點</text:span></text:p>
      <text:p text:style-name="P6"><text:span text:style-name="T3">99.11.04 修繕採購委員會99學年度第2次會議通過</text:span></text:p>
      <text:p text:style-name="P6"><text:span text:style-name="T4">99.12.06 室秘法字第0990000074號函公布</text:span></text:p>
      <text:p text:style-name="P1"/>
      <text:p text:style-name="P5"><text:span text:style-name="T5">一、為使本校各單位四十萬元以上採購案議價程序有所遵循，特訂定本</text:span><text:span text:style-name="T7">要點</text:span><text:span text:style-name="T5">。</text:span></text:p>
      <text:p text:style-name="P7">二、本要點適用於本校各單位四十萬元以上，不採公開招標、選擇性招標及限制性招標，且採最低標決標之採購案。</text:p>
      <text:p text:style-name="P4">三、議比價方式分現場或電話議比價二種。</text:p>
      <text:p text:style-name="P4">四、現場議比價程序：投標廠商在二家以上時為之。</text:p>
      <text:p text:style-name="P8">(一)廠商逾本校通知開標時間，不得進場參與比價。</text:p>
      <text:p text:style-name="P8">(二)未到場廠商合格標單可參與比價，惟不得參與議價。</text:p>
      <text:p text:style-name="P8">(三)議價次數以三次為原則。</text:p>
      <text:p text:style-name="P8">(四)開標前宣布議比價程序及議價次數。</text:p>
      <text:p text:style-name="P8">(五)在開標時間現場拆封廠商之報價單封。</text:p>
      <text:p text:style-name="P8">(六)宣布各廠商標價，如認最低標廠商標價合理，即宣布決標。</text:p>
      <text:p text:style-name="P8">(七)如認所有廠商標價尚非合理，得由到場廠商重新減價一次，再依標價高低，自標價最低廠商依序單獨議價，直至取得減價結果合理之廠商後決標。</text:p>
      <text:p text:style-name="P8">(八)決標後應將廠商減價單列為議價文件，並將議價結果記載於請購單上。</text:p>
      <text:p text:style-name="P8">(九)如全部合格廠商經上述程序仍未能決標，則宣布流標。</text:p>
      <text:p text:style-name="P4">五、電話議價程序：投標廠商僅一家時為之。</text:p>
      <text:p text:style-name="P8">(一)在開標前拆封廠商之報價單封。</text:p>
      <text:p text:style-name="P8">(二)如認最低標廠商標價合理，即予決標。</text:p>
      <text:p text:style-name="P8">(三)得洽廠商減價，直至取得減價結果合理後決標。</text:p>
      <text:p text:style-name="P8">(四)請得標廠商出具減價證明後，將議價結果記載於請購單上。</text:p>
      <text:p text:style-name="P8">(五)如經上述程序仍未能決標，則宣布流標。</text:p>
      <text:p text:style-name="P9">六、本要點經修繕採購委員會會議通過，報請校長核定後，自公布日實施；修正時亦同。</text:p>
      <text:p text:style-name="P10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2" style:family="paragraph" style:parent-style-name="Standard"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orphans="2" fo:widows="2" fo:text-indent="-0.847cm" style:auto-text-indent="false" style:text-autospace="none" style:punctuation-wrap="simple" style:vertical-align="bottom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47淡江大學修繕採購議比價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10-12-06T09:17:00</meta:creation-date>
    <dc:creator>tku-staff</dc:creator>
    <dc:date>2010-12-06T09:18:00</dc:date>
    <meta:print-date>2010-12-06T09:17:00</meta:print-date>
    <meta:editing-cycles>3</meta:editing-cycles>
    <meta:editing-duration>PT2M</meta:editing-duration>
    <meta:document-statistic meta:table-count="0" meta:image-count="0" meta:object-count="0" meta:page-count="1" meta:paragraph-count="25" meta:word-count="624" meta:character-count="660" meta:non-whitespace-character-count="654"/>
    <meta:generator>LibreOffice/5.1.2.2$Windows_X86_64 LibreOffice_project/d3bf12ecb743fc0d20e0be0c58ca359301eb705f</meta:generator>
  </office:meta>
</office:document-meta>
</file>