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end" style:justify-single-word="false"/>
    </style:style>
    <style:style style:name="P3"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top="0.212cm" fo:margin-bottom="0cm" loext:contextual-spacing="false" fo:line-height="0.494cm" fo:text-align="center" style:justify-single-word="false"/>
    </style:style>
    <style:style style:name="P6" style:family="paragraph" style:parent-style-name="Standard">
      <style:paragraph-properties fo:margin-left="1.633cm" fo:margin-right="0cm" fo:line-height="0.564cm" fo:text-align="end" style:justify-single-word="false" fo:text-indent="0.353cm" style:auto-text-indent="false"/>
      <style:text-properties style:font-name="標楷體" fo:font-size="10pt" style:font-name-asian="標楷體" style:font-size-asian="10pt" style:font-name-complex="標楷體" style:font-size-complex="14pt"/>
    </style:style>
    <style:style style:name="P7" style:family="paragraph" style:parent-style-name="Standard">
      <style:paragraph-properties fo:margin-left="1.633cm" fo:margin-right="0cm" style:line-height-at-least="0.353cm" fo:text-align="end" style:justify-single-word="false" fo:text-indent="0.353cm" style:auto-text-indent="false"/>
      <style:text-properties style:font-name="標楷體" fo:font-size="10pt" style:font-name-asian="標楷體" style:font-size-asian="10pt" style:font-name-complex="標楷體"/>
    </style:style>
    <style:style style:name="P8"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style>
    <style:style style:name="P9" style:family="paragraph" style:parent-style-name="Standard">
      <style:paragraph-properties fo:margin-left="0cm" fo:margin-right="0.019cm" style:line-height-at-least="0.353cm" fo:text-align="end" style:justify-single-word="false" fo:text-indent="0cm" style:auto-text-indent="false"/>
    </style:style>
    <style:style style:name="P10" style:family="paragraph" style:parent-style-name="Standard">
      <style:paragraph-properties fo:margin-left="0cm" fo:margin-right="0.019cm" fo:line-height="100%" fo:text-align="end" style:justify-single-word="false" fo:text-indent="0cm" style:auto-text-indent="false"/>
    </style:style>
    <style:style style:name="P11" style:family="paragraph" style:parent-style-name="Standard">
      <style:paragraph-properties fo:margin-left="0cm" fo:margin-right="0.019cm" style:line-height-at-least="0.353cm" fo:text-align="end" style:justify-single-word="false" fo:text-indent="0cm" style:auto-text-indent="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1.951cm" fo:margin-right="0cm" fo:line-height="100%" fo:text-align="end" style:justify-single-word="false" fo:text-indent="-1.485cm" style:auto-text-indent="false" style:punctuation-wrap="simple" style:line-break="normal" style:snap-to-layout-grid="false"/>
    </style:style>
    <style:style style:name="P13" style:family="paragraph" style:parent-style-name="Standard">
      <style:paragraph-properties fo:margin-left="1.951cm" fo:margin-right="0cm" fo:line-height="100%" fo:text-align="end" style:justify-single-word="false" fo:text-indent="-1.485cm" style:auto-text-indent="false" style:punctuation-wrap="simple" style:line-break="normal" style:snap-to-layout-grid="false"/>
      <style:text-properties style:font-name="標楷體" fo:font-size="10pt" style:font-name-asian="標楷體" style:font-size-asian="10pt"/>
    </style:style>
    <style:style style:name="P14" style:family="paragraph" style:parent-style-name="Standard">
      <style:paragraph-properties fo:margin-left="0.741cm" fo:margin-right="0cm" fo:text-align="justify" style:justify-single-word="false" fo:text-indent="-0.741cm" style:auto-text-indent="false"/>
    </style:style>
    <style:style style:name="P15" style:family="paragraph" style:parent-style-name="Standard">
      <style:paragraph-properties fo:margin-left="1.266cm" fo:margin-right="0cm" fo:margin-top="0.141cm" fo:margin-bottom="0cm" loext:contextual-spacing="false" fo:text-align="justify" style:justify-single-word="false" fo:text-indent="-0.843cm" style:auto-text-indent="false">
        <style:tab-stops>
          <style:tab-stop style:position="0.847cm"/>
        </style:tab-stops>
      </style:paragraph-properties>
      <style:text-properties style:font-name="標楷體" style:font-name-asian="標楷體" style:font-name-complex="標楷體"/>
    </style:style>
    <style:style style:name="P16" style:family="paragraph" style:parent-style-name="Standard">
      <style:paragraph-properties fo:margin-left="0.864cm" fo:margin-right="0cm" fo:margin-top="0.141cm" fo:margin-bottom="0cm" loext:contextual-spacing="false" fo:text-align="justify" style:justify-single-word="false" fo:text-indent="-0.864cm" style:auto-text-indent="false"/>
    </style:style>
    <style:style style:name="P17" style:family="paragraph" style:parent-style-name="Standard">
      <style:paragraph-properties fo:margin-left="1.27cm" fo:margin-right="0cm" fo:margin-top="0.141cm" fo:margin-bottom="0cm" loext:contextual-spacing="false" fo:text-align="justify" style:justify-single-word="false" fo:orphans="2" fo:widows="2" fo:text-indent="-0.847cm" style:auto-text-indent="false"/>
    </style:style>
    <style:style style:name="P18" style:family="paragraph" style:parent-style-name="Standard">
      <style:paragraph-properties fo:margin-left="1.27cm" fo:margin-right="0cm" fo:margin-top="0.141cm" fo:margin-bottom="0cm" loext:contextual-spacing="false" fo:text-align="justify" style:justify-single-word="false" fo:text-indent="-0.847cm" style:auto-text-indent="false" style:punctuation-wrap="simple" style:line-break="normal" style:snap-to-layout-grid="false"/>
    </style:style>
    <style:style style:name="P19" style:family="paragraph" style:parent-style-name="Standard">
      <style:paragraph-properties fo:margin-left="1.27cm" fo:margin-right="0cm" fo:margin-top="0.141cm" fo:margin-bottom="0cm" loext:contextual-spacing="false" fo:text-align="justify" style:justify-single-word="false" fo:orphans="2" fo:widows="2" fo:text-indent="-0.847cm" style:auto-text-indent="false"/>
      <style:text-properties style:font-name="標楷體" style:font-name-asian="標楷體" style:font-name-complex="標楷體"/>
    </style:style>
    <style:style style:name="P20" style:family="paragraph" style:parent-style-name="Standard">
      <style:paragraph-properties fo:margin-left="1.27cm" fo:margin-right="0cm" fo:text-align="justify" style:justify-single-word="false" fo:text-indent="-0.847cm" style:auto-text-indent="false"/>
    </style:style>
    <style:style style:name="P21" style:family="paragraph" style:parent-style-name="Standard">
      <style:paragraph-properties fo:margin-left="0.813cm" fo:margin-right="0cm" fo:margin-top="0.141cm" fo:margin-bottom="0cm" loext:contextual-spacing="false" fo:text-align="justify" style:justify-single-word="false" fo:orphans="2" fo:widows="2" fo:text-indent="-0.813cm" style:auto-text-indent="false">
        <style:tab-stops>
          <style:tab-stop style:position="1.291cm"/>
          <style:tab-stop style:position="13.284cm"/>
        </style:tab-stops>
      </style:paragraph-properties>
    </style:style>
    <style:style style:name="P22" style:family="paragraph" style:parent-style-name="Standard">
      <style:paragraph-properties fo:margin-left="0.813cm" fo:margin-right="0cm" fo:margin-top="0.141cm" fo:margin-bottom="0cm" loext:contextual-spacing="false" fo:text-align="justify" style:justify-single-word="false" fo:text-indent="-0.813cm" style:auto-text-indent="false">
        <style:tab-stops>
          <style:tab-stop style:position="13.284cm"/>
        </style:tab-stops>
      </style:paragraph-properties>
      <style:text-properties style:font-name="標楷體" style:font-name-asian="標楷體" style:font-name-complex="標楷體"/>
    </style:style>
    <style:style style:name="P23" style:family="paragraph" style:parent-style-name="Standard">
      <style:paragraph-properties fo:margin-left="0.787cm" fo:margin-right="0cm" fo:margin-top="0.141cm" fo:margin-bottom="0cm" loext:contextual-spacing="false" fo:text-align="justify" style:justify-single-word="false" fo:text-indent="-0.787cm" style:auto-text-indent="false"/>
      <style:text-properties style:font-name="標楷體" style:font-name-asian="標楷體" style:font-name-complex="標楷體" style:font-weight-complex="bold"/>
    </style:style>
    <style:style style:name="P24" style:family="paragraph" style:parent-style-name="Standard">
      <style:paragraph-properties fo:margin-left="1.203cm" fo:margin-right="0cm" fo:margin-top="0.141cm" fo:margin-bottom="0cm" loext:contextual-spacing="false" fo:text-align="justify" style:justify-single-word="false" fo:text-indent="-0.741cm" style:auto-text-indent="false"/>
    </style:style>
    <style:style style:name="P25" style:family="paragraph" style:parent-style-name="Standard">
      <style:paragraph-properties fo:margin-left="1.203cm" fo:margin-right="0cm" fo:margin-top="0.141cm" fo:margin-bottom="0cm" loext:contextual-spacing="false" fo:text-align="justify" style:justify-single-word="false" fo:text-indent="-0.741cm" style:auto-text-indent="false"/>
      <style:text-properties style:font-name="標楷體" style:font-name-asian="標楷體" style:font-name-complex="標楷體" style:font-weight-complex="bold"/>
    </style:style>
    <style:style style:name="P26" style:family="paragraph" style:parent-style-name="Standard" style:master-page-name="Standard">
      <style:paragraph-properties style:page-number="1"/>
      <style:text-properties style:font-name-asian="標楷體"/>
    </style:style>
    <style:style style:name="P27" style:family="paragraph" style:parent-style-name="Standard">
      <style:paragraph-properties fo:margin-left="1.334cm" fo:margin-right="0cm" fo:margin-top="0.141cm" fo:margin-bottom="0cm" loext:contextual-spacing="false" fo:text-align="justify" style:justify-single-word="false" fo:text-indent="-1.334cm" style:auto-text-indent="false"/>
      <style:text-properties fo:color="#000000" style:font-name="標楷體" style:font-name-asian="標楷體" style:font-name-complex="新細明體"/>
    </style:style>
    <style:style style:name="P28"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新細明體"/>
    </style:style>
    <style:style style:name="T15" style:family="text">
      <style:text-properties style:font-name="標楷體" fo:letter-spacing="0.028cm" style:font-name-asian="標楷體" style:font-name-complex="標楷體"/>
    </style:style>
    <style:style style:name="T16" style:family="text">
      <style:text-properties fo:color="#000000"/>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新細明體"/>
    </style:style>
    <style:style style:name="T21" style:family="text">
      <style:text-properties style:font-weight-complex="bold"/>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5"><text:bookmark-start text:name="_Hlk70589907"/><text:span text:style-name="T4">淡江大學專業知能</text:span><text:span text:style-name="T5">服務學習課程實施要點</text:span></text:p>
      <text:p text:style-name="P6"><text:bookmark-end text:name="_Hlk70589907"/></text:p>
      <text:p text:style-name="P7">97.05.29 96學年度第2學期服務學習課程指導委員會會議通過</text:p>
      <text:p text:style-name="P8"><text:span text:style-name="T7">97.07.15 室秘法字第0970000034號函公布</text:span></text:p>
      <text:p text:style-name="P28"><text:span text:style-name="T7">100</text:span><text:span text:style-name="T7">.0</text:span><text:span text:style-name="T7">3</text:span><text:span text:style-name="T7">.</text:span><text:span text:style-name="T7">18</text:span><text:span text:style-name="T7"> 9</text:span><text:span text:style-name="T7">9</text:span><text:span text:style-name="T7">學年度</text:span><text:span text:style-name="T7">第2學期服務學習課程指導委員會議</text:span><text:span text:style-name="T7">修正通過</text:span></text:p>
      <text:p text:style-name="P9"><text:span text:style-name="T17">100</text:span><text:span text:style-name="T17">.0</text:span><text:span text:style-name="T17">5</text:span><text:span text:style-name="T17">.</text:span><text:span text:style-name="T17">17 </text:span><text:span text:style-name="T17">室秘法字第</text:span><text:span text:style-name="T17">10</text:span><text:span text:style-name="T17">000000</text:span><text:span text:style-name="T17">29</text:span><text:span text:style-name="T17">號函公布</text:span></text:p>
      <text:p text:style-name="P3"><text:span text:style-name="T17">100.09.27 100學年度第1學期服務學習課程指導委員會會議修正通過</text:span></text:p>
      <text:p text:style-name="P3"><text:span text:style-name="T17">10</text:span><text:span text:style-name="T17">1</text:span><text:span text:style-name="T17">.0</text:span><text:span text:style-name="T17">5</text:span><text:span text:style-name="T17">.</text:span><text:span text:style-name="T17">18</text:span><text:span text:style-name="T17"> </text:span><text:span text:style-name="T17">處秘法字第</text:span><text:span text:style-name="T17">10</text:span><text:span text:style-name="T17">1</text:span><text:span text:style-name="T17">00000</text:span><text:span text:style-name="T17">16號函公布</text:span></text:p>
      <text:p text:style-name="P2"><text:span text:style-name="T17">101.10.</text:span><text:span text:style-name="T17">18 </text:span><text:span text:style-name="T17">101</text:span><text:span text:style-name="T17">學年度第</text:span><text:span text:style-name="T17">1</text:span><text:span text:style-name="T17">學期服務學習課程指導委員會會議通過</text:span></text:p>
      <text:p text:style-name="P2"><text:span text:style-name="T7">101.11.16</text:span><text:span text:style-name="T17"> </text:span><text:span text:style-name="T17">處秘法字第</text:span><text:span text:style-name="T17">10</text:span><text:span text:style-name="T17">1</text:span><text:span text:style-name="T17">00000</text:span><text:span text:style-name="T17">89號函公布</text:span></text:p>
      <text:p text:style-name="P28"><text:span text:style-name="T17">102.04.17 101學年度第2學期服務學習課程指導委員會會議修正通過</text:span></text:p>
      <text:p text:style-name="P9"><text:span text:style-name="T6">102.05.20 處秘法字第</text:span><text:span text:style-name="T7">10</text:span><text:span text:style-name="T7">2</text:span><text:span text:style-name="T7">00000</text:span><text:span text:style-name="T7">18</text:span><text:span text:style-name="T6">號函公布</text:span></text:p>
      <text:p text:style-name="P9"><text:span text:style-name="T6">105.10.05 105學年度第1學期服務學習課程指導委員會會議修正通過</text:span></text:p>
      <text:p text:style-name="P9"><text:span text:style-name="T6">106.01.18 處秘法字第</text:span><text:span text:style-name="T7">10</text:span><text:span text:style-name="T7">6</text:span><text:span text:style-name="T7">00000</text:span><text:span text:style-name="T7">02</text:span><text:span text:style-name="T6">號函公布</text:span></text:p>
      <text:p text:style-name="P10"><text:span text:style-name="T6">107.04.20 106學年度第2學期服務學習課程指導委員會會議修正通過</text:span></text:p>
      <text:p text:style-name="P12"><text:span text:style-name="T6">107.06.25 處秘法字第</text:span><text:span text:style-name="T7">10</text:span><text:span text:style-name="T7">7</text:span><text:span text:style-name="T7">00000</text:span><text:span text:style-name="T7">32</text:span><text:span text:style-name="T6">號函公布</text:span></text:p>
      <text:p text:style-name="P13">108.04.10 107學年度第2學期服務學習課程指導委員會會議修正通過</text:p>
      <text:p text:style-name="P13">108.10.02 108學年度第1學期服務學習課程指導委員會會議修正通過</text:p>
      <text:p text:style-name="P12"><text:span text:style-name="T6">10</text:span><text:span text:style-name="T6">9</text:span><text:span text:style-name="T6">.0</text:span><text:span text:style-name="T6">1</text:span><text:span text:style-name="T6">.</text:span><text:span text:style-name="T6">21</text:span><text:span text:style-name="T6"> 處秘法字第</text:span><text:span text:style-name="T7">109000000</text:span><text:span text:style-name="T7">3</text:span><text:span text:style-name="T6">號函公布</text:span></text:p>
      <text:p text:style-name="P11"><text:bookmark-start text:name="_Hlk70589933"/>110.04.09 109學年度第2學期服務學習課程指導委員會會議修正通過</text:p>
      <text:p text:style-name="P12"><text:span text:style-name="T6">1</text:span><text:span text:style-name="T6">10</text:span><text:span text:style-name="T6">.0</text:span><text:span text:style-name="T6">5</text:span><text:span text:style-name="T6">.</text:span><text:span text:style-name="T6">04</text:span><text:span text:style-name="T6"> 處秘法字第</text:span><text:span text:style-name="T7">1100000008</text:span><text:span text:style-name="T6">號函公布</text:span></text:p>
      <text:p text:style-name="P11"><text:bookmark-end text:name="_Hlk70589933"/></text:p>
      <text:p text:style-name="P14"><text:span text:style-name="T19">一、依據本校服務學習課程施行規則訂定</text:span><text:span text:style-name="T10">淡江大學專業知能</text:span><text:span text:style-name="T14">服務學習課程實施要點（以下簡稱本要點）</text:span><text:span text:style-name="T19">。</text:span></text:p>
      <text:p text:style-name="P14"><text:span text:style-name="T10">二、專業知能</text:span><text:span text:style-name="T14">服務學習課程</text:span><text:span text:style-name="T10">（以下簡稱本課程）</text:span><text:span text:style-name="T14">目標</text:span><text:span text:style-name="T20">為</text:span><text:span text:style-name="T10">協助</text:span><text:span text:style-name="T12">學生應用課堂所學、增進自我反思能力、欣賞多元差異、瞭解社會議題及培養公民能力，以</text:span><text:span text:style-name="T10">推動並深化具「課程」結合「服務」內涵之服務學習課程。</text:span></text:p>
      <text:p text:style-name="P14"><text:span text:style-name="T10">三、各教學二級單位每學年至少開設一門專業知能服務學習課程，體育教學與活動組、通識與核心課程中心每學年至少開設三門。</text:span></text:p>
      <text:p text:style-name="P14"><text:span text:style-name="T10">四、</text:span><text:span text:style-name="T14">課程</text:span><text:span text:style-name="T20">之開設應訂定</text:span><text:span text:style-name="T10">開課計畫書，計畫書包含課程宗旨、課程目標、課程</text:span><text:span text:style-name="T15">大綱、</text:span><text:span text:style-name="T10">服務方式、課程進度及成績評量方式。</text:span></text:p>
      <text:p text:style-name="P4"><text:span text:style-name="T20">五、本課程</text:span><text:span text:style-name="T10">應包括下列內容，並為有系統之設計及規劃：</text:span></text:p>
      <text:p text:style-name="P15">(一)校內課堂學習。</text:p>
      <text:p text:style-name="P15">(二)配合課程目標，於校外（例如社區及非營利組織等）從事校外服務。</text:p>
      <text:p text:style-name="P15">(三)校外服務討論與反思。</text:p>
      <text:p text:style-name="P15">(四)學生學習成績評量。</text:p>
      <text:p text:style-name="P16"><text:span text:style-name="T10">六、</text:span><text:span text:style-name="T19">本課程</text:span><text:span text:style-name="T10">校外服務規定如下：</text:span></text:p>
      <text:p text:style-name="P19">(一)每一門課程除課程時間外，其校外服務時數至少需達十八小時以上。</text:p>
      <text:p text:style-name="P19">(二)校外服務討論與反思至少須二次以上，並作成紀錄。</text:p>
      <text:p text:style-name="P17"><text:span text:style-name="T20">(三)本課程</text:span><text:span text:style-name="T10">校外</text:span><text:span text:style-name="T20">服務時數得與社團校外服務結合，時數認定及折抵方式由授課教師訂定。</text:span></text:p>
      <text:p text:style-name="P19">(四)參與校外服務學生應填寫服務合約及撰寫服務日誌。</text:p>
      <text:p text:style-name="P21"><text:span text:style-name="T10">七、</text:span><text:span text:style-name="T20">為協助本課程校外服務相關事項，該課程得設立一名教學助理（TA）。</text:span></text:p>
      <text:p text:style-name="P21"><text:soft-page-break/><text:span text:style-name="T10">八、審核通過開設之服務學習課程，於確定通過後將開課計畫書送交</text:span><text:span text:style-name="T20">服務學習課程指導委員會</text:span><text:span text:style-name="T10">；課程結束完成成績評量後，將討論反思紀錄、服務合約及服務日誌送交</text:span><text:span text:style-name="T20">服務學習課程指導委員會。</text:span></text:p>
      <text:p text:style-name="P22">九、本課程之審議，依下列流程：</text:p>
      <text:p text:style-name="P18"><text:span text:style-name="T12">(</text:span><text:span text:style-name="T12">一</text:span><text:span text:style-name="T12">)</text:span><text:span text:style-name="T12">系、所必、選修課程審議流程：系、所課程委員會議→系、所務會議→院課程委員會議→院務會議→</text:span><text:span text:style-name="T20">服務學習課程指導委員會議</text:span><text:span text:style-name="T12">→校課程委員會議→教務會議。</text:span></text:p>
      <text:p text:style-name="P18"><text:span text:style-name="T12">(</text:span><text:span text:style-name="T12">二</text:span><text:span text:style-name="T12">)</text:span><text:span text:style-name="T12"> 通識教育課程審議流程：各學門課程委員會議/校共通課程委員會→通識教育課程委員會議→</text:span><text:span text:style-name="T14">服務學習課程指導委員會議</text:span><text:span text:style-name="T12">→校課程委員會議→教務會議。</text:span></text:p>
      <text:p text:style-name="P20"><text:span text:style-name="T12">(</text:span><text:span text:style-name="T12">三</text:span><text:span text:style-name="T12">)</text:span><text:span text:style-name="T12">全校共同必修體育課程審議流程：組課程會議→處課程會議→</text:span><text:span text:style-name="T20">服務學習課程指導委員會議</text:span><text:span text:style-name="T12">→校課程委員會議→教務會議。</text:span></text:p>
      <text:p text:style-name="P23">十、為獎勵教師進行專業知能深化服務學習課程，申請通過審議課程之授課教師得陳報校長核准後減授鐘點。</text:p>
      <text:p text:style-name="P24"><text:span text:style-name="T12">(一)申請資格：凡開設具服務學習內涵之專業知能服務學習課程之本校專任教師，每學期申請一門課程為原則。</text:span></text:p>
      <text:p text:style-name="P25">(二)申請時間：課程開設前一學年前向服務學習課程指導委員會提出申請。</text:p>
      <text:p text:style-name="P25">(三)審議程序：專業知能服務學習課程教師減授鐘點審議小組初審，初審通過課程送服務學習課程委員會議審議，通過後陳送校長核定始得減授鐘點。</text:p>
      <text:p text:style-name="P24"><text:span text:style-name="T12">(四)審議資料：提出申請教師須填寫「專業知能服務學習課程教師減授鐘點申請表」，並檢附專業知能深化服務學習課程計畫。計畫內容包含：計畫名稱、執行期間、合作機構、理論與實務之結合、預期成效、服務方案人數(研究所課程服務人數至少五人，大學部課程服務人數至少十五人、服務時數與服務內容（含服務四階段：準備、執行、反思、慶賀）。</text:span></text:p>
      <text:p text:style-name="P25">(五)減授鐘點數計算方式：申請通過得減授鐘點之課程，減授鐘點數以該課程授課鐘點數一倍計算。</text:p>
      <text:p text:style-name="P25">(六)獲減授鐘點教師應盡義務：出席相關服務學習研討會、分享課程服務經驗。</text:p>
      <text:p text:style-name="P25">(七)獲減授鐘點教師於服務方案執行期中及期末向審議小組提出期中執行報告及期末成效報告。</text:p>
      <text:p text:style-name="P25">(八)獲減授鐘點教師，課程服務成效審查結果與送審計畫內容不符者，三年內不得再提出減授鐘點申請。</text:p>
      <text:p text:style-name="P27">十一、本要點經服務學習課程指導委員會通過，報請校長核定後，自公布日實施；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size-complex="12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content9" style:family="text" style:parent-style-name="預設段落字型"/>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09cm" fo:text-indent="-1.27cm" fo:margin-left="1.9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6-26淡江大學專業知能服務學習課程實施要點.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條文</dc:title>
    <dc:subject/>
    <meta:keyword/>
    <meta:initial-creator>Jason</meta:initial-creator>
    <meta:creation-date>2021-04-29T11:57:00</meta:creation-date>
    <dc:creator>劉桂香</dc:creator>
    <dc:date>2021-05-03T13:29:00</dc:date>
    <meta:print-date>2018-06-22T08:46:00</meta:print-date>
    <meta:editing-cycles>4</meta:editing-cycles>
    <meta:editing-duration>PT2M</meta:editing-duration>
    <meta:document-statistic meta:table-count="0" meta:image-count="0" meta:object-count="0" meta:page-count="2" meta:paragraph-count="52" meta:word-count="1784" meta:character-count="2064" meta:non-whitespace-character-count="2040"/>
    <meta:generator>LibreOffice/6.4.6.2$Windows_X86_64 LibreOffice_project/0ce51a4fd21bff07a5c061082cc82c5ed232f115</meta:generator>
  </office:meta>
</office:document-meta>
</file>