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DFKai-SB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style:text-autospace="none"/>
      <style:text-properties style:font-name="標楷體" fo:font-size="16pt" style:letter-kerning="true" style:font-name-asian="標楷體" style:font-size-asian="16pt" style:font-name-complex="標楷體"/>
    </style:style>
    <style:style style:name="P2" style:family="paragraph" style:parent-style-name="Standard">
      <style:text-properties style:font-name="標楷體" style:letter-kerning="true" style:font-name-asian="標楷體" style:font-name-complex="標楷體"/>
    </style:style>
    <style:style style:name="P3" style:family="paragraph" style:parent-style-name="Standard">
      <style:paragraph-properties style:line-height-at-least="0.635cm" style:text-autospace="none"/>
      <style:text-properties style:font-name="標楷體" style:letter-kerning="true" style:font-name-asian="標楷體" style:font-name-complex="標楷體"/>
    </style:style>
    <style:style style:name="P4" style:family="paragraph" style:parent-style-name="Standard">
      <style:paragraph-properties fo:line-height="0.423cm" fo:text-align="end" style:justify-single-word="false"/>
    </style:style>
    <style:style style:name="P5" style:family="paragraph" style:parent-style-name="Standard">
      <style:paragraph-properties style:line-height-at-least="0.635cm" style:text-autospace="none"/>
    </style:style>
    <style:style style:name="P6" style:family="paragraph" style:parent-style-name="Standard">
      <style:paragraph-properties fo:margin-left="1.048cm" fo:margin-right="0cm" style:line-height-at-least="0.423cm" fo:text-align="end" style:justify-single-word="false" fo:keep-together="always" fo:text-indent="6.255cm" style:auto-text-indent="false" style:text-autospace="none"/>
    </style:style>
    <style:style style:name="P7" style:family="paragraph" style:parent-style-name="Standard">
      <style:paragraph-properties fo:margin-left="0.635cm" fo:margin-right="0cm" style:line-height-at-least="0.423cm" fo:text-align="end" style:justify-single-word="false" fo:text-indent="6.668cm" style:auto-text-indent="false" style:text-autospace="non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</style:tab-stops>
      </style:paragraph-properties>
    </style:style>
    <style:style style:name="P8" style:family="paragraph" style:parent-style-name="Standard">
      <style:paragraph-properties fo:margin-left="0.635cm" fo:margin-right="0cm" style:line-height-at-least="0.423cm" fo:text-indent="6.668cm" style:auto-text-indent="false" style:text-autospace="non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</style:tab-stops>
      </style:paragraph-properties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P9" style:family="paragraph" style:parent-style-name="Standard">
      <style:paragraph-properties fo:margin-left="0cm" fo:margin-right="0cm" style:line-height-at-least="0.423cm" fo:text-align="end" style:justify-single-word="false" fo:text-indent="7.303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0" style:family="paragraph" style:parent-style-name="Standard">
      <style:paragraph-properties fo:margin-left="0cm" fo:margin-right="0cm" fo:line-height="0.423cm" fo:text-align="end" style:justify-single-word="false" fo:text-indent="7.62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1" style:family="paragraph" style:parent-style-name="Standard">
      <style:paragraph-properties fo:margin-left="0cm" fo:margin-right="0cm" fo:line-height="0.494cm" fo:text-align="end" style:justify-single-word="false" fo:text-indent="7.62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2" style:family="paragraph" style:parent-style-name="Standard">
      <style:paragraph-properties fo:margin-left="5.556cm" fo:margin-right="0cm" fo:line-height="0.494cm" fo:text-align="end" style:justify-single-word="false" fo:text-indent="2.064cm" style:auto-text-indent="false" style:text-autospace="non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margin-left="0cm" fo:margin-right="0cm" style:line-height-at-least="0.635cm" fo:text-indent="2.064cm" style:auto-text-indent="false" style:text-autospace="none"/>
      <style:text-properties style:font-name="標楷體" style:letter-kerning="true" style:font-name-asian="標楷體" style:font-name-complex="標楷體"/>
    </style:style>
    <style:style style:name="P14" style:family="paragraph" style:parent-style-name="Standard">
      <style:paragraph-properties fo:margin-left="1.27cm" fo:margin-right="0cm" style:line-height-at-least="0.635cm" fo:text-indent="-1.27cm" style:auto-text-indent="false" style:text-autospace="none"/>
    </style:style>
    <style:style style:name="P15" style:family="paragraph" style:parent-style-name="Standard">
      <style:paragraph-properties fo:margin-left="1.27cm" fo:margin-right="0cm" style:line-height-at-least="0.635cm" fo:text-indent="-1.27cm" style:auto-text-indent="false" style:text-autospace="none"/>
      <style:text-properties style:font-name="標楷體" style:letter-kerning="true" style:font-name-asian="標楷體" style:font-name-complex="標楷體"/>
    </style:style>
    <style:style style:name="P16" style:family="paragraph" style:parent-style-name="Standard">
      <style:paragraph-properties fo:margin-left="1.746cm" fo:margin-right="0cm" style:line-height-at-least="0.635cm" fo:text-indent="-1.746cm" style:auto-text-indent="false" style:text-autospace="none"/>
      <style:text-properties style:font-name="標楷體" style:letter-kerning="true" style:font-name-asian="標楷體" style:font-name-complex="標楷體"/>
    </style:style>
    <style:style style:name="P17" style:family="paragraph" style:parent-style-name="Standard" style:master-page-name="Standard">
      <style:paragraph-properties style:line-height-at-least="0.423cm" fo:text-align="center" style:justify-single-word="false" style:page-number="auto" style:text-autospace="none"/>
      <style:text-properties style:font-name="標楷體" fo:font-size="16pt" style:letter-kerning="true" style:font-name-asian="標楷體" style:font-size-asian="16pt" style:font-name-complex="標楷體"/>
    </style:style>
    <style:style style:name="P18" style:family="paragraph" style:parent-style-name="Footer">
      <style:paragraph-properties fo:text-align="center" style:justify-single-word="false"/>
    </style:style>
    <style:style style:name="T1" style:family="text">
      <style:text-properties style:letter-kerning="true"/>
    </style:style>
    <style:style style:name="T2" style:family="text">
      <style:text-properties style:letter-kerning="true"/>
    </style:style>
    <style:style style:name="T3" style:family="text">
      <style:text-properties style:letter-kerning="true" style:font-name-asian="Times New Roman"/>
    </style:style>
    <style:style style:name="T4" style:family="text">
      <style:text-properties style:font-name="標楷體" fo:font-size="16pt" style:letter-kerning="true" style:font-name-asian="標楷體" style:font-size-asian="16pt" style:font-name-complex="標楷體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T8" style:family="text"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fo:color="#000000" style:font-name="新細明體" fo:font-size="10pt" style:letter-kerning="true" style:font-size-asian="10pt" style:font-name-complex="新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淡江大學總務會議設置辦法</text:p>
      <text:p text:style-name="P1"/>
      <text:p text:style-name="P6"><text:span text:style-name="T7">84.11.10 </text:span><text:span text:style-name="T7">第</text:span><text:span text:style-name="T7">34</text:span><text:span text:style-name="T7">次校務會議通過</text:span></text:p>
      <text:p text:style-name="P6"><text:span text:style-name="T7">(84)</text:span><text:span text:style-name="T7">校秘字第</text:span><text:span text:style-name="T7">3275</text:span><text:span text:style-name="T7">號函公布</text:span></text:p>
      <text:p text:style-name="P6"><text:span text:style-name="T7">91.11.18 </text:span><text:span text:style-name="T7">第</text:span><text:span text:style-name="T7">48</text:span><text:span text:style-name="T7">次校務會議修正通過</text:span></text:p>
      <text:p text:style-name="P6"><text:span text:style-name="T7">教育部</text:span><text:span text:style-name="T7">91.12.12</text:span><text:span text:style-name="T7">台</text:span><text:span text:style-name="T7">(91)</text:span><text:span text:style-name="T7">高</text:span><text:span text:style-name="T7">(</text:span><text:span text:style-name="T7">二</text:span><text:span text:style-name="T7">)</text:span><text:span text:style-name="T7">字第</text:span><text:span text:style-name="T7">91190334</text:span><text:span text:style-name="T7">號函核定</text:span></text:p>
      <text:p text:style-name="P7"><text:span text:style-name="T7">91.12.25 (91)</text:span><text:span text:style-name="T7">校秘法字第</text:span><text:span text:style-name="T7">033</text:span><text:span text:style-name="T7">號函公布</text:span></text:p>
      <text:p text:style-name="P9"><text:span text:style-name="T7">93.10.29 </text:span><text:span text:style-name="T7">第</text:span><text:span text:style-name="T7">52</text:span><text:span text:style-name="T7">次校務會議審議通過</text:span></text:p>
      <text:p text:style-name="P9"><text:span text:style-name="T7">教育部</text:span><text:span text:style-name="T7">93.12.9 </text:span><text:span text:style-name="T7">台高</text:span><text:span text:style-name="T7">(</text:span><text:span text:style-name="T7">二</text:span><text:span text:style-name="T7">)</text:span><text:span text:style-name="T7">字第</text:span><text:span text:style-name="T7">0930161030</text:span><text:span text:style-name="T7">號函核復</text:span></text:p>
      <text:p text:style-name="P9"><text:span text:style-name="T7">93.12.13 (93)</text:span><text:span text:style-name="T7">校秘法字第</text:span><text:span text:style-name="T7">029</text:span><text:span text:style-name="T7">號函公布</text:span><text:span text:style-name="T7"><text:line-break/></text:span><text:span text:style-name="T9">95.11.03 第56次校務會議修正通過</text:span><text:span text:style-name="T9"><text:line-break/></text:span><text:span text:style-name="T9">95.11.13 校秘字第0950003079號函公布</text:span></text:p>
      <text:p text:style-name="P4"><text:span text:style-name="T9">97.06.06 第59次校務會議修正通過</text:span><text:span text:style-name="T9"><text:line-break/></text:span><text:span text:style-name="T9">97.06.18 校秘字第0970001452號函公布</text:span></text:p>
      <text:p text:style-name="P10"><text:span text:style-name="T9">100</text:span><text:span text:style-name="T9">.</text:span><text:span text:style-name="T9">06</text:span><text:span text:style-name="T9">.</text:span><text:span text:style-name="T9">08</text:span><text:span text:style-name="T9"> 第</text:span><text:span text:style-name="T9">65</text:span><text:span text:style-name="T9">次</text:span><text:span text:style-name="T9">校務</text:span><text:span text:style-name="T9">會議修正通過</text:span></text:p>
      <text:p text:style-name="P10"><text:span text:style-name="T9">100</text:span><text:span text:style-name="T9">.</text:span><text:span text:style-name="T9">08</text:span><text:span text:style-name="T9">.</text:span><text:span text:style-name="T9">04</text:span><text:span text:style-name="T9"> </text:span><text:span text:style-name="T9">處</text:span><text:span text:style-name="T9">秘</text:span><text:span text:style-name="T9">法</text:span><text:span text:style-name="T9">字第</text:span><text:span text:style-name="T9">1000000006</text:span><text:span text:style-name="T9">號函公布</text:span></text:p>
      <text:p text:style-name="P11"><text:span text:style-name="T9">100</text:span><text:span text:style-name="T9">.</text:span><text:span text:style-name="T9">11</text:span><text:span text:style-name="T9">.</text:span><text:span text:style-name="T9">04</text:span><text:span text:style-name="T9"> 第</text:span><text:span text:style-name="T9">66</text:span><text:span text:style-name="T9">次</text:span><text:span text:style-name="T9">校務</text:span><text:span text:style-name="T9">會議修正通過</text:span></text:p>
      <text:p text:style-name="P12"><text:span text:style-name="T11">100</text:span><text:span text:style-name="T11">.</text:span><text:span text:style-name="T11">11</text:span><text:span text:style-name="T11">.</text:span><text:span text:style-name="T11">17 校秘字第1000003276號函公布</text:span></text:p>
      <text:p text:style-name="P8"/>
      <text:p text:style-name="P5"><text:span text:style-name="T5">第一條　　本辦法依本校組織規程第二十一條規定制定之</text:span><text:span text:style-name="T5">(</text:span><text:span text:style-name="T5">以下簡稱本會議</text:span><text:span text:style-name="T5">)</text:span><text:span text:style-name="T5">。</text:span></text:p>
      <text:p text:style-name="P3">第二條　　本會議職責：</text:p>
      <text:p text:style-name="P13">一、總務規章及工作計畫之擬訂事項。</text:p>
      <text:p text:style-name="P13">二、總務行政管理之改進事項。</text:p>
      <text:p text:style-name="P13">三、與其他單位協調事項。</text:p>
      <text:p text:style-name="P13">四、其他總務相關事項。</text:p>
      <text:p text:style-name="P14"><text:span text:style-name="T5">第三條　　</text:span><text:span text:style-name="T13">本會議由一級單位主管(各學院院長除外)、各學院及體育事務處各推薦教師代表一人、學生會及學生議會各推派學生代表一人組成之</text:span><text:span text:style-name="T5">。</text:span></text:p>
      <text:p text:style-name="P15">第四條　　本會議由總務長召集並主持之，每學年舉行一次，必要時得召開臨時會議。</text:p>
      <text:p text:style-name="P16">第五條　　本會議開會時，得邀請有關人員列席。</text:p>
      <text:p text:style-name="P14"><text:span text:style-name="T5">第六條　　本辦法經校務會議通過後，自公布日實施；修正時亦同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DFKai-SB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span text:style-name="MT1"><text:file-name text:display="name-and-extension">2-1-5淡江大學總務會議設置辦法.doc</text:file-name></text:span>】</text:p>
      </style:header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<text:page-count style:num-format="1">1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類　　別：法規彙編</dc:title>
    <meta:initial-creator>user</meta:initial-creator>
    <meta:creation-date>2011-11-17T16:19:00</meta:creation-date>
    <dc:creator>User</dc:creator>
    <dc:date>2011-11-17T16:20:00</dc:date>
    <meta:editing-cycles>3</meta:editing-cycles>
    <meta:editing-duration>PT1M</meta:editing-duration>
    <meta:document-statistic meta:table-count="0" meta:image-count="0" meta:object-count="0" meta:page-count="1" meta:paragraph-count="26" meta:word-count="468" meta:character-count="694" meta:non-whitespace-character-count="661"/>
    <meta:generator>LibreOffice/5.1.2.2$Windows_X86_64 LibreOffice_project/d3bf12ecb743fc0d20e0be0c58ca359301eb705f</meta:generator>
  </office:meta>
</office:document-meta>
</file>