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Body_20_Text_20_First_20_Indent_20_2">
      <style:paragraph-properties fo:margin-left="1.418cm" fo:margin-right="0cm" fo:margin-top="0cm" fo:margin-bottom="0cm" loext:contextual-spacing="false" fo:line-height="0.494cm" fo:text-align="end" style:justify-single-word="false" fo:text-indent="-1.418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494cm" fo:text-align="end" style:justify-single-word="false"/>
    </style:style>
    <style:style style:name="P4" style:family="paragraph" style:parent-style-name="Standard">
      <style:paragraph-properties fo:line-height="0.494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fo:line-height="0.529cm" fo:text-align="end" style:justify-single-word="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6" style:family="paragraph" style:parent-style-name="Standard">
      <style:paragraph-properties fo:text-align="end" style:justify-single-word="false" style:snap-to-layout-grid="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7" style:family="paragraph" style:parent-style-name="Standard">
      <style:paragraph-properties style:line-height-at-least="0.635cm" fo:text-align="justify" style:justify-single-word="false"/>
    </style:style>
    <style:style style:name="P8" style:family="paragraph" style:parent-style-name="Standard" style:master-page-name="Standard">
      <style:paragraph-properties fo:margin-left="0.355cm" fo:margin-right="0cm" style:line-height-at-least="0.423cm" fo:text-align="center" style:justify-single-word="false" fo:text-indent="0cm" style:auto-text-indent="false" style:page-number="auto"/>
    </style:style>
    <style:style style:name="P9" style:family="paragraph" style:parent-style-name="Standard">
      <style:paragraph-properties fo:margin-left="9.88cm" fo:margin-right="0cm" fo:line-height="0.494cm" fo:text-align="end" style:justify-single-word="false" fo:text-indent="-2.064cm" style:auto-text-indent="false">
        <style:tab-stops>
          <style:tab-stop style:position="0cm"/>
          <style:tab-stop style:position="0.355cm"/>
          <style:tab-stop style:position="1.625cm"/>
          <style:tab-stop style:position="2.895cm"/>
          <style:tab-stop style:position="4.165cm"/>
          <style:tab-stop style:position="5.435cm"/>
          <style:tab-stop style:position="6.705cm"/>
          <style:tab-stop style:position="7.975cm"/>
        </style:tab-stops>
      </style:paragraph-properties>
    </style:style>
    <style:style style:name="P10" style:family="paragraph" style:parent-style-name="Standard">
      <style:paragraph-properties fo:margin-left="0cm" fo:margin-right="0.046cm" fo:line-height="0.494cm" fo:text-align="end" style:justify-single-word="false" fo:text-indent="0cm" style:auto-text-indent="false">
        <style:tab-stops>
          <style:tab-stop style:position="0cm"/>
          <style:tab-stop style:position="0.355cm"/>
          <style:tab-stop style:position="1.625cm"/>
          <style:tab-stop style:position="2.895cm"/>
          <style:tab-stop style:position="4.165cm"/>
          <style:tab-stop style:position="5.435cm"/>
          <style:tab-stop style:position="6.705cm"/>
          <style:tab-stop style:position="7.975cm"/>
        </style:tab-stops>
      </style:paragraph-properties>
    </style:style>
    <style:style style:name="P11" style:family="paragraph" style:parent-style-name="Standard">
      <style:paragraph-properties fo:margin-left="0.635cm" fo:margin-right="0cm" fo:line-height="0.494cm" fo:text-align="end" style:justify-single-word="false" fo:text-indent="0cm" style:auto-text-indent="false">
        <style:tab-stops>
          <style:tab-stop style:position="1.27cm"/>
        </style:tab-stops>
      </style:paragraph-properties>
    </style:style>
    <style:style style:name="P12" style:family="paragraph" style:parent-style-name="Standard">
      <style:paragraph-properties fo:margin-left="0.328cm" fo:margin-right="0cm" fo:line-height="0.494cm" fo:text-align="end" style:justify-single-word="false" fo:text-indent="-0.328cm" style:auto-text-indent="false" style:punctuation-wrap="hanging"/>
    </style:style>
    <style:style style:name="P13" style:family="paragraph" style:parent-style-name="Standard">
      <style:paragraph-properties fo:margin-left="1.998cm" fo:margin-right="0cm" fo:line-height="0.494cm" fo:text-align="end" style:justify-single-word="false" fo:text-indent="-0.635cm" style:auto-text-indent="false"/>
    </style:style>
    <style:style style:name="P14" style:family="paragraph" style:parent-style-name="Standard">
      <style:paragraph-properties fo:margin-left="0cm" fo:margin-right="0.019cm" fo:line-height="0.494cm" fo:text-align="end" style:justify-single-word="false" fo:text-indent="0cm" style:auto-text-indent="false"/>
    </style:style>
    <style:style style:name="P15" style:family="paragraph" style:parent-style-name="Standard">
      <style:paragraph-properties fo:margin-left="0cm" fo:margin-right="0.019cm" fo:line-height="0.564cm" fo:text-align="end" style:justify-single-word="false" fo:text-indent="0cm" style:auto-text-indent="false"/>
    </style:style>
    <style:style style:name="P16" style:family="paragraph" style:parent-style-name="Standard">
      <style:paragraph-properties fo:margin-left="0cm" fo:margin-right="0cm" fo:line-height="0.494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7" style:family="paragraph" style:parent-style-name="Standard">
      <style:paragraph-properties fo:margin-left="0cm" fo:margin-right="0cm" fo:line-height="0.529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8" style:family="paragraph" style:parent-style-name="Standard">
      <style:paragraph-properties fo:margin-left="0cm" fo:margin-right="0cm" fo:text-align="end" style:justify-single-word="false" fo:text-indent="7.62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9" style:family="paragraph" style:parent-style-name="Standard">
      <style:paragraph-properties fo:margin-left="0cm" fo:margin-right="0cm" fo:line-height="0.529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1" style:font-size-asian="10pt"/>
    </style:style>
    <style:style style:name="P20" style:family="paragraph" style:parent-style-name="Standard">
      <style:paragraph-properties fo:margin-left="0.346cm" fo:margin-right="0cm" fo:line-height="0.494cm" fo:text-align="end" style:justify-single-word="false" fo:text-indent="-0.37cm" style:auto-text-indent="false"/>
    </style:style>
    <style:style style:name="P21" style:family="paragraph" style:parent-style-name="Standard">
      <style:paragraph-properties fo:margin-left="1.466cm" fo:margin-right="0cm" style:line-height-at-least="0.635cm" fo:text-align="justify" style:justify-single-word="false" fo:text-indent="-1.466cm" style:auto-text-indent="false"/>
    </style:style>
    <style:style style:name="P22" style:family="paragraph" style:parent-style-name="Standard">
      <style:paragraph-properties fo:margin-left="0.487cm" fo:margin-right="0cm" fo:line-height="0.6cm" fo:text-align="justify" style:justify-single-word="false" fo:text-indent="-0.487cm" style:auto-text-indent="false" style:snap-to-layout-grid="false"/>
    </style:style>
    <style:style style:name="P23" style:family="paragraph" style:parent-style-name="Standard">
      <style:paragraph-properties fo:margin-left="2.895cm" fo:margin-right="0cm" style:line-height-at-least="0.635cm" fo:text-align="justify" style:justify-single-word="false" fo:text-indent="-0.794cm" style:auto-text-indent="false"/>
    </style:style>
    <style:style style:name="P24" style:family="paragraph" style:parent-style-name="Standard">
      <style:paragraph-properties fo:margin-left="3.221cm" fo:margin-right="0cm" style:line-height-at-least="0.635cm" fo:text-align="justify" style:justify-single-word="false" fo:text-indent="-0.72cm" style:auto-text-indent="false"/>
    </style:style>
    <style:style style:name="P25" style:family="paragraph" style:parent-style-name="Standard">
      <style:paragraph-properties fo:margin-left="3.013cm" fo:margin-right="0cm" style:line-height-at-least="0.635cm" fo:text-align="justify" style:justify-single-word="false" fo:text-indent="-0.84cm" style:auto-text-indent="false"/>
    </style:style>
    <style:style style:name="P26" style:family="paragraph" style:parent-style-name="Standard">
      <style:paragraph-properties fo:margin-left="1.307cm" fo:margin-right="0cm" style:line-height-at-least="0.635cm" fo:text-align="justify" style:justify-single-word="false" fo:text-indent="-1.307cm" style:auto-text-indent="false"/>
    </style:style>
    <style:style style:name="P27" style:family="paragraph" style:parent-style-name="Standard">
      <style:paragraph-properties fo:margin-left="1.27cm" fo:margin-right="0cm" fo:line-height="0.6cm" fo:text-indent="-1.27cm" style:auto-text-indent="false" style:snap-to-layout-grid="false"/>
    </style:style>
    <style:style style:name="P28" style:family="paragraph" style:parent-style-name="Standard">
      <style:paragraph-properties fo:margin-left="1.249cm" fo:margin-right="0.039cm" style:line-height-at-least="0.635cm" fo:text-indent="0cm" style:auto-text-indent="false"/>
    </style:style>
    <style:style style:name="P29" style:family="paragraph" style:parent-style-name="Standard">
      <style:paragraph-properties fo:margin-left="1.334cm" fo:margin-right="0cm" style:line-height-at-least="0.635cm" fo:text-indent="-1.334cm" style:auto-text-indent="false"/>
    </style:style>
    <style:style style:name="P30" style:family="paragraph" style:parent-style-name="Standard">
      <style:paragraph-properties fo:margin-left="1.231cm" fo:margin-right="0cm" style:line-height-at-least="0.635cm" fo:text-align="justify" style:justify-single-word="false" fo:text-indent="0cm" style:auto-text-indent="false"/>
    </style:style>
    <style:style style:name="P31" style:family="paragraph" style:parent-style-name="Standard">
      <style:paragraph-properties fo:margin-left="1.588cm" fo:margin-right="0cm" style:line-height-at-least="0.635cm" fo:text-align="justify" style:justify-single-word="false" fo:text-indent="-1.588cm" style:auto-text-indent="false"/>
    </style:style>
    <style:style style:name="P32" style:family="paragraph" style:parent-style-name="Standard">
      <style:paragraph-properties fo:margin-left="3.408cm" fo:margin-right="0cm" style:line-height-at-least="0.635cm" fo:text-align="justify" style:justify-single-word="false" fo:text-indent="-0.794cm" style:auto-text-indent="false"/>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0pt" style:letter-kerning="false" style:font-name-asian="標楷體1" style:font-size-asian="10pt"/>
    </style:style>
    <style:style style:name="T3" style:family="text">
      <style:text-properties style:font-name="標楷體" fo:font-size="10pt" style:letter-kerning="false" style:font-name-asian="標楷體1" style:font-size-asian="10pt" style:font-size-complex="10pt"/>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letter-kerning="false" style:font-name-asian="標楷體1"/>
    </style:style>
    <style:style style:name="T7" style:family="text">
      <style:text-properties fo:color="#000000" style:font-name="標楷體" fo:font-size="10pt" style:font-name-asian="標楷體1" style:font-size-asian="10pt"/>
    </style:style>
    <style:style style:name="T8" style:family="text">
      <style:text-properties fo:color="#000000" style:font-name="標楷體" fo:font-size="10pt" style:font-name-asian="標楷體1" style:font-size-asian="10pt" style:font-size-complex="10pt"/>
    </style:style>
    <style:style style:name="T9" style:family="text">
      <style:text-properties fo:color="#000000" style:font-name="標楷體" style:letter-kerning="false" style:font-name-asian="標楷體1"/>
    </style:style>
    <style:style style:name="T10" style:family="text">
      <style:text-properties fo:color="#000000" style:font-name="Calibri" style:font-name-asian="標楷體1"/>
    </style:style>
    <style:style style:name="T11" style:family="text">
      <style:text-properties fo:color="#000000" style:letter-kerning="false" style:font-name-asian="標楷體1"/>
    </style:style>
    <style:style style:name="T12" style:family="text">
      <style:text-properties fo:color="#000000" style:font-name-asian="標楷體1"/>
    </style:style>
    <style:style style:name="T13" style:family="text">
      <style:text-properties fo:color="#000000" style:font-name-asian="標楷體1" style:font-weight-complex="bold"/>
    </style:style>
    <style:style style:name="T14" style:family="text">
      <style:text-properties fo:color="#000000" style:font-name-asian="標楷體1"/>
    </style:style>
    <style:style style:name="T15" style:family="text">
      <style:text-properties fo:letter-spacing="-0.011cm"/>
    </style:style>
    <style:style style:name="T16" style:family="text">
      <style:text-properties fo:color="#ee0000" style:font-name="標楷體" fo:font-size="10pt" style:font-name-asian="標楷體1" style:font-size-asian="10pt"/>
    </style:style>
    <style:style style:name="T17" style:family="text">
      <style:text-properties style:letter-kerning="false"/>
    </style:style>
    <style:style style:name="T18" style:family="text">
      <style:text-properties style:letter-kerning="false" style:font-name-asian="標楷體1"/>
    </style:style>
    <style:style style:name="T19" style:family="text">
      <style:text-properties style:font-name-asian="標楷體1"/>
    </style:style>
    <style:style style:name="T20" style:family="text">
      <style:text-properties fo:letter-spacing="-0.007cm" style:font-name-asian="標楷體1"/>
    </style:style>
    <style:style style:name="T21" style:family="text">
      <style:text-properties fo:letter-spacing="-0.004cm"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淡江大學教師資格審查作業規則</text:span></text:p>
      <text:p text:style-name="P9"><text:span text:style-name="T3">89.04.12 (89)校人字第0836號函公布</text:span></text:p>
      <text:p text:style-name="P10"><text:span text:style-name="T3">90.11.12 90學年度第5次校教師評審委員會修正通過</text:span></text:p>
      <text:p text:style-name="P9"><text:span text:style-name="T3">90.12.03 (90)校人字第3484號函公布</text:span></text:p>
      <text:p text:style-name="P10"><text:span text:style-name="T3">93.11.12　93學年度第5次校教師評審委員會修正通過</text:span></text:p>
      <text:p text:style-name="P9"><text:span text:style-name="T3">93.11.24 (93)校秘法字第024號函公布</text:span></text:p>
      <text:p text:style-name="P10"><text:span text:style-name="T3">94.11.11 94學年度第6次教師評審委員會修正通過</text:span></text:p>
      <text:p text:style-name="P10"><text:span text:style-name="T3">94.11.25 室秘法字第0940000043號函公布</text:span></text:p>
      <text:p text:style-name="P11"><text:span text:style-name="T4">97.05.14 97學年度校教師評審委員會第1-1次會議修正通過</text:span></text:p>
      <text:p text:style-name="P12"><text:span text:style-name="T4">97.06.04室秘法字第0970000021號函公布</text:span></text:p>
      <text:p text:style-name="P13"><text:span text:style-name="T4">98.05.13 98學年度校教師評審委員會第1-1次會議修正通過</text:span></text:p>
      <text:p text:style-name="P3"><text:span text:style-name="T4">98.06.12 室秘法字第0980000017號函公布</text:span></text:p>
      <text:p text:style-name="P1"><text:span text:style-name="T4">99.05.14 99學年度教師評審委員會第2-2次會議修正通過</text:span></text:p>
      <text:p text:style-name="P14"><text:span text:style-name="T7">99.06.09室秘法字第0990000014號函公布</text:span></text:p>
      <text:p text:style-name="P16"><text:span text:style-name="T5">100.06.01 第119次行政會議決議修正</text:span></text:p>
      <text:p text:style-name="P4"><text:span text:style-name="T8">100.08.09 處秘字第1000000002號簽核定</text:span></text:p>
      <text:p text:style-name="P4"><text:span text:style-name="T8">100.08.11 處秘法字第1000000008號函公布</text:span></text:p>
      <text:p text:style-name="P1"><text:span text:style-name="T4">101.05.23 101學年度教師評審委員會第1-3次會議修正通過</text:span></text:p>
      <text:p text:style-name="P4"><text:span text:style-name="T5">101.06.29 處秘法字第1010000057號函公布</text:span></text:p>
      <text:p text:style-name="P20"><text:span text:style-name="T4">105.11.16 105學年度校教師評審委員會第3次會議通過</text:span></text:p>
      <text:p text:style-name="P16"><text:span text:style-name="T4">105.12.05 處秘法字第1050000039號函公布</text:span></text:p>
      <text:p text:style-name="P20"><text:span text:style-name="T4">106.11.10 106學年度校教師評審委員會第3次會議修正通過</text:span></text:p>
      <text:p text:style-name="P16"><text:span text:style-name="T4">106.11.21 處秘法字第1060000052號函公布</text:span></text:p>
      <text:p text:style-name="P5"><text:span text:style-name="T4">108.5.22 校教師評審委員會108學年度第1-2次會議修正通過</text:span></text:p>
      <text:p text:style-name="P17"><text:span text:style-name="T4">108.6.18 處秘法字第1080000018號函公布</text:span></text:p>
      <text:p text:style-name="P6"><text:span text:style-name="T4">111.11.18 校教師評審委員會111學年度第3次會議修正通過</text:span></text:p>
      <text:p text:style-name="P18"><text:span text:style-name="T4">111.12.01 處秘法字第1110000048號函公布</text:span></text:p>
      <text:p text:style-name="P5"><text:span text:style-name="T4">113.12.27 校教師評審委員會113學年度第4次會議通過</text:span></text:p>
      <text:p text:style-name="P17"><text:span text:style-name="T4">114.01.10 處秘法字第1140000005號函公布</text:span></text:p>
      <text:p text:style-name="P5"><text:span text:style-name="T4">114.08.06 校教師評審委員會114學年度第2次會議通過</text:span></text:p>
      <text:p text:style-name="P17"><text:span text:style-name="T4">114.09.03 處秘法字第1140000029號函公布</text:span></text:p>
      <text:p text:style-name="P15"><text:span text:style-name="T4">114.11.12 校教師評審委員會114學年度第3次會議通過</text:span></text:p>
      <text:p text:style-name="P15"><text:span text:style-name="T4">114.11.27 處秘法字第1140000034號函公布</text:span><text:bookmark text:name="_Hlk214956132"/><text:bookmark text:name="_Hlk214979954"/></text:p>
      <text:p text:style-name="P17"><text:span text:style-name="T16">自115年2月1日起實施</text:span></text:p>
      <text:p text:style-name="P19"/>
      <text:p text:style-name="P21"><text:span text:style-name="T18">第一條</text:span><text:span text:style-name="T6">　　</text:span><text:span text:style-name="T18">本校為辦理教師資格自行審查作業，依「專科以上學校教師資格審定辦法」、「專科以上學校教師資格送審作業須知」、</text:span><text:span text:style-name="T19">「專科以上學校教師違反送審教師資格規定處理原則」、</text:span><text:span text:style-name="T18">「大學辦理國外學歷採認辦法」訂定教師資格審查作業規則(以下簡稱本規則)，除法令另有規定者外，悉依本規則辦理。</text:span></text:p>
      <text:p text:style-name="P21"><text:span text:style-name="T6">第二條　　教師升等案件之申請、推薦與審查，依本校「教師升等規則」、「教師教學服務</text:span><text:soft-page-break/><text:span text:style-name="T6">成績考核規則」，各</text:span><text:span text:style-name="T18">發聘</text:span><text:span text:style-name="T6">一、二級單位之「教師升等審查規則」辦理。</text:span></text:p>
      <text:p text:style-name="P22"><text:span text:style-name="T19">第三條　　教師升等之程序為：</text:span></text:p>
      <text:p text:style-name="P23"><text:span text:style-name="T18">一、由</text:span><text:span text:style-name="T10">教師</text:span><text:span text:style-name="T18">提出申請，登記程序如下：</text:span></text:p>
      <text:p text:style-name="P24"><text:span text:style-name="T19">(一)升等案經各發聘單位初核後，於系級教師評審委員會(以下簡稱系級教評會)開會審議前至少五個工作日，由發聘單位函送人力資源處複查登記後，送發聘單位提系級教評會初審。</text:span></text:p>
      <text:p text:style-name="P24"><text:span text:style-name="T19">(二)</text:span><text:span text:style-name="T20">教師以著作辦理審查者由發聘單位函送人力資源處備案查核之著作、資料，應詳細列明所送論著名稱、冊數，由人力資源處統一編號，其後審查作業，均以此資料為準。</text:span></text:p>
      <text:p text:style-name="P24"><text:span text:style-name="T19">(三)系、院級教師評審委員會(以下簡稱院級教評會)初審決議要求調整人力資源處原登記之升等資料時，得具明理由函知人力資源處修正。進入院級外審程序後，不得再提出資料修正申請。</text:span></text:p>
      <text:p text:style-name="P24"><text:span text:style-name="T19">(四)送審人如</text:span><text:span text:style-name="T21">提升</text:span><text:span text:style-name="T19">等著作外審迴避名單者，名單及申請理由應密封併同升等資料函送人力資源處辦理。外審迴避名單未一併函送者，則視同放棄，不得補提。</text:span></text:p>
      <text:p text:style-name="P24"><text:span text:style-name="T19">(五)送審</text:span><text:span text:style-name="T10">資料</text:span><text:span text:style-name="T21">進入</text:span><text:span text:style-name="T19">院級外審程序後，送審人不得申請撤回資格審查案，仍應依程序審理。</text:span></text:p>
      <text:p text:style-name="P23"><text:span text:style-name="T18">二、系級教評會初</text:span><text:span text:style-name="T11">審通過後移院級教評會初審、外審、複審。</text:span><text:span text:style-name="f121"><text:span text:style-name="T12">兼任教師應自行負擔外審審查費。</text:span></text:span></text:p>
      <text:p text:style-name="P23"><text:span text:style-name="T11">三、院級教評會複審後，將結果、著作、資料函送人力資源處複核。</text:span></text:p>
      <text:p text:style-name="P23"><text:span text:style-name="T11">四、</text:span><text:span text:style-name="T10">人力資源</text:span><text:span text:style-name="T11">處複核後，函送所屬發聘一級單位於校教師評審員員會(以下簡稱校教評會)審議十日前將所有升等資料彙整編頁裝訂後，送回人力資源處提校教評會審議。必要時校教評會委員得於會前</text:span><text:span text:style-name="T18">至人力資源處審閱送審著作。教師升等案送審資料明細表另訂之。</text:span></text:p>
      <text:p text:style-name="P23"><text:span text:style-name="T18">五、升等案經校教評會通過後由人力資源處報教育部核發教師資格證書。</text:span></text:p>
      <text:p text:style-name="P21"><text:span text:style-name="T19">第四條　　</text:span><text:span text:style-name="T9">八十六年三月廿一日</text:span><text:span text:style-name="T12">教育人員任用條例修正施行前已取得講師證書，繼續任教未中斷之專任講師取得博士學位者，得以博士論文及其他著作申請升等專任副教授，其升等之程序為：</text:span></text:p>
      <text:p text:style-name="P23"><text:span text:style-name="T11">一、由</text:span><text:span text:style-name="T9">教師</text:span><text:span text:style-name="T11">提出申請，發聘單位收件查核資料後函人力資源處初核資料、論著統一編號，送發聘單位提系級教評會初審。</text:span></text:p>
      <text:p text:style-name="P23"><text:span text:style-name="T11">二、系級教評會初審通過後移院級教評會初審、外審、複審。</text:span></text:p>
      <text:p text:style-name="P23"><text:span text:style-name="T11">三、院級教評會複審後，將結果、著作、資料函送人力資源處複核。</text:span></text:p>
      <text:p text:style-name="P23"><text:span text:style-name="T11">四、</text:span><text:span text:style-name="T9">人力資源</text:span><text:span text:style-name="T11">處複核後，函送所屬發聘一級單位，檢齊相關表件裝訂後，送回人力資源處提校教評會審議。</text:span></text:p>
      <text:p text:style-name="P23"><text:span text:style-name="T18">五、升等案經校教評會通過後由人力資源處報教育部核發教師資格證書。</text:span></text:p>
      <text:p text:style-name="P21"><text:span text:style-name="T19">第五條　　新聘教師以經歷及著作審查教師資格之程序為：</text:span></text:p>
      <text:p text:style-name="P23"><text:span text:style-name="T18">一、由教師提出申請，發聘單位收件查核資料後函人力資源處初核、論著統一編號，送發聘單位提系級教評會初審。</text:span></text:p>
      <text:p text:style-name="P23"><text:span text:style-name="T18">二、系級教評會初審通過後移院級教評會初審、外審、複審。</text:span></text:p>
      <text:p text:style-name="P23"><text:span text:style-name="T18">三、院級教評會複審通過後依新聘教師評審程序，備齊相關表件裝訂後，送回人</text:span><text:soft-page-break/><text:span text:style-name="T18">力資源處提校教評會審議聘任及教師資格。</text:span></text:p>
      <text:p text:style-name="P23"><text:span text:style-name="T18">四、校教評會通過後由人力資源處報教育部核發教師資格證書，外審不通過者即撤銷其聘任。</text:span></text:p>
      <text:p text:style-name="P7"><text:span text:style-name="T6">第六條　　新聘教師以學歷審查資格之程序為：</text:span></text:p>
      <text:p text:style-name="P25"><text:span text:style-name="T6">一、發聘單位檢齊畢業證書或就讀學校正式核發之臨時學位證明書等聘任相關資料，查明畢業學校是否為政府立案、教育部公告之國外大專校院參考名冊，或大陸地區、香港及澳門大專校院認可名冊所列之學校，並判斷是否已符合畢業條件後，再提系級教評會審議聘任資格。</text:span></text:p>
      <text:p text:style-name="P25"><text:span text:style-name="T6">二、擬聘教師具境外學歷者，於</text:span><text:span text:style-name="T18">發聘單位</text:span><text:span text:style-name="T6">提聘前，應由教師自行完成入出境紀錄查證及駐外單位學歷驗證；非列於教育部參考名冊之學校，則檢送學歷查證相關資料送人力資源處辦理。</text:span></text:p>
      <text:p text:style-name="P25"><text:span text:style-name="T6">三、系</text:span><text:span text:style-name="T18">級</text:span><text:span text:style-name="T6">教評會審議通過後，移院</text:span><text:span text:style-name="T18">級</text:span><text:span text:style-name="T6">教評會依教師評審程序審議。</text:span></text:p>
      <text:p text:style-name="P25"><text:span text:style-name="T6">四、擬聘教師經院級教評會審查通過後，提校教評會審議，其專門著作（含學位論文）應由院級教評會送請校外學者或專家五人以上審查，審查人三分之二以上審查及格者為合格。</text:span></text:p>
      <text:p text:style-name="P25"><text:span text:style-name="T6">五、校教評會通過後，由</text:span><text:span text:style-name="T18">發</text:span><text:span text:style-name="T6">聘單位請當事人檢送教師資格審查履歷表及相關表件 (含以國內、外學歷辦理者)、專門著作（含學位論文）審查意見表，彙整後送人力資源處報教育部核發教師資格證書。</text:span></text:p>
      <text:p text:style-name="P26"><text:span text:style-name="T6">第七條　　兼任教師如未具聘任職稱教師證書者，須於本校累計授滿四學期課程，聘任學期排定任教至少二小時，報請教育部審定當學期須實際在校授課，得依第五條或第六條規定辦理教師資格審查。申請人應自行負擔外審審查費。審查通過者依程序報請教育部核發教師資格證書，未通過者聘期屆滿不再續聘。</text:span></text:p>
      <text:p text:style-name="P27"><text:span text:style-name="T18">第八</text:span><text:span text:style-name="T19">條</text:span><text:span text:style-name="T18">　　</text:span><text:span text:style-name="T11">升等教師於學期開始前經校教師評審委員會審議通過，並於該學期開始三個月內報教育部審定合格者，以該學期開始之年月起計年資。</text:span></text:p>
      <text:p text:style-name="P28"><text:span text:style-name="T12">　　新聘教師經報教育部審定</text:span><text:span text:style-name="T13">合格</text:span><text:span text:style-name="T12">者，以聘書起聘年月起計</text:span><text:span text:style-name="T11">年資。</text:span></text:p>
      <text:p text:style-name="P29"><text:span text:style-name="T12">第九條　　為顧及遴聘外審委員之公平性與平衡性，須遵循下列原則：</text:span></text:p>
      <text:p text:style-name="P23"><text:span text:style-name="T12">一、不得低階高審。</text:span></text:p>
      <text:p text:style-name="P23"><text:span text:style-name="T12">二、同一案件之審查委員儘可能避免均由同一學校之教師擔任。</text:span></text:p>
      <text:p text:style-name="P30"><text:span text:style-name="T12">　　遴選外審審查委員如具有下列情形，應主動迴避審查：</text:span></text:p>
      <text:p text:style-name="P23"><text:span text:style-name="T12">一、送審人之研究指導教授。</text:span></text:p>
      <text:p text:style-name="P23"><text:span text:style-name="T12">二、送審人著作之合著人。</text:span></text:p>
      <text:p text:style-name="P23"><text:span text:style-name="T12">三、送審人研究計畫之共同研究人。</text:span></text:p>
      <text:p text:style-name="P23"><text:span text:style-name="T12">四、與送審人曾於同一學校服務。</text:span></text:p>
      <text:p text:style-name="P23"><text:span text:style-name="T12">五、送審人之配偶、四親等內血親、三親等內姻親，或曾有上述親屬關係者。</text:span></text:p>
      <text:p text:style-name="P29"><text:span text:style-name="T12">第十條　　送審人經審查合格之專門著作、學位論文、作品、技術報告或成就證明，除有涉及機密、申請專利或依法不得公開，經校教師評審委員會認定，得不予公開出版或於一定期間內不予公開出版情形者外，應於本校圖書館公開及保管。</text:span></text:p>
      <text:p text:style-name="P31"><text:span text:style-name="T19">第十一條</text:span><text:span text:style-name="T6">　　</text:span><text:span text:style-name="T19">送審人或</text:span><text:span text:style-name="T18">經由</text:span><text:span text:style-name="T19">他人有請託、關說、利誘、威脅或其他干擾審查人或審查程序情節嚴重者，應即停止其資格審定程序及通知送審人，並自通知日起二年內，不受理其教師資格審定之申請。</text:span></text:p>
      <text:p text:style-name="P31"><text:soft-page-break/><text:span text:style-name="T19">第十二條</text:span><text:span text:style-name="T6">　　</text:span><text:span text:style-name="T19">送審人經檢舉或發現涉及以下各款情事之一者，不得申請撤回資格審查案，仍應依違反學術倫理程序處理：</text:span></text:p>
      <text:p text:style-name="P32"><text:span text:style-name="T18">一、教師資格審查履歷表、合著人證明登載不實、代表作未確實填載為合著及繳交合著人證明、未適當引註、未經註明授權而重複發表、未註明其部分內容為已發表之成果或著作或其他違反學術倫理情事。</text:span></text:p>
      <text:p text:style-name="P32"><text:span text:style-name="T18">二、著作、作品、展演及技術報告有抄襲、造假、變造或舞弊情事。</text:span></text:p>
      <text:p text:style-name="P32"><text:span text:style-name="T18">三、學、經歷證件、成就證明、專門著作已為刊物接受將定期發表之證明、合著人證明為偽造、變造、以違法或不當手段影響論文之審查。</text:span></text:p>
      <text:p text:style-name="P31"><text:span text:style-name="T18">第十三條　　本規則經校教師評審委員會通過，報請校長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style:line-height-at-least="0.564cm" fo:text-indent="0.37cm" style:auto-text-indent="false" style:vertical-align="baseline"/>
      <style:text-properties style:letter-kerning="fals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內文1" style:family="paragraph" style:default-outline-level="">
      <style:paragraph-properties fo:margin-top="0cm" fo:margin-bottom="0cm" loext:contextual-spacing="false"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501cm" fo:margin-bottom="1.244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757cm" fo:margin-left="0cm" fo:margin-right="0cm" fo:margin-top="0.656cm" style:dynamic-spacing="true"/>
      </style:footer-style>
    </style:page-layout>
  </office:automatic-styles>
  <office:master-styles>
    <style:master-page style:name="Standard" style:page-layout-name="Mpm1">
      <style:header>
        <text:p text:style-name="Header">【<text:span text:style-name="MT1"><text:file-name text:display="name-and-extension">4-7淡江大學教師資格審查作業規則(自115年2月1日起實施).docx</text:file-name></text:span>】</text:p>
      </style:header>
      <style:footer>
        <text:p text:style-name="MP1"><text:span text:style-name="MT1">第 </text:span><text:span text:style-name="MT1"><text:page-number text:select-page="current">4</text:page-number></text:span><text:span text:style-name="MT1"><text:s/>頁，共 </text:span><text:span text:style-name="MT1"><text:page-count>4</text:page-count></text:span><text:span text:style-name="MT1"><text:s/>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meta:initial-creator>user</meta:initial-creator>
    <dc:creator>劉桂香</dc:creator>
    <meta:editing-cycles>15</meta:editing-cycles>
    <meta:print-date>2025-11-25T09:05:00</meta:print-date>
    <meta:creation-date>2025-01-01T10:33:00</meta:creation-date>
    <dc:date>2025-11-27T06:17:00</dc:date>
    <meta:editing-duration>PT27M</meta:editing-duration>
    <meta:generator>LibreOffice/6.4.6.2$Windows_X86_64 LibreOffice_project/0ce51a4fd21bff07a5c061082cc82c5ed232f115</meta:generator>
    <meta:document-statistic meta:table-count="0" meta:image-count="0" meta:object-count="0" meta:page-count="4" meta:paragraph-count="85" meta:word-count="3108" meta:character-count="3602" meta:non-whitespace-character-count="3537"/>
    <meta:user-defined meta:name="AppVersion">16.0000</meta:user-defined>
    <meta:user-defined meta:name="Company">rich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