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end" style:justify-single-word="false" style:text-autospace="none">
        <style:tab-stops>
          <style:tab-stop style:position="0cm"/>
          <style:tab-stop style:position="0.958cm"/>
          <style:tab-stop style:position="2.228cm"/>
          <style:tab-stop style:position="3.498cm"/>
          <style:tab-stop style:position="4.768cm"/>
          <style:tab-stop style:position="6.038cm"/>
          <style:tab-stop style:position="7.308cm"/>
          <style:tab-stop style:position="8.578cm"/>
        </style:tab-stops>
      </style:paragraph-properties>
    </style:style>
    <style:style style:name="P7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0.958cm"/>
          <style:tab-stop style:position="2.228cm"/>
          <style:tab-stop style:position="3.498cm"/>
          <style:tab-stop style:position="4.768cm"/>
          <style:tab-stop style:position="6.038cm"/>
          <style:tab-stop style:position="7.308cm"/>
          <style:tab-stop style:position="8.578cm"/>
        </style:tab-stops>
      </style:paragraph-properties>
    </style:style>
    <style:style style:name="P8" style:family="paragraph" style:parent-style-name="Standard" style:master-page-name="Standard">
      <style:paragraph-properties fo:margin-left="0.355cm" fo:margin-right="0cm" style:line-height-at-least="0.423cm" fo:text-align="center" style:justify-single-word="false" fo:text-indent="0cm" style:auto-text-indent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9.88cm" fo:margin-right="0cm" fo:line-height="0.494cm" fo:text-align="end" style:justify-single-word="false" fo:text-indent="-2.064cm" style:auto-text-indent="false" style:text-autospace="none">
        <style:tab-stops>
          <style:tab-stop style:position="0cm"/>
          <style:tab-stop style:position="0.355cm"/>
          <style:tab-stop style:position="1.625cm"/>
          <style:tab-stop style:position="2.895cm"/>
          <style:tab-stop style:position="4.165cm"/>
          <style:tab-stop style:position="5.435cm"/>
          <style:tab-stop style:position="6.705cm"/>
          <style:tab-stop style:position="7.975cm"/>
        </style:tab-stops>
      </style:paragraph-properties>
    </style:style>
    <style:style style:name="P10" style:family="paragraph" style:parent-style-name="Standard">
      <style:paragraph-properties fo:margin-left="0cm" fo:margin-right="0.046cm" fo:line-height="0.494cm" fo:text-align="end" style:justify-single-word="false" fo:text-indent="0cm" style:auto-text-indent="false" style:text-autospace="none">
        <style:tab-stops>
          <style:tab-stop style:position="0cm"/>
          <style:tab-stop style:position="0.355cm"/>
          <style:tab-stop style:position="1.625cm"/>
          <style:tab-stop style:position="2.895cm"/>
          <style:tab-stop style:position="4.165cm"/>
          <style:tab-stop style:position="5.435cm"/>
          <style:tab-stop style:position="6.705cm"/>
          <style:tab-stop style:position="7.975cm"/>
        </style:tab-stops>
      </style:paragraph-properties>
    </style:style>
    <style:style style:name="P11" style:family="paragraph" style:parent-style-name="Standard">
      <style:paragraph-properties fo:margin-left="0cm" fo:margin-right="0.046cm" fo:line-height="0.494cm" fo:text-align="end" style:justify-single-word="false" fo:text-indent="0cm" style:auto-text-indent="false" style:text-autospace="none">
        <style:tab-stops>
          <style:tab-stop style:position="0cm"/>
          <style:tab-stop style:position="0.355cm"/>
          <style:tab-stop style:position="1.625cm"/>
          <style:tab-stop style:position="2.895cm"/>
          <style:tab-stop style:position="4.165cm"/>
          <style:tab-stop style:position="5.435cm"/>
          <style:tab-stop style:position="6.705cm"/>
          <style:tab-stop style:position="7.975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635cm" fo:margin-right="0cm" fo:line-height="0.494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328cm" fo:margin-right="0cm" fo:line-height="0.494cm" fo:text-align="end" style:justify-single-word="false" fo:text-indent="-0.328cm" style:auto-text-indent="false" style:punctuation-wrap="simple" style:line-break="normal"/>
    </style:style>
    <style:style style:name="P14" style:family="paragraph" style:parent-style-name="Standard">
      <style:paragraph-properties fo:margin-left="1.998cm" fo:margin-right="0cm" fo:line-height="0.494cm" fo:text-align="end" style:justify-single-word="false" fo:text-indent="-0.635cm" style:auto-text-indent="false"/>
    </style:style>
    <style:style style:name="P15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0cm" fo:margin-right="0cm" fo:line-height="0.529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9" style:family="paragraph" style:parent-style-name="Standard">
      <style:paragraph-properties fo:margin-left="0cm" fo:margin-right="0cm" fo:line-height="0.529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fo:letter-spacing="-0.011cm" style:font-name-asian="標楷體" style:font-size-asian="10pt" style:font-name-complex="標楷體"/>
    </style:style>
    <style:style style:name="P20" style:family="paragraph" style:parent-style-name="Standard">
      <style:paragraph-properties fo:margin-left="0.346cm" fo:margin-right="0cm" fo:line-height="0.494cm" fo:text-align="end" style:justify-single-word="false" fo:text-indent="-0.37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1.466cm" fo:margin-right="0cm" style:line-height-at-least="0.635cm" fo:text-align="justify" style:justify-single-word="false" fo:text-indent="-1.466cm" style:auto-text-indent="false" style:text-autospace="none"/>
    </style:style>
    <style:style style:name="P22" style:family="paragraph" style:parent-style-name="Standard">
      <style:paragraph-properties fo:margin-left="0.487cm" fo:margin-right="0cm" fo:line-height="0.6cm" fo:text-align="justify" style:justify-single-word="false" fo:text-indent="-0.487cm" style:auto-text-indent="false" style:text-autospace="none" style:snap-to-layout-grid="false"/>
    </style:style>
    <style:style style:name="P23" style:family="paragraph" style:parent-style-name="Standard">
      <style:paragraph-properties fo:margin-left="2.895cm" fo:margin-right="0cm" style:line-height-at-least="0.635cm" fo:text-align="justify" style:justify-single-word="false" fo:text-indent="-0.794cm" style:auto-text-indent="false" style:text-autospace="none"/>
    </style:style>
    <style:style style:name="P24" style:family="paragraph" style:parent-style-name="Standard">
      <style:paragraph-properties fo:margin-left="2.895cm" fo:margin-right="0cm" style:line-height-at-least="0.635cm" fo:text-align="justify" style:justify-single-word="false" fo:text-indent="-0.794cm" style:auto-text-indent="false" style:text-autospace="none"/>
      <style:text-properties style:letter-kerning="false" style:font-name-asian="標楷體"/>
    </style:style>
    <style:style style:name="P25" style:family="paragraph" style:parent-style-name="Standard">
      <style:paragraph-properties fo:margin-left="2.895cm" fo:margin-right="0cm" style:line-height-at-least="0.635cm" fo:text-align="justify" style:justify-single-word="false" fo:text-indent="-0.794cm" style:auto-text-indent="false" style:text-autospace="none"/>
      <style:text-properties style:letter-kerning="false" style:font-name-asian="標楷體"/>
    </style:style>
    <style:style style:name="P26" style:family="paragraph" style:parent-style-name="Standard">
      <style:paragraph-properties fo:margin-left="2.895cm" fo:margin-right="0cm" style:line-height-at-least="0.635cm" fo:text-align="justify" style:justify-single-word="false" fo:text-indent="-0.794cm" style:auto-text-indent="false" style:text-autospace="none"/>
      <style:text-properties fo:color="#000000" style:letter-kerning="false" style:font-name-asian="標楷體"/>
    </style:style>
    <style:style style:name="P27" style:family="paragraph" style:parent-style-name="Standard">
      <style:paragraph-properties fo:margin-left="3.221cm" fo:margin-right="0cm" style:line-height-at-least="0.635cm" fo:text-align="justify" style:justify-single-word="false" fo:text-indent="-0.72cm" style:auto-text-indent="false" style:text-autospace="none"/>
    </style:style>
    <style:style style:name="P28" style:family="paragraph" style:parent-style-name="Standard">
      <style:paragraph-properties fo:margin-left="3.221cm" fo:margin-right="0cm" style:line-height-at-least="0.635cm" fo:text-align="justify" style:justify-single-word="false" fo:text-indent="-0.72cm" style:auto-text-indent="false" style:text-autospace="none"/>
      <style:text-properties style:font-name-asian="標楷體"/>
    </style:style>
    <style:style style:name="P29" style:family="paragraph" style:parent-style-name="Standard">
      <style:paragraph-properties fo:margin-left="1.307cm" fo:margin-right="0cm" style:line-height-at-least="0.635cm" fo:text-align="justify" style:justify-single-word="false" fo:text-indent="-1.307cm" style:auto-text-indent="false" style:text-autospace="none"/>
    </style:style>
    <style:style style:name="P30" style:family="paragraph" style:parent-style-name="Standard">
      <style:paragraph-properties fo:margin-left="1.27cm" fo:margin-right="0cm" fo:line-height="0.6cm" fo:text-indent="-1.27cm" style:auto-text-indent="false" style:snap-to-layout-grid="false"/>
    </style:style>
    <style:style style:name="P31" style:family="paragraph" style:parent-style-name="Standard">
      <style:paragraph-properties fo:margin-left="1.249cm" fo:margin-right="0.039cm" style:line-height-at-least="0.635cm" fo:text-indent="0cm" style:auto-text-indent="false"/>
    </style:style>
    <style:style style:name="P32" style:family="paragraph" style:parent-style-name="Standard">
      <style:paragraph-properties fo:margin-left="1.334cm" fo:margin-right="0cm" style:line-height-at-least="0.635cm" fo:text-indent="-1.334cm" style:auto-text-indent="false"/>
    </style:style>
    <style:style style:name="P33" style:family="paragraph" style:parent-style-name="Standard">
      <style:paragraph-properties fo:margin-left="1.588cm" fo:margin-right="0cm" style:line-height-at-least="0.635cm" fo:text-align="justify" style:justify-single-word="false" fo:text-indent="-1.588cm" style:auto-text-indent="false"/>
    </style:style>
    <style:style style:name="P34" style:family="paragraph" style:parent-style-name="本文第一層縮排_20_2">
      <style:paragraph-properties fo:margin-left="1.418cm" fo:margin-right="0cm" fo:margin-top="0cm" fo:margin-bottom="0cm" loext:contextual-spacing="false" fo:line-height="0.494cm" fo:text-align="end" style:justify-single-word="false" fo:text-indent="-1.418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style:letter-kerning="false" style:font-name-asian="標楷體" style:font-name-complex="標楷體"/>
    </style:style>
    <style:style style:name="T24" style:family="text">
      <style:text-properties fo:color="#000000" style:font-name="Calibri" style:font-name-asian="標楷體" style:font-name-complex="Calibri"/>
    </style:style>
    <style:style style:name="T25" style:family="text">
      <style:text-properties fo:color="#000000" style:letter-kerning="false" style:font-name-asian="標楷體"/>
    </style:style>
    <style:style style:name="T26" style:family="text">
      <style:text-properties fo:color="#000000" style:letter-kerning="false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letter-spacing="-0.011cm"/>
    </style:style>
    <style:style style:name="T32" style:family="text">
      <style:text-properties fo:letter-spacing="-0.007cm" style:font-name-asian="標楷體"/>
    </style:style>
    <style:style style:name="T33" style:family="text">
      <style:text-properties fo:letter-spacing="-0.004cm"/>
    </style:style>
    <style:style style:name="T34" style:family="text">
      <style:text-properties fo:letter-spacing="-0.004cm" style:font-name-asian="標楷體"/>
    </style:style>
    <style:style style:name="T35" style:family="text">
      <style:text-properties fo:letter-spacing="-0.004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淡江大學教師資格審查作業規則</text:p>
      <text:p text:style-name="P9"><text:span text:style-name="T8">89.04.12 (89)</text:span><text:span text:style-name="T8">校人字第</text:span><text:span text:style-name="T8">0836</text:span><text:span text:style-name="T8">號函公布</text:span></text:p>
      <text:p text:style-name="P10"><text:span text:style-name="T8">90.11.12 </text:span><text:span text:style-name="T8">90學年度第</text:span><text:span text:style-name="T8">5</text:span><text:span text:style-name="T8">次校教師評審委員會修正通過</text:span></text:p>
      <text:p text:style-name="P9"><text:span text:style-name="T8">90.12.03 (90)</text:span><text:span text:style-name="T8">校人字第</text:span><text:span text:style-name="T8">3484</text:span><text:span text:style-name="T8">號函公布</text:span></text:p>
      <text:p text:style-name="P10"><text:span text:style-name="T8">93.11.12</text:span><text:span text:style-name="T8">　93學年度第</text:span><text:span text:style-name="T8">5</text:span><text:span text:style-name="T8">次校教師評審委員會修正通過</text:span></text:p>
      <text:p text:style-name="P9"><text:span text:style-name="T8">93.11.24 (93)</text:span><text:span text:style-name="T8">校秘法字第</text:span><text:span text:style-name="T8">024</text:span><text:span text:style-name="T8">號函公布</text:span></text:p>
      <text:p text:style-name="P11">94.11.11 94學年度第6次教師評審委員會修正通過</text:p>
      <text:p text:style-name="P11">94.11.25 室秘法字第0940000043號函公布</text:p>
      <text:p text:style-name="P12"><text:span text:style-name="T10">97.05.14 97學年度校教師評審委員會第1-1次會議修正通過</text:span></text:p>
      <text:p text:style-name="P13"><text:span text:style-name="T10">97.06.04室秘法字第0970000021號函公布</text:span></text:p>
      <text:p text:style-name="P14"><text:span text:style-name="T10">98.05.13 98學年度校教師評審委員會第1-1次會議修正通過</text:span></text:p>
      <text:p text:style-name="P2"><text:span text:style-name="T10">98.06.12 室秘法字第0980000017號函公布</text:span></text:p>
      <text:p text:style-name="P34"><text:span text:style-name="T10">99.05.14 99學年度教師評審委員會第2-2次會議修正通過</text:span></text:p>
      <text:p text:style-name="P15"><text:span text:style-name="T20">99.06.09室秘法字第0990000014號函公布</text:span></text:p>
      <text:p text:style-name="P16"><text:span text:style-name="T12">100</text:span><text:span text:style-name="T12">.</text:span><text:span text:style-name="T12">06</text:span><text:span text:style-name="T12">.</text:span><text:span text:style-name="T12">01</text:span><text:span text:style-name="T12"> 第</text:span><text:span text:style-name="T12">119</text:span><text:span text:style-name="T12">次</text:span><text:span text:style-name="T12">行政</text:span><text:span text:style-name="T12">會議</text:span><text:span text:style-name="T12">決議</text:span><text:span text:style-name="T12">修正</text:span></text:p>
      <text:p text:style-name="P5">100.08.09 處秘字第1000000002號簽核定</text:p>
      <text:p text:style-name="P3"><text:span text:style-name="T21">100.08.</text:span><text:span text:style-name="T21">11</text:span><text:span text:style-name="T21"> </text:span><text:span text:style-name="T21">處秘法字第</text:span><text:span text:style-name="T21">100000000</text:span><text:span text:style-name="T21">8號函公布</text:span></text:p>
      <text:p text:style-name="P34"><text:span text:style-name="T10">101.05.23 101學年度教師評審委員會第1-3次會議修正通過</text:span></text:p>
      <text:p text:style-name="P3"><text:span text:style-name="T12">10</text:span><text:span text:style-name="T12">1</text:span><text:span text:style-name="T12">.0</text:span><text:span text:style-name="T12">6</text:span><text:span text:style-name="T12">.</text:span><text:span text:style-name="T12">29</text:span><text:span text:style-name="T12"> </text:span><text:span text:style-name="T12">處秘法字第</text:span><text:span text:style-name="T12">10</text:span><text:span text:style-name="T12">1</text:span><text:span text:style-name="T12">00000</text:span><text:span text:style-name="T12">57號函公布</text:span></text:p>
      <text:p text:style-name="P20">105.11.16 105學年度校教師評審委員會第3次會議通過</text:p>
      <text:p text:style-name="P16"><text:span text:style-name="T10">105</text:span><text:span text:style-name="T10">.</text:span><text:span text:style-name="T10">12</text:span><text:span text:style-name="T10">.</text:span><text:span text:style-name="T10">05</text:span><text:span text:style-name="T10"> </text:span><text:span text:style-name="T10">處</text:span><text:span text:style-name="T10">秘</text:span><text:span text:style-name="T10">法</text:span><text:span text:style-name="T10">字第</text:span><text:span text:style-name="T10">1050000039</text:span><text:span text:style-name="T10">號函公布</text:span></text:p>
      <text:p text:style-name="P20">106.11.10 106學年度校教師評審委員會第3次會議修正通過</text:p>
      <text:p text:style-name="P16"><text:span text:style-name="T10">106</text:span><text:span text:style-name="T10">.</text:span><text:span text:style-name="T10">11</text:span><text:span text:style-name="T10">.</text:span><text:span text:style-name="T10">21</text:span><text:span text:style-name="T10"> </text:span><text:span text:style-name="T10">處</text:span><text:span text:style-name="T10">秘</text:span><text:span text:style-name="T10">法</text:span><text:span text:style-name="T10">字第</text:span><text:span text:style-name="T10">1060000052</text:span><text:span text:style-name="T10">號函公布</text:span></text:p>
      <text:p text:style-name="P6"><text:span text:style-name="T10">108</text:span><text:span text:style-name="T10">.</text:span><text:span text:style-name="T10">5</text:span><text:span text:style-name="T10">.</text:span><text:span text:style-name="T10">22 校教師評審委員會108</text:span><text:span text:style-name="T10">學年度</text:span><text:span text:style-name="T10">第1-2次</text:span><text:span text:style-name="T10">會</text:span><text:span text:style-name="T10">議</text:span><text:span text:style-name="T10">修正</text:span><text:span text:style-name="T10">通過</text:span></text:p>
      <text:p text:style-name="P17"><text:span text:style-name="T10">108</text:span><text:span text:style-name="T10">.</text:span><text:span text:style-name="T10">6</text:span><text:span text:style-name="T10">.18</text:span><text:span text:style-name="T10"> 處</text:span><text:span text:style-name="T10">秘</text:span><text:span text:style-name="T10">法</text:span><text:span text:style-name="T10">字第</text:span><text:span text:style-name="T10">1080000</text:span><text:span text:style-name="T10">018號函公布</text:span></text:p>
      <text:p text:style-name="P7"><text:span text:style-name="T10">111</text:span><text:span text:style-name="T10">.</text:span><text:span text:style-name="T10">11</text:span><text:span text:style-name="T10">.</text:span><text:span text:style-name="T10">18 校教師評審委員會111</text:span><text:span text:style-name="T10">學年度</text:span><text:span text:style-name="T10">第3次</text:span><text:span text:style-name="T10">會</text:span><text:span text:style-name="T10">議</text:span><text:span text:style-name="T10">修正</text:span><text:span text:style-name="T10">通過</text:span></text:p>
      <text:p text:style-name="P18"><text:span text:style-name="T10">111</text:span><text:span text:style-name="T10">.12.01</text:span><text:span text:style-name="T10"> 處</text:span><text:span text:style-name="T10">秘</text:span><text:span text:style-name="T10">法</text:span><text:span text:style-name="T10">字第</text:span><text:span text:style-name="T10">111000</text:span><text:span text:style-name="T10">0048號函公布</text:span></text:p>
      <text:p text:style-name="P19"/>
      <text:p text:style-name="P21"><text:span text:style-name="T2">第一條</text:span><text:span text:style-name="T14">　　</text:span><text:span text:style-name="T2">本校為辦理教師資格自行審查作業，依「專科以上學校教師資格審定辦法」、「專科以上學校教師資格送審作業須知」、</text:span><text:span text:style-name="T16">「專科以上學校教師違反送審教師資格規定處理原則」、</text:span><text:span text:style-name="T2">「大學辦理國外學歷採認辦法」訂定教師資格審查作業規則(以下簡稱本規則)，除法令另有規定者外，悉依本規則辦理。</text:span></text:p>
      <text:p text:style-name="P21"><text:span text:style-name="T14">第二條　　教師升等案件之申請、推薦與審查，依本校「教師升等規則」、「教師教學服務成績考核規則」，各</text:span><text:span text:style-name="T2">發聘</text:span><text:span text:style-name="T14">一、二級單位之「教師升等審查規則」辦理。</text:span></text:p>
      <text:p text:style-name="P22"><text:span text:style-name="T16">第三條　　教師升等之程序為：</text:span></text:p>
      <text:p text:style-name="P23"><text:span text:style-name="T2">一、由</text:span><text:span text:style-name="T24">教師</text:span><text:span text:style-name="T2">提出申請，登記程序如下：</text:span></text:p>
      <text:p text:style-name="P28">(一)升等案經各發聘單位初核後，於系級教師評審委員會(以下簡稱系級教評會)開會審議前至少五個工作日，由發聘單位函送人力資源處複查登記後，送發聘單位提系級教評會初審。</text:p>
      <text:p text:style-name="P27"><text:span text:style-name="T16">(二)</text:span><text:span text:style-name="T32">教師以著作辦理審查者由發聘單位函送人力資源處備案查核之著作、資料，</text:span><text:soft-page-break/><text:span text:style-name="T32">應詳細列明所送論著名稱、冊數，由人力資源處統一編號，其後審查作業，均以此資料為準。</text:span></text:p>
      <text:p text:style-name="P28">(三)系、院級教師評審委員會(以下簡稱院級教評會)初審決議要求調整人力資源處原登記之升等資料時，得具明理由函知人力資源處修正。進入院級外審程序後，不得再提出資料修正申請。</text:p>
      <text:p text:style-name="P27"><text:span text:style-name="T16">(四)送審人如</text:span><text:span text:style-name="T34">提升</text:span><text:span text:style-name="T16">等著作外審迴避名單者，名單及申請理由應密封併同升等資料函送人力資源處辦理。外審迴避名單未一併函送者，則視同放棄，不得補提。</text:span></text:p>
      <text:p text:style-name="P27"><text:span text:style-name="T16">(五)送審</text:span><text:span text:style-name="T24">資料</text:span><text:span text:style-name="T34">進入</text:span><text:span text:style-name="T16">院級外審程序後，送審人不得申請撤回資格審查案，仍應依程序審理。</text:span></text:p>
      <text:p text:style-name="P23"><text:span text:style-name="T2">二、系級教評會初</text:span><text:span text:style-name="T25">審通過後移院級教評會初審、外審、複審。</text:span><text:span text:style-name="f121"><text:span text:style-name="T27">兼任教師應自行負擔外審審查費。</text:span></text:span></text:p>
      <text:p text:style-name="P26">三、院級教評會複審後，將結果、著作、資料函送人力資源處複核。</text:p>
      <text:p text:style-name="P23"><text:span text:style-name="T25">四、</text:span><text:span text:style-name="T24">人力資源</text:span><text:span text:style-name="T25">處複核後，函送所屬發聘一級單位於校教師評審員員會(以下簡稱校教評會)審議十日前將所有升等資料彙整編頁裝訂後，送回人力資源處提校教評會審議。必要時校教評會委員得於會前</text:span><text:span text:style-name="T2">至人力資源處審閱送審著作。教師升等案送審資料明細表另訂之。</text:span></text:p>
      <text:p text:style-name="P24">五、升等案經校教評會通過後由人力資源處報教育部核發教師資格證書。</text:p>
      <text:p text:style-name="P21"><text:span text:style-name="T16">第四條　　</text:span><text:span text:style-name="T23">八十六年三月廿一日</text:span><text:span text:style-name="T27">教育人員任用條例修正施行前已取得講師證書，繼續任教未中斷之專任講師取得博士學位者，得以博士論文及其他著作申請升等專任副教授，其升等之程序為：</text:span></text:p>
      <text:p text:style-name="P23"><text:span text:style-name="T25">一、由</text:span><text:span text:style-name="T23">教師</text:span><text:span text:style-name="T25">提出申請，發聘單位收件查核資料後函人力資源處初核資料、論著統一編號，退發聘單位提系級教評會初審。</text:span></text:p>
      <text:p text:style-name="P26">二、系級教評會初審通過後移院級教評會初審、外審、複審。</text:p>
      <text:p text:style-name="P26">三、院級教評會複審後，將結果、著作、資料函送人力資源處複核。</text:p>
      <text:p text:style-name="P23"><text:span text:style-name="T25">四、</text:span><text:span text:style-name="T23">人力資源</text:span><text:span text:style-name="T25">處複核後，函送所屬發聘一級單位，檢齊相關表件裝訂後，送回人力資源處提校教評會審議。</text:span></text:p>
      <text:p text:style-name="P24">五、升等案經校教評會通過後由人力資源處報教育部核發教師資格證書。</text:p>
      <text:p text:style-name="P21"><text:span text:style-name="T16">第五條　　新聘教師以經歷及著作審查教師資格之程序為：</text:span></text:p>
      <text:p text:style-name="P23"><text:span text:style-name="T2">一、由教師提出申請，發聘單位收件查核資料後函人力資源處初核、論著統一編號，退發聘單位提系</text:span><text:span text:style-name="T2">級</text:span><text:span text:style-name="T2">教評會初審。</text:span></text:p>
      <text:p text:style-name="P23"><text:span text:style-name="T2">二、系</text:span><text:span text:style-name="T2">級</text:span><text:span text:style-name="T2">教評會初審通過後移院</text:span><text:span text:style-name="T2">級</text:span><text:span text:style-name="T2">教評會初審、外審、複審。</text:span></text:p>
      <text:p text:style-name="P23"><text:span text:style-name="T2">三、院</text:span><text:span text:style-name="T2">級</text:span><text:span text:style-name="T2">教評會複審通過後依新聘教師評審程序，備齊相關表件裝訂後，送回人力資源處提校教評會審議聘任及教師資格。</text:span></text:p>
      <text:p text:style-name="P23"><text:span text:style-name="T2">四、校教評會通過後由人力資源處報教育部核發教師資格證書，外審不通過者即撤銷其聘任。</text:span></text:p>
      <text:p text:style-name="P4">第六條　　新聘教師以學歷審查資格之程序為：</text:p>
      <text:p text:style-name="P23"><text:span text:style-name="T14">一、</text:span><text:span text:style-name="T2">發</text:span><text:span text:style-name="T14">聘單位檢齊聘任相關資料，查明畢業學校是否列於教育部編印之參考名冊後，對於學位論文應先審查是否符合水準，再提系</text:span><text:span text:style-name="T2">級</text:span><text:span text:style-name="T14">教評會審議聘任資格。</text:span></text:p>
      <text:p text:style-name="P23"><text:span text:style-name="T14">二、擬聘教師具國外學歷者，於</text:span><text:span text:style-name="T2">發聘單位</text:span><text:span text:style-name="T14">提聘前，應由教師自行完成入出境紀錄</text:span><text:soft-page-break/><text:span text:style-name="T14">查證及駐外單位學歷驗證；非列於教育部參考名冊之學校，則檢送學歷查證相關資料送人力資源處辦理。</text:span></text:p>
      <text:p text:style-name="P23"><text:span text:style-name="T14">三、系</text:span><text:span text:style-name="T2">級</text:span><text:span text:style-name="T14">教評會審議通過後，移院</text:span><text:span text:style-name="T2">級</text:span><text:span text:style-name="T14">教評會依教師評審程序審議。</text:span></text:p>
      <text:p text:style-name="P23"><text:span text:style-name="T14">四、擬聘教師經院</text:span><text:span text:style-name="T2">級</text:span><text:span text:style-name="T14">教評會審查通過後，提校教評會審議，其專門著作（含學位論文）應由院級教評會送請校外學者或專家三人以上審查。</text:span></text:p>
      <text:p text:style-name="P23"><text:span text:style-name="T14">五、校教評會通過後，由</text:span><text:span text:style-name="T2">發</text:span><text:span text:style-name="T14">聘單位請當事人檢送教師資格審查履歷表及相關表件</text:span><text:span text:style-name="T14"> (</text:span><text:span text:style-name="T14">含以國內、外學歷辦理者</text:span><text:span text:style-name="T14">)</text:span><text:span text:style-name="T14">、專門著作（含學位論文）審查意見表，彙整後送人力資源處報教育部核發教師資格證書。</text:span></text:p>
      <text:p text:style-name="P29"><text:span text:style-name="T14">第七條　　兼任教師如未具聘任職稱教師證書者，須於本校累計</text:span><text:span text:style-name="T14">授滿四學期課程，聘任學期排定任教至少二小時，報請教育部審定當學期須實際在校授課，得依第五條或第六條規定辦理教師資格審查。申請人應自行負擔外審審查費。審查</text:span><text:span text:style-name="T14">通過</text:span><text:span text:style-name="T14">者依程序報請教育部核發教師資格證書，未</text:span><text:span text:style-name="T14">通過者</text:span><text:span text:style-name="T14">聘期屆滿不再續聘。</text:span></text:p>
      <text:p text:style-name="P30"><text:span text:style-name="T2">第八</text:span><text:span text:style-name="T16">條</text:span><text:span text:style-name="T2">　　</text:span><text:span text:style-name="T25">升等教師於學期開始前經校教師評審委員會審議通過，並於該學期開始三個月內報教育部審定合格者，以該學期開始之年月起計年資。</text:span></text:p>
      <text:p text:style-name="P31"><text:span text:style-name="T27">　　</text:span><text:span text:style-name="T27">新聘教師</text:span><text:span text:style-name="T27">經</text:span><text:span text:style-name="T27">報教育部審定</text:span><text:span text:style-name="T30">合格</text:span><text:span text:style-name="T27">者，以聘書起聘年月起計</text:span><text:span text:style-name="T25">年資。</text:span></text:p>
      <text:p text:style-name="P32"><text:span text:style-name="T16">第九條</text:span><text:span text:style-name="T14">　　</text:span><text:span text:style-name="T16">送審人或經由他人有請託、關說、利誘、威脅或其他干擾審查人或審查程序情節嚴重者，應即停止其資格審定程序及通知送審人，並自通知日起二年內，不受理其教師資格審定之申請。</text:span></text:p>
      <text:p text:style-name="P32"><text:span text:style-name="T16">第十條</text:span><text:span text:style-name="T14">　　</text:span><text:span text:style-name="T16">送審人經檢舉或發現涉及以下各款情事之一者，不得申請撤回資格審查案，仍應依違反學術倫理程序處理：</text:span></text:p>
      <text:p text:style-name="P24">一、教師資格審查履歷表、合著人證明登載不實、代表作未確實填載為合著及繳交合著人證明、未適當引註、未經註明授權而重複發表、未註明其部分內容為已發表之成果或著作或其他違反學術倫理情事。</text:p>
      <text:p text:style-name="P24">二、著作、作品、展演及技術報告有抄襲、造假、變造或舞弊情事。</text:p>
      <text:p text:style-name="P24">三、學、經歷證件、成就證明、專門著作已為刊物接受將定期發表之證明、合著人證明為偽造、變造、以違法或不當手段影響論文之審查。</text:p>
      <text:p text:style-name="P33"><text:span text:style-name="T2">第十一條　</text:span><text:span text:style-name="T2">　</text:span><text:span text:style-name="T2">本規則經校教師評審委員會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fals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7淡江大學教師資格審查作業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meta:initial-creator>user</meta:initial-creator>
    <meta:creation-date>2022-11-29T12:46:00</meta:creation-date>
    <dc:creator>劉桂香</dc:creator>
    <dc:date>2022-12-01T09:21:00</dc:date>
    <meta:print-date>2022-12-01T09:21:00</meta:print-date>
    <meta:editing-cycles>4</meta:editing-cycles>
    <meta:editing-duration>PT9M</meta:editing-duration>
    <meta:document-statistic meta:table-count="0" meta:image-count="0" meta:object-count="0" meta:page-count="3" meta:paragraph-count="68" meta:word-count="2637" meta:character-count="3032" meta:non-whitespace-character-count="2979"/>
    <meta:generator>LibreOffice/6.4.6.2$Windows_X86_64 LibreOffice_project/0ce51a4fd21bff07a5c061082cc82c5ed232f115</meta:generator>
  </office:meta>
</office:document-meta>
</file>