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第一層縮排_20_2">
      <style:paragraph-properties fo:margin-left="1.418cm" fo:margin-right="0cm" fo:margin-top="0cm" fo:margin-bottom="0cm" loext:contextual-spacing="false" style:line-height-at-least="0.353cm" fo:text-align="end" style:justify-single-word="false" fo:text-indent="-1.418cm" style:auto-text-indent="false" style:snap-to-layout-grid="false"/>
    </style:style>
    <style:style style:name="P3" style:family="paragraph" style:parent-style-name="Standard">
      <style:paragraph-properties style:line-height-at-least="0.353cm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style:line-height-at-least="0.35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.35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.353cm" fo:text-align="end" style:justify-single-word="false" style:snap-to-layout-grid="false"/>
    </style:style>
    <style:style style:name="P7" style:family="paragraph" style:parent-style-name="Standard">
      <style:paragraph-properties style:line-height-at-least="0.353cm"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style:line-height-at-least="0.353cm"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.019cm" style:line-height-at-least="0.353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353cm" fo:text-align="end" style:justify-single-word="false" fo:text-indent="2.822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 style:snap-to-layout-grid="false"/>
    </style:style>
    <style:style style:name="P13" style:family="paragraph" style:parent-style-name="Standard">
      <style:paragraph-properties fo:margin-left="0.813cm" fo:margin-right="0cm" fo:margin-top="0.318cm" fo:margin-bottom="0cm" loext:contextual-spacing="false" fo:text-align="justify" style:justify-single-word="false" fo:text-indent="-0.813cm" style:auto-text-indent="false"/>
    </style:style>
    <style:style style:name="P14" style:family="paragraph" style:parent-style-name="Standard">
      <style:paragraph-properties fo:margin-left="0.808cm" fo:margin-right="0cm" fo:margin-top="0.318cm" fo:margin-bottom="0cm" loext:contextual-spacing="false" fo:text-align="justify" style:justify-single-word="false" fo:text-indent="-0.342cm" style:auto-text-indent="false"/>
    </style:style>
    <style:style style:name="P15" style:family="paragraph" style:parent-style-name="Standard">
      <style:paragraph-properties fo:margin-left="0.808cm" fo:margin-right="0cm" fo:margin-top="0.318cm" fo:margin-bottom="0cm" loext:contextual-spacing="false" fo:text-align="justify" style:justify-single-word="false" fo:text-indent="-0.342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style:line-height-at-least="0.494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6" style:family="text">
      <style:text-properties style:font-name="標楷體" fo:font-size="10pt" style:font-name-asian="標楷體" style:font-size-asian="10pt" style:font-name-complex="新細明體"/>
    </style:style>
    <style:style style:name="T7" style:family="text">
      <style:text-properties style:font-name="標楷體" fo:font-size="10pt" style:font-name-asian="標楷體" style:font-size-asian="10pt" style:font-name-complex="新細明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letter-kerning="true"/>
    </style:style>
    <style:style style:name="T15" style:family="text">
      <style:text-properties style:letter-kerning="true"/>
    </style:style>
    <style:style style:name="T16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淡江大學保護智慧財產權宣導及執行小組設置要點</text:p>
      <text:p text:style-name="P3"/>
      <text:p text:style-name="P5">97.01.24 96學年度第1學期保護智慧財產權宣導及執行小組會議通過</text:p>
      <text:p text:style-name="P5">97.01.30室秘法字第0970000004號函公布</text:p>
      <text:p text:style-name="P2"><text:span text:style-name="T10">99.0</text:span><text:span text:style-name="T10">6</text:span><text:span text:style-name="T10">.</text:span><text:span text:style-name="T10">17</text:span><text:span text:style-name="T10"> 98學年度</text:span><text:span text:style-name="T10">第2學期保護智慧財產權宣導及執行小組會議</text:span><text:span text:style-name="T10">修正通過</text:span></text:p>
      <text:p text:style-name="P9"><text:span text:style-name="T10">99.0</text:span><text:span text:style-name="T10">7</text:span><text:span text:style-name="T10">.</text:span><text:span text:style-name="T10">06</text:span><text:span text:style-name="T10">室秘法字第09900000</text:span><text:span text:style-name="T10">32</text:span><text:span text:style-name="T10">號函公布</text:span></text:p>
      <text:p text:style-name="P10"><text:span text:style-name="T10">100.03.02 </text:span><text:span text:style-name="T1">法規審議委員會第199次會議修正通過</text:span></text:p>
      <text:p text:style-name="P10"><text:span text:style-name="T10">100.03.09 </text:span><text:span text:style-name="T5">室秘法字第1000000017號函公布</text:span></text:p>
      <text:p text:style-name="P6"><text:span text:style-name="T1">100</text:span><text:span text:style-name="T1">.0</text:span><text:span text:style-name="T1">6</text:span><text:span text:style-name="T1">.</text:span><text:span text:style-name="T1">21</text:span><text:span text:style-name="T1"> </text:span><text:span text:style-name="T1">99學年度第2學期保護智慧財產權宣導及執行小組會議修正通過</text:span></text:p>
      <text:p text:style-name="P6"><text:span text:style-name="T10">100</text:span><text:span text:style-name="T10">.</text:span><text:span text:style-name="T10">07</text:span><text:span text:style-name="T10">.</text:span><text:span text:style-name="T10">19 </text:span><text:span text:style-name="T10">室秘法字第</text:span><text:span text:style-name="T10">10</text:span><text:span text:style-name="T10">000000</text:span><text:span text:style-name="T10">50</text:span><text:span text:style-name="T10">號函公布</text:span></text:p>
      <text:p text:style-name="P11"><text:span text:style-name="T2">100</text:span><text:span text:style-name="T2">.</text:span><text:span text:style-name="T2">06</text:span><text:span text:style-name="T2">.</text:span><text:span text:style-name="T2">01</text:span><text:span text:style-name="T2"> 第</text:span><text:span text:style-name="T2">119</text:span><text:span text:style-name="T2">次</text:span><text:span text:style-name="T2">行政</text:span><text:span text:style-name="T2">會議</text:span><text:span text:style-name="T2">決議</text:span><text:span text:style-name="T2">修正</text:span></text:p>
      <text:p text:style-name="P8">100.08.09 處秘字第1000000002號簽核定</text:p>
      <text:p text:style-name="P7"><text:span text:style-name="T12">100.08.</text:span><text:span text:style-name="T12">11</text:span><text:span text:style-name="T12"> </text:span><text:span text:style-name="T12">處秘法字第</text:span><text:span text:style-name="T12">100000000</text:span><text:span text:style-name="T12">8號函公布</text:span></text:p>
      <text:p text:style-name="P6"><text:span text:style-name="T1">103.01.21</text:span><text:span text:style-name="T1">保護智慧財產權宣導及執行小組</text:span><text:span text:style-name="T1">102</text:span><text:span text:style-name="T1">學年度第</text:span><text:span text:style-name="T1">1</text:span><text:span text:style-name="T1">學期會議修正通過</text:span></text:p>
      <text:p text:style-name="P12"><text:span text:style-name="T6">103.02.26 處秘法字第1030000007號函</text:span><text:span text:style-name="T12">公布</text:span></text:p>
      <text:p text:style-name="P6"><text:span text:style-name="T1">10</text:span><text:span text:style-name="T1">8</text:span><text:span text:style-name="T1">.0</text:span><text:span text:style-name="T1">6</text:span><text:span text:style-name="T1">.2</text:span><text:span text:style-name="T1">5保護智慧財產權宣導及執行小組</text:span><text:span text:style-name="T1">10</text:span><text:span text:style-name="T1">7學年度第2學期會議修正通過</text:span></text:p>
      <text:p text:style-name="P12"><text:span text:style-name="T6">108.0</text:span><text:span text:style-name="T6">7</text:span><text:span text:style-name="T6">.</text:span><text:span text:style-name="T6">18</text:span><text:span text:style-name="T6"> 處秘法字第10</text:span><text:span text:style-name="T6">8</text:span><text:span text:style-name="T6">00000</text:span><text:span text:style-name="T6">26</text:span><text:span text:style-name="T6">號函</text:span><text:span text:style-name="T12">公布</text:span></text:p>
      <text:p text:style-name="P4"/>
      <text:p text:style-name="P13"><text:span text:style-name="T8">一、為積極宣導及執行校園保護智慧財產權工作，特成立保護智慧財產權宣導及執行小組(以下簡稱本小組)。</text:span></text:p>
      <text:p text:style-name="P13"><text:span text:style-name="T8">二、本小組任務如下：</text:span></text:p>
      <text:p text:style-name="P14"><text:span text:style-name="T8">(一)校園智慧財產權相關法令之宣導與活動規劃。</text:span></text:p>
      <text:p text:style-name="P14"><text:span text:style-name="T8">(二)校園保護智慧財產權相關政策之研擬。</text:span></text:p>
      <text:p text:style-name="P14"><text:span text:style-name="T8">(三)本校商標權益保護及策略規劃。</text:span></text:p>
      <text:p text:style-name="P15">(四)本校商標註冊及申請變更、移轉、授權或維護事項之審議。</text:p>
      <text:p text:style-name="P15">(五)有關商標授權爭議事項之審議。</text:p>
      <text:p text:style-name="P14"><text:span text:style-name="T8">(六)其他保護校園智慧財產權措施之規劃與推動。</text:span></text:p>
      <text:p text:style-name="P13"><text:span text:style-name="T8">三、本小組置委員十三人，由行政副校長、秘書長、教育學院院長、教務長、學務長、總務長、研發長、人資長、圖書館館長、資訊長、稽核長、法規審議委員會執行秘書及學生代表共同組成，並由行政副校長擔任召集人，秘書長為執行秘書，負責辦理相關業務。</text:span></text:p>
      <text:p text:style-name="P13"><text:span text:style-name="T8">四、本小組每學期召開會議一次，必要時得召開臨時會議。開會時得邀請相關單位人員列席。</text:span></text:p>
      <text:p text:style-name="P13"><text:span text:style-name="T8">五、本要點經保護智慧財產權宣導及執行小組通過，報請校長核定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提案一" style:family="paragraph" style:parent-style-name="Standard">
      <style:paragraph-properties fo:margin-left="1.517cm" fo:margin-right="0cm" fo:line-height="0.55cm" fo:text-align="justify" style:justify-single-word="false" fo:text-indent="-1.517cm" style:auto-text-indent="false" style:line-break="normal" style:vertical-align="baselin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style:line-height-at-least="0.564cm" fo:text-indent="0.37cm" style:auto-text-indent="false" style:vertical-align="baseline"/>
      <style:text-properties style:letter-kerning="tru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31cm" fo:text-indent="-1.27cm" fo:margin-left="1.23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55cm" fo:text-indent="-0.847cm" fo:margin-left="1.6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01cm" fo:text-indent="-0.847cm" fo:margin-left="2.5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4-1淡江大學保護智慧財產權宣導及執行小組設置要點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14-02-26T11:44:00</meta:creation-date>
    <dc:creator>TKU</dc:creator>
    <dc:date>2019-07-17T16:47:00</dc:date>
    <meta:print-date>2014-02-26T11:48:00</meta:print-date>
    <meta:editing-cycles>8</meta:editing-cycles>
    <meta:editing-duration>PT2M</meta:editing-duration>
    <meta:document-statistic meta:table-count="0" meta:image-count="0" meta:object-count="0" meta:page-count="1" meta:paragraph-count="29" meta:word-count="703" meta:character-count="924" meta:non-whitespace-character-count="909"/>
    <meta:generator>LibreOffice/5.2.6.2$Windows_X86_64 LibreOffice_project/a3100ed2409ebf1c212f5048fbe377c281438fdc</meta:generator>
  </office:meta>
</office:document-meta>
</file>