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end" style:justify-single-word="false" style:text-autospace="none" style:snap-to-layout-grid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text-align="end" style:justify-single-word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6" style:family="paragraph" style:parent-style-name="Standard">
      <style:paragraph-properties fo:text-align="end" style:justify-single-word="false" style:snap-to-layout-grid="false"/>
    </style:style>
    <style:style style:name="P7" style:family="paragraph" style:parent-style-name="Standard">
      <style:paragraph-properties fo:line-height="0.423cm" fo:text-align="end" style:justify-single-word="false" style:snap-to-layout-grid="false"/>
    </style:style>
    <style:style style:name="P8" style:family="paragraph" style:parent-style-name="Standard">
      <style:paragraph-properties style:line-height-at-least="0.635cm" style:text-autospace="none"/>
    </style:style>
    <style:style style:name="P9" style:family="paragraph" style:parent-style-name="Standard">
      <style:paragraph-properties fo:margin-left="9.525cm" fo:margin-right="0cm" fo:text-align="end" style:justify-single-word="false" fo:text-indent="-0.159cm" style:auto-text-indent="false" style:text-autospace="none" style:snap-to-layout-grid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margin-left="7.938cm" fo:margin-right="0cm" fo:text-align="end" style:justify-single-word="false" fo:text-indent="0.318cm" style:auto-text-indent="false" style:text-autospace="none" style:snap-to-layout-grid="false">
        <style:tab-stops>
          <style:tab-stop style:position="0cm"/>
          <style:tab-stop style:position="7.62cm"/>
        </style:tab-stops>
      </style:paragraph-properties>
    </style:style>
    <style:style style:name="P11" style:family="paragraph" style:parent-style-name="Standard">
      <style:paragraph-properties fo:margin-left="8.255cm" fo:margin-right="0cm" fo:text-align="end" style:justify-single-word="false" fo:text-indent="0cm" style:auto-text-indent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2" style:family="paragraph" style:parent-style-name="Standard">
      <style:paragraph-properties fo:margin-left="8.255cm" fo:margin-right="0cm" style:line-height-at-least="0.353cm" fo:text-align="end" style:justify-single-word="false" fo:text-indent="0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margin-left="0.3cm" fo:margin-right="0cm" fo:text-align="end" style:justify-single-word="false" fo:text-indent="-0.259cm" style:auto-text-indent="false" style:snap-to-layout-grid="false"/>
    </style:style>
    <style:style style:name="P14" style:family="paragraph" style:parent-style-name="Standard">
      <style:paragraph-properties fo:margin-left="0cm" fo:margin-right="0cm" fo:text-align="end" style:justify-single-word="false" fo:text-indent="7.622cm" style:auto-text-indent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5" style:family="paragraph" style:parent-style-name="Standard">
      <style:paragraph-properties fo:margin-left="0cm" fo:margin-right="0cm" fo:line-height="0.423cm" fo:text-align="end" style:justify-single-word="false" fo:text-indent="7.62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6" style:family="paragraph" style:parent-style-name="Standard">
      <style:paragraph-properties fo:margin-left="0cm" fo:margin-right="0cm" fo:line-height="0.423cm" fo:text-align="end" style:justify-single-word="false" fo:text-indent="7.622cm" style:auto-text-indent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7" style:family="paragraph" style:parent-style-name="Standard">
      <style:paragraph-properties fo:margin-left="9.059cm" fo:margin-right="0cm" fo:text-align="end" style:justify-single-word="false" fo:text-indent="-5.246cm" style:auto-text-indent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8" style:family="paragraph" style:parent-style-name="Standard">
      <style:paragraph-properties fo:margin-left="9.059cm" fo:margin-right="0cm" fo:text-align="end" style:justify-single-word="false" fo:text-indent="-5.246cm" style:auto-text-indent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margin-left="0cm" fo:margin-right="0cm" fo:text-align="end" style:justify-single-word="false" fo:text-indent="7.62cm" style:auto-text-indent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20" style:family="paragraph" style:parent-style-name="Standard">
      <style:paragraph-properties fo:margin-left="0cm" fo:margin-right="0cm" style:line-height-at-least="0.423cm" fo:text-align="end" style:justify-single-word="false" fo:text-indent="7.62cm" style:auto-text-indent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21" style:family="paragraph" style:parent-style-name="Standard">
      <style:paragraph-properties fo:margin-left="1.27cm" fo:margin-right="0cm" style:line-height-at-least="0.635cm" fo:text-indent="-1.27cm" style:auto-text-indent="false" style:text-autospace="none"/>
    </style:style>
    <style:style style:name="P22" style:family="paragraph" style:parent-style-name="Standard">
      <style:paragraph-properties fo:margin-left="1.27cm" fo:margin-right="0cm" style:line-height-at-least="0.635cm" fo:text-indent="-1.27cm" style:auto-text-indent="false" style:text-autospace="none"/>
      <style:text-properties fo:color="#000000" style:font-name="標楷體" style:letter-kerning="false" style:font-name-asian="標楷體" style:font-name-complex="標楷體"/>
    </style:style>
    <style:style style:name="P23" style:family="paragraph" style:parent-style-name="Standard">
      <style:paragraph-properties fo:margin-left="2.988cm" fo:margin-right="0cm" style:line-height-at-least="0.635cm" fo:text-indent="-0.79cm" style:auto-text-indent="false" style:text-autospace="none"/>
      <style:text-properties fo:color="#000000" style:font-name="標楷體" style:letter-kerning="false" style:font-name-asian="標楷體" style:font-name-complex="標楷體"/>
    </style:style>
    <style:style style:name="P24" style:family="paragraph" style:parent-style-name="Standard">
      <style:paragraph-properties fo:margin-left="1.334cm" fo:margin-right="0.044cm" fo:line-height="0.529cm" fo:text-align="justify" style:justify-single-word="false" fo:text-indent="-1.258cm" style:auto-text-indent="false" style:text-autospace="none"/>
    </style:style>
    <style:style style:name="P25" style:family="paragraph" style:parent-style-name="Standard">
      <style:paragraph-properties fo:margin-left="3.006cm" fo:margin-right="0.106cm" fo:line-height="0.564cm" fo:text-align="justify" style:justify-single-word="false" fo:text-indent="-0.847cm" style:auto-text-indent="false" style:text-autospace="none"/>
    </style:style>
    <style:style style:name="P26" style:family="paragraph" style:parent-style-name="Standard">
      <style:paragraph-properties fo:margin-left="3.006cm" fo:margin-right="0.106cm" fo:line-height="0.564cm" fo:text-align="justify" style:justify-single-word="false" fo:text-indent="-0.847cm" style:auto-text-indent="false" style:text-autospace="none"/>
      <style:text-properties fo:color="#000000" style:font-name="標楷體" style:font-name-asian="標楷體" style:font-name-complex="標楷體" style:font-weight-complex="bold"/>
    </style:style>
    <style:style style:name="P27" style:family="paragraph" style:parent-style-name="Standard">
      <style:paragraph-properties fo:margin-left="3.006cm" fo:margin-right="0.106cm" fo:line-height="0.564cm" fo:text-align="justify" style:justify-single-word="false" fo:text-indent="-0.847cm" style:auto-text-indent="false" style:text-autospace="none"/>
      <style:text-properties fo:color="#000000" style:font-name="標楷體" style:letter-kerning="false" style:font-name-asian="標楷體" style:font-name-complex="標楷體"/>
    </style:style>
    <style:style style:name="P28" style:family="paragraph" style:parent-style-name="Standard">
      <style:paragraph-properties fo:margin-left="2.117cm" fo:margin-right="0cm" style:line-height-at-least="0.635cm" fo:text-indent="0cm" style:auto-text-indent="false" style:text-autospace="none"/>
    </style:style>
    <style:style style:name="P29" style:family="paragraph" style:parent-style-name="Standard">
      <style:paragraph-properties fo:margin-left="3.357cm" fo:margin-right="0.106cm" fo:line-height="0.564cm" fo:text-align="justify" style:justify-single-word="false" fo:text-indent="-0.72cm" style:auto-text-indent="false" style:text-autospace="none"/>
    </style:style>
    <style:style style:name="P30" style:family="paragraph" style:parent-style-name="Standard">
      <style:paragraph-properties fo:margin-left="3.357cm" fo:margin-right="0.106cm" fo:line-height="0.564cm" fo:text-align="justify" style:justify-single-word="false" fo:text-indent="-0.72cm" style:auto-text-indent="false" style:text-autospace="none"/>
      <style:text-properties fo:color="#000000" style:font-name="標楷體" style:font-name-asian="標楷體" style:font-name-complex="標楷體" style:font-weight-complex="bold"/>
    </style:style>
    <style:style style:name="P31" style:family="paragraph" style:parent-style-name="Standard">
      <style:paragraph-properties fo:margin-left="3.45cm" fo:margin-right="0.106cm" fo:line-height="0.564cm" fo:text-align="justify" style:justify-single-word="false" fo:text-indent="-0.813cm" style:auto-text-indent="false" style:text-autospace="none"/>
    </style:style>
    <style:style style:name="P32" style:family="paragraph" style:parent-style-name="Standard">
      <style:paragraph-properties fo:margin-left="3.45cm" fo:margin-right="0.106cm" fo:line-height="0.564cm" fo:text-align="justify" style:justify-single-word="false" fo:text-indent="-0.813cm" style:auto-text-indent="false" style:text-autospace="none"/>
      <style:text-properties fo:color="#000000" style:font-name="標楷體" style:font-name-asian="標楷體" style:font-name-complex="標楷體" style:font-weight-complex="bold"/>
    </style:style>
    <style:style style:name="P33" style:family="paragraph" style:parent-style-name="Standard">
      <style:paragraph-properties fo:margin-left="3.136cm" fo:margin-right="0.106cm" fo:line-height="0.564cm" fo:text-align="justify" style:justify-single-word="false" fo:text-indent="-0.826cm" style:auto-text-indent="false" style:text-autospace="none"/>
    </style:style>
    <style:style style:name="P34" style:family="paragraph" style:parent-style-name="Standard">
      <style:paragraph-properties fo:margin-left="3.433cm" fo:margin-right="0.106cm" fo:line-height="0.564cm" fo:text-align="justify" style:justify-single-word="false" fo:text-indent="-0.744cm" style:auto-text-indent="false" style:text-autospace="none"/>
    </style:style>
    <style:style style:name="P35" style:family="paragraph" style:parent-style-name="Standard">
      <style:paragraph-properties fo:margin-left="1.27cm" fo:margin-right="0cm" style:line-height-at-least="0.635cm" fo:text-indent="0.847cm" style:auto-text-indent="false" style:text-autospace="none"/>
      <style:text-properties fo:color="#000000" style:font-name="標楷體" style:letter-kerning="false" style:font-name-asian="標楷體" style:font-name-complex="標楷體" style:font-weight-complex="bold"/>
    </style:style>
    <style:style style:name="P36" style:family="paragraph" style:parent-style-name="Standard">
      <style:paragraph-properties fo:margin-left="2.937cm" fo:margin-right="0cm" style:line-height-at-least="0.635cm" fo:text-indent="-0.838cm" style:auto-text-indent="false" style:text-autospace="none"/>
    </style:style>
    <style:style style:name="P37" style:family="paragraph" style:parent-style-name="Standard">
      <style:paragraph-properties fo:margin-left="0.423cm" fo:margin-right="-0.178cm" fo:line-height="0.564cm" fo:text-align="justify" style:justify-single-word="false" fo:text-indent="-0.423cm" style:auto-text-indent="false" style:text-autospace="none"/>
    </style:style>
    <style:style style:name="P38" style:family="paragraph" style:parent-style-name="Standard">
      <style:paragraph-properties fo:margin-left="2.951cm" fo:margin-right="-0.178cm" fo:line-height="0.564cm" fo:text-align="justify" style:justify-single-word="false" fo:text-indent="-0.868cm" style:auto-text-indent="false" style:text-autospace="none"/>
    </style:style>
    <style:style style:name="P39" style:family="paragraph" style:parent-style-name="Standard">
      <style:paragraph-properties fo:margin-left="3.387cm" fo:margin-right="0cm" fo:line-height="0.564cm" fo:text-align="justify" style:justify-single-word="false" fo:text-indent="-0.847cm" style:auto-text-indent="false" style:text-autospace="none"/>
    </style:style>
    <style:style style:name="P40" style:family="paragraph" style:parent-style-name="Standard">
      <style:paragraph-properties fo:margin-left="3.558cm" fo:margin-right="0cm" fo:line-height="0.529cm" fo:text-align="justify" style:justify-single-word="false" fo:text-indent="-0.963cm" style:auto-text-indent="false" style:snap-to-layout-grid="false"/>
    </style:style>
    <style:style style:name="P41" style:family="paragraph" style:parent-style-name="Standard">
      <style:paragraph-properties fo:margin-left="2.963cm" fo:margin-right="0cm" fo:line-height="0.564cm" fo:text-align="justify" style:justify-single-word="false" fo:text-indent="-0.847cm" style:auto-text-indent="false" style:text-autospace="none"/>
    </style:style>
    <style:style style:name="P42" style:family="paragraph" style:parent-style-name="Standard">
      <style:paragraph-properties fo:margin-left="2.963cm" fo:margin-right="0cm" style:line-height-at-least="0.635cm" fo:text-indent="-0.847cm" style:auto-text-indent="false" style:text-autospace="none"/>
      <style:text-properties fo:color="#000000" style:font-name="標楷體" style:letter-kerning="false" style:font-name-asian="標楷體" style:font-name-complex="標楷體"/>
    </style:style>
    <style:style style:name="P43" style:family="paragraph" style:parent-style-name="Standard">
      <style:paragraph-properties fo:margin-left="2.699cm" fo:margin-right="0cm" style:line-height-at-least="0.635cm" fo:text-indent="-2.699cm" style:auto-text-indent="false" style:text-autospace="none"/>
    </style:style>
    <style:style style:name="P44" style:family="paragraph" style:parent-style-name="Standard">
      <style:paragraph-properties fo:margin-left="1.693cm" fo:margin-right="0cm" fo:text-indent="-1.693cm" style:auto-text-indent="false">
        <style:tab-stops>
          <style:tab-stop style:position="1.633cm"/>
        </style:tab-stops>
      </style:paragraph-properties>
    </style:style>
    <style:style style:name="P45" style:family="paragraph" style:parent-style-name="Standard">
      <style:paragraph-properties fo:margin-left="1.808cm" fo:margin-right="0cm" fo:line-height="0.529cm" fo:text-indent="0.804cm" style:auto-text-indent="false" style:snap-to-layout-grid="false"/>
    </style:style>
    <style:style style:name="P46" style:family="paragraph" style:parent-style-name="Standard">
      <style:paragraph-properties fo:margin-left="1.681cm" fo:margin-right="0cm" fo:line-height="0.529cm" fo:text-align="justify" style:justify-single-word="false" fo:text-indent="0.91cm" style:auto-text-indent="false" style:snap-to-layout-grid="false"/>
    </style:style>
    <style:style style:name="P47" style:family="paragraph" style:parent-style-name="Standard">
      <style:paragraph-properties fo:margin-left="1.69cm" fo:margin-right="0cm" fo:text-indent="0.847cm" style:auto-text-indent="false" style:text-autospace="none"/>
    </style:style>
    <style:style style:name="P48" style:family="paragraph" style:parent-style-name="Standard">
      <style:paragraph-properties fo:margin-left="1.655cm" fo:margin-right="0cm" style:line-height-at-least="0.635cm" fo:text-indent="-1.655cm" style:auto-text-indent="false" style:text-autospace="none"/>
    </style:style>
    <style:style style:name="P49" style:family="paragraph" style:parent-style-name="Standard">
      <style:paragraph-properties fo:margin-left="1.753cm" fo:margin-right="0cm" style:line-height-at-least="0.635cm" fo:text-indent="0.79cm" style:auto-text-indent="false" style:text-autospace="none"/>
      <style:text-properties fo:color="#000000" style:font-name="標楷體" style:letter-kerning="false" style:font-name-asian="標楷體" style:font-name-complex="標楷體"/>
    </style:style>
    <style:style style:name="P50" style:family="paragraph" style:parent-style-name="Standard">
      <style:paragraph-properties fo:margin-left="1.753cm" fo:margin-right="0cm" style:line-height-at-least="0.635cm" fo:text-indent="-1.753cm" style:auto-text-indent="false" style:text-autospace="none"/>
    </style:style>
    <style:style style:name="P51" style:family="paragraph" style:parent-style-name="Standard">
      <style:paragraph-properties fo:margin-left="1.704cm" fo:margin-right="0cm" style:line-height-at-least="0.635cm" fo:text-indent="-1.704cm" style:auto-text-indent="false" style:text-autospace="none"/>
    </style:style>
    <style:style style:name="P52" style:family="paragraph" style:parent-style-name="Standard" style:master-page-name="Standard">
      <style:paragraph-properties style:line-height-at-least="0.423cm" fo:text-align="center" style:justify-single-word="false" style:page-number="auto" style:text-autospace="none"/>
    </style:style>
    <style:style style:name="P53" style:family="paragraph" style:parent-style-name="Standard_20__28_user_29_">
      <style:paragraph-properties fo:margin-left="3.387cm" fo:margin-right="-0.178cm" fo:line-height="0.564cm" fo:text-align="justify" style:justify-single-word="false" fo:text-indent="-0.847cm" style:auto-text-indent="false">
        <style:tab-stops>
          <style:tab-stop style:position="1.81cm"/>
        </style:tab-stops>
      </style:paragraph-properties>
    </style:style>
    <style:style style:name="P54" style:family="paragraph" style:parent-style-name="Standard_20__28_user_29_">
      <style:paragraph-properties fo:margin-left="3.387cm" fo:margin-right="-0.178cm" fo:line-height="0.564cm" fo:text-align="justify" style:justify-single-word="false" fo:text-indent="-0.847cm" style:auto-text-indent="false">
        <style:tab-stops>
          <style:tab-stop style:position="1.81cm"/>
        </style:tab-stops>
      </style:paragraph-properties>
      <style:text-properties fo:color="#000000" style:font-name="標楷體" style:letter-kerning="true" style:font-name-asian="標楷體" style:font-name-complex="標楷體"/>
    </style:style>
    <style:style style:name="P55" style:family="paragraph" style:parent-style-name="Standard_20__28_user_29_">
      <style:paragraph-properties fo:margin-left="3.387cm" fo:margin-right="0cm" fo:line-height="0.564cm" fo:text-align="justify" style:justify-single-word="false" fo:text-indent="-0.847cm" style:auto-text-indent="false">
        <style:tab-stops>
          <style:tab-stop style:position="1.81cm"/>
        </style:tab-stops>
      </style:paragraph-properties>
    </style:style>
    <style:style style:name="P56" style:family="paragraph" style:parent-style-name="清單段落">
      <style:paragraph-properties fo:margin-left="2.963cm" fo:margin-right="0cm" fo:line-height="0.564cm" fo:text-align="justify" style:justify-single-word="false" fo:text-indent="-0.847cm" style:auto-text-indent="false" style:text-autospace="none"/>
    </style:style>
    <style:style style:name="T1" style:family="text">
      <style:text-properties style:letter-kerning="false"/>
    </style:style>
    <style:style style:name="T2" style:family="text">
      <style:text-properties style:letter-kerning="false"/>
    </style:style>
    <style:style style:name="T3" style:family="text">
      <style:text-properties style:letter-kerning="false" style:font-name-asian="Times New Roman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style:letter-kerning="false" style:font-name-asian="標楷體" style:font-name-complex="標楷體"/>
    </style:style>
    <style:style style:name="T11" style:family="text">
      <style:text-properties fo:color="#000000" style:font-name="標楷體" style:letter-kerning="false" style:font-name-asian="標楷體" style:font-name-complex="標楷體"/>
    </style:style>
    <style:style style:name="T12" style:family="text">
      <style:text-properties fo:color="#000000" style:font-name="標楷體" style:letter-kerning="false" style:font-name-asian="標楷體" style:language-asian="zh" style:country-asian="HK" style:font-name-complex="標楷體"/>
    </style:style>
    <style:style style:name="T13" style:family="text"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T14" style:family="text"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T15" style:family="text">
      <style:text-properties fo:color="#000000" style:font-name="標楷體" fo:font-size="10pt" style:letter-kerning="false" style:font-name-asian="標楷體" style:font-size-asian="10pt" style:font-name-complex="標楷體" style:font-size-complex="10pt" style:font-weight-complex="bold"/>
    </style:style>
    <style:style style:name="T16" style:family="text">
      <style:text-properties fo:color="#000000" style:font-name="標楷體" fo:font-size="10pt" style:letter-kerning="false" style:font-name-asian="標楷體" style:font-size-asian="10pt" style:font-name-complex="標楷體" style:font-size-complex="10pt" style:font-weight-complex="bold"/>
    </style:style>
    <style:style style:name="T17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000000" style:font-name="標楷體" style:font-name-asian="標楷體" style:font-name-complex="標楷體"/>
    </style:style>
    <style:style style:name="T21" style:family="text">
      <style:text-properties fo:color="#000000" style:font-name="標楷體" style:font-name-asian="標楷體" style:font-name-complex="標楷體" style:font-weight-complex="bold"/>
    </style:style>
    <style:style style:name="T22" style:family="text">
      <style:text-properties fo:color="#000000" style:font-name="標楷體" style:font-name-asian="標楷體" style:font-name-complex="標楷體" style:font-weight-complex="bold"/>
    </style:style>
    <style:style style:name="T23" style:family="text">
      <style:text-properties fo:color="#000000" style:font-name="標楷體" style:font-name-asian="標楷體" style:language-asian="zh" style:country-asian="HK" style:font-name-complex="標楷體"/>
    </style:style>
    <style:style style:name="T24" style:family="text">
      <style:text-properties fo:color="#000000" style:font-name="標楷體" style:font-name-asian="標楷體" style:language-asian="zh" style:country-asian="HK" style:font-name-complex="標楷體"/>
    </style:style>
    <style:style style:name="T25" style:family="text">
      <style:text-properties fo:color="#000000" style:font-name="標楷體" style:letter-kerning="true" style:font-name-asian="標楷體" style:font-name-complex="標楷體"/>
    </style:style>
    <style:style style:name="T26" style:family="text">
      <style:text-properties fo:color="#000000" style:font-name="標楷體" style:letter-kerning="true" style:font-name-asian="標楷體" style:font-name-complex="標楷體"/>
    </style:style>
    <style:style style:name="T27" style:family="text">
      <style:text-properties fo:color="#000000" style:font-name="新細明體" fo:font-size="10pt" style:letter-kerning="false" style:font-size-asian="10pt" style:font-name-complex="新細明體" style:font-size-complex="10pt"/>
    </style:style>
    <style:style style:name="T28" style:family="text">
      <style:text-properties fo:color="#000000" style:font-name="新細明體" fo:font-size="10pt" style:font-size-asian="10pt" style:font-name-complex="新細明體"/>
    </style:style>
    <style:style style:name="T29" style:family="text">
      <style:text-properties fo:color="#000000" style:font-name-asian="標楷體" style:font-name-complex="標楷體"/>
    </style:style>
    <style:style style:name="T30" style:family="text">
      <style:text-properties fo:color="#000000" style:font-name-asian="標楷體" style:font-weight-complex="bold"/>
    </style:style>
    <style:style style:name="T31" style:family="text">
      <style:text-properties fo:color="#000000" style:font-name-asian="Times New Roman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T8">淡江大學職工考核暨獎懲辦法</text:span></text:p>
      <text:p text:style-name="P3"/>
      <text:p text:style-name="P9"><text:span text:style-name="T13">(82)</text:span><text:span text:style-name="T13">校人字第三三五八號函公布</text:span><text:span text:style-name="T13">(84)</text:span><text:span text:style-name="T13">校秘字第○八三三號函修正</text:span></text:p>
      <text:p text:style-name="P9"><text:span text:style-name="T13">(84)</text:span><text:span text:style-name="T13">校秘字第二一一六號函修正</text:span></text:p>
      <text:p text:style-name="P4"><text:span text:style-name="T13">88.9.3 </text:span><text:span text:style-name="T13">第</text:span><text:span text:style-name="T13">66</text:span><text:span text:style-name="T13">次行政會議依據</text:span><text:span text:style-name="T13"> 88.6.9 </text:span><text:span text:style-name="T13">第</text:span><text:span text:style-name="T13">41</text:span><text:span text:style-name="T13">次校務會議決議修正通過</text:span></text:p>
      <text:p text:style-name="P4"><text:span text:style-name="T13">88.09.10 (88)</text:span><text:span text:style-name="T13">校秘字第二五四七號函公布</text:span></text:p>
      <text:p text:style-name="P10"><text:span text:style-name="T15">90.06.08 </text:span><text:span text:style-name="T15">第四十五次校務會議修正通過</text:span></text:p>
      <text:p text:style-name="P4"><text:span text:style-name="T13">90.06.14 (90)</text:span><text:span text:style-name="T13">校秘字第一六一四號函公布</text:span></text:p>
      <text:p text:style-name="P5"><text:span text:style-name="T15">93.06.04 </text:span><text:span text:style-name="T15">第五十一次校務會議修正通過</text:span><text:span text:style-name="T13">(</text:span><text:span text:style-name="T13">更名為職工考核規章</text:span><text:span text:style-name="T13">)</text:span></text:p>
      <text:p text:style-name="P11"><text:span text:style-name="T13">93.06.10 </text:span><text:span text:style-name="T13">校秘字第</text:span><text:span text:style-name="T13">0930001610</text:span><text:span text:style-name="T13">號函公布</text:span></text:p>
      <text:p text:style-name="P13"><text:span text:style-name="T17">95.11.03 第56次校務會議修正通過</text:span><text:span text:style-name="T17"><text:line-break/></text:span><text:span text:style-name="T17">95.11.13 校秘字第0950003079號函公布</text:span></text:p>
      <text:p text:style-name="P14"><text:span text:style-name="T17">100</text:span><text:span text:style-name="T17">.</text:span><text:span text:style-name="T17">06</text:span><text:span text:style-name="T17">.</text:span><text:span text:style-name="T17">08</text:span><text:span text:style-name="T17"> 第</text:span><text:span text:style-name="T17">65</text:span><text:span text:style-name="T17">次</text:span><text:span text:style-name="T17">校務</text:span><text:span text:style-name="T17">會議修正通過</text:span></text:p>
      <text:p text:style-name="P14"><text:span text:style-name="T17">100</text:span><text:span text:style-name="T17">.</text:span><text:span text:style-name="T17">06</text:span><text:span text:style-name="T17">.</text:span><text:span text:style-name="T17">22</text:span><text:span text:style-name="T17"> 校秘字第</text:span><text:span text:style-name="T17">1000001612</text:span><text:span text:style-name="T17">號函公布</text:span></text:p>
      <text:p text:style-name="P14"><text:span text:style-name="T5">100</text:span><text:span text:style-name="T5">.</text:span><text:span text:style-name="T5">06</text:span><text:span text:style-name="T5">.</text:span><text:span text:style-name="T5">08</text:span><text:span text:style-name="T5"> 第</text:span><text:span text:style-name="T5">65</text:span><text:span text:style-name="T5">次</text:span><text:span text:style-name="T5">校務</text:span><text:span text:style-name="T5">會議修正通過</text:span></text:p>
      <text:p text:style-name="P14"><text:span text:style-name="T5">100</text:span><text:span text:style-name="T5">.</text:span><text:span text:style-name="T5">08</text:span><text:span text:style-name="T5">.</text:span><text:span text:style-name="T5">04</text:span><text:span text:style-name="T5"> </text:span><text:span text:style-name="T5">處</text:span><text:span text:style-name="T5">秘</text:span><text:span text:style-name="T5">法</text:span><text:span text:style-name="T5">字第</text:span><text:span text:style-name="T5">1000000006</text:span><text:span text:style-name="T5">號函公布</text:span></text:p>
      <text:p text:style-name="P14"><text:span text:style-name="T17">101</text:span><text:span text:style-name="T17">.</text:span><text:span text:style-name="T17">06</text:span><text:span text:style-name="T17">.</text:span><text:span text:style-name="T17">08</text:span><text:span text:style-name="T17"> 第</text:span><text:span text:style-name="T17">67</text:span><text:span text:style-name="T17">次</text:span><text:span text:style-name="T17">校務</text:span><text:span text:style-name="T17">會議修正通過</text:span></text:p>
      <text:p text:style-name="P14"><text:span text:style-name="T17">101</text:span><text:span text:style-name="T17">.</text:span><text:span text:style-name="T17">06</text:span><text:span text:style-name="T17">.</text:span><text:span text:style-name="T17">18</text:span><text:span text:style-name="T17"> 校秘字第</text:span><text:span text:style-name="T17">1010005078</text:span><text:span text:style-name="T17">號函公布</text:span></text:p>
      <text:p text:style-name="P17"><text:span text:style-name="T5">102</text:span><text:span text:style-name="T5">.</text:span><text:span text:style-name="T5">11</text:span><text:span text:style-name="T5">.</text:span><text:span text:style-name="T5">08</text:span><text:span text:style-name="T5"> </text:span><text:span text:style-name="T5">淡江大學70次校務</text:span><text:span text:style-name="T5">會議修正</text:span><text:span text:style-name="T5">通過</text:span></text:p>
      <text:p text:style-name="P18">102.11.25 校秘字第1020011126號函公布</text:p>
      <text:p text:style-name="P17"><text:span text:style-name="T5">103</text:span><text:span text:style-name="T5">.</text:span><text:span text:style-name="T5">11</text:span><text:span text:style-name="T5">.</text:span><text:span text:style-name="T5">07</text:span><text:span text:style-name="T5"> </text:span><text:span text:style-name="T5">淡江大學72次校務</text:span><text:span text:style-name="T5">會議修正</text:span><text:span text:style-name="T5">通過</text:span></text:p>
      <text:p text:style-name="P17"><text:span text:style-name="T17">103.11.26 校秘字第1030011297號函公布</text:span></text:p>
      <text:p text:style-name="P19"><text:span text:style-name="T5">109.06.19 第</text:span><text:span text:style-name="T5">8</text:span><text:span text:style-name="T5">3次校務會議修正通過</text:span></text:p>
      <text:p text:style-name="P6"><text:span text:style-name="T5">109.07.13 校秘字第10900055</text:span><text:span text:style-name="T5">0</text:span><text:span text:style-name="T5">7號函公布</text:span></text:p>
      <text:p text:style-name="P20"><text:span text:style-name="T4">1</text:span><text:span text:style-name="T4">10</text:span><text:span text:style-name="T4">.06.1</text:span><text:span text:style-name="T4">1</text:span><text:span text:style-name="T4"> 第8</text:span><text:span text:style-name="T4">5</text:span><text:span text:style-name="T4">次校務會議修正通過</text:span></text:p>
      <text:p text:style-name="P7"><text:span text:style-name="T4">1</text:span><text:span text:style-name="T4">10</text:span><text:span text:style-name="T4">.0</text:span><text:span text:style-name="T4">7</text:span><text:span text:style-name="T4">.</text:span><text:span text:style-name="T4">05</text:span><text:span text:style-name="T4"> 校秘字第1</text:span><text:span text:style-name="T4">10</text:span><text:span text:style-name="T4">00055</text:span><text:span text:style-name="T4">72</text:span><text:span text:style-name="T4">號函公布</text:span></text:p>
      <text:p text:style-name="P16"><text:span text:style-name="T4">1</text:span><text:span text:style-name="T4">11.11.04 第88次</text:span><text:span text:style-name="T4">校務</text:span><text:span text:style-name="T4">會議修正通過</text:span></text:p>
      <text:p text:style-name="P7"><text:span text:style-name="T4">1</text:span><text:span text:style-name="T4">11.11.</text:span><text:span text:style-name="T4">2</text:span><text:span text:style-name="T4">2 校秘字第1110010493號函公布</text:span></text:p>
      <text:p text:style-name="P15"><text:span text:style-name="T4">1</text:span><text:span text:style-name="T4">12.11.03 第90次</text:span><text:span text:style-name="T4">校務</text:span><text:span text:style-name="T4">會議修正通過</text:span></text:p>
      <text:p text:style-name="P15"><text:span text:style-name="T4">1</text:span><text:span text:style-name="T4">12.11.20 校秘字第1121004533號函公布</text:span></text:p>
      <text:p text:style-name="P2"/>
      <text:p text:style-name="P12"/>
      <text:p text:style-name="P8"><text:span text:style-name="T10">第一條　　本校職工成績考核，依本辦法之規定辦理。</text:span></text:p>
      <text:p text:style-name="P21"><text:span text:style-name="T10">第二條　　</text:span><text:span text:style-name="T19">本校對職工之考核，於每學年度終了時舉行之。當學年度任職未滿一年者及臨時人員均不參加學年度考核</text:span><text:span text:style-name="T10">。</text:span></text:p>
      <text:p text:style-name="P22">第三條　　本校職工成績考核，分工作、操行、學識三項以分數評定之，每項最高分數規定如下：</text:p>
      <text:p text:style-name="P23">一、工作六十分。</text:p>
      <text:p text:style-name="P23">二、操行二十五分。</text:p>
      <text:p text:style-name="P23">三、學識十五分。</text:p>
      <text:p text:style-name="P24"><text:span text:style-name="T10">第四條　　</text:span><text:span text:style-name="T21">職工考核總分數以一百分為滿分，其等次及佔單位受考核人數百分比如下</text:span><text:span text:style-name="T29">：</text:span><text:span text:style-name="T31"> </text:span></text:p>
      <text:p text:style-name="P25"><text:span text:style-name="T19">一、</text:span><text:span text:style-name="T19">優等：九十分以上者，至多百分之十。</text:span></text:p>
      <text:p text:style-name="P25"><text:span text:style-name="T19">二</text:span><text:span text:style-name="T19">、</text:span><text:span text:style-name="T19">甲上：八十五分至八十九分，至多</text:span><text:span text:style-name="T21">百分之四十</text:span><text:span text:style-name="T19">。</text:span></text:p>
      <text:p text:style-name="P25"><text:span text:style-name="T19">三</text:span><text:span text:style-name="T19">、</text:span><text:span text:style-name="T19">甲等：八十分至八十四分。</text:span></text:p>
      <text:p text:style-name="P25"><text:span text:style-name="T19">四</text:span><text:span text:style-name="T19">、</text:span><text:span text:style-name="T19">乙上：七十五分至七十九分。</text:span></text:p>
      <text:p text:style-name="P25"><text:span text:style-name="T19">五</text:span><text:span text:style-name="T19">、</text:span><text:span text:style-name="T19">乙等：七十分至七十四分。</text:span></text:p>
      <text:p text:style-name="P25"><text:span text:style-name="T19">六</text:span><text:span text:style-name="T19">、</text:span><text:span text:style-name="T19">丙等：六十分至六十九分。</text:span></text:p>
      <text:p text:style-name="P28"><text:span text:style-name="T21">七、</text:span><text:span text:style-name="T19">丁等：未滿六十分。</text:span></text:p>
      <text:p text:style-name="P8"><text:span text:style-name="T10">第五條　　</text:span><text:span text:style-name="T21">職工</text:span><text:span text:style-name="T10">學年</text:span><text:span text:style-name="T21">度考績依下列規定辦理</text:span><text:span text:style-name="T10">：</text:span></text:p>
      <text:p text:style-name="P56"><text:span text:style-name="T21">一、</text:span><text:span text:style-name="T21">考績</text:span><text:span text:style-name="T21">為</text:span><text:span text:style-name="T21">優等</text:span><text:span text:style-name="T21">者，事病假合計七日以內、無曠職且</text:span><text:span text:style-name="T21">未受刑事或懲戒處分外，應符合</text:span><text:span text:style-name="T21">下列條件之一</text:span><text:span text:style-name="T21">：</text:span></text:p>
      <text:p text:style-name="P29"><text:soft-page-break/><text:span text:style-name="T21">(</text:span><text:span text:style-name="T21">一</text:span><text:span text:style-name="T21">)</text:span><text:span text:style-name="T21">職責繁重努力盡職，且有具體事蹟者。</text:span></text:p>
      <text:p text:style-name="P29"><text:span text:style-name="T21">(</text:span><text:span text:style-name="T21">二</text:span><text:span text:style-name="T21">)</text:span><text:span text:style-name="T21">擔任主管領導有方，且有優良績效者。</text:span></text:p>
      <text:p text:style-name="P29"><text:span text:style-name="T21">(</text:span><text:span text:style-name="T21">三</text:span><text:span text:style-name="T21">)</text:span><text:span text:style-name="T21">工作績效及服務優良，且有具體事蹟者。</text:span></text:p>
      <text:p text:style-name="P29"><text:span text:style-name="T21">(</text:span><text:span text:style-name="T21">四</text:span><text:span text:style-name="T21">)工作上有創新作法</text:span><text:span text:style-name="T21">，且有優異成效者。</text:span></text:p>
      <text:p text:style-name="P30">(五)獲小功乙次以上獎勵者。</text:p>
      <text:p text:style-name="P25"><text:span text:style-name="T21">二、</text:span><text:span text:style-name="T21">考績</text:span><text:span text:style-name="T21">為</text:span><text:span text:style-name="T21">甲上者，應符合下列各條件：</text:span></text:p>
      <text:p text:style-name="P29"><text:span text:style-name="T21">(</text:span><text:span text:style-name="T21">一</text:span><text:span text:style-name="T21">)</text:span><text:span text:style-name="T21">事病假合計十日以內，且無曠職者。</text:span></text:p>
      <text:p text:style-name="P29"><text:span text:style-name="T21">(</text:span><text:span text:style-name="T21">二</text:span><text:span text:style-name="T21">)未受刑事或懲戒處分者</text:span><text:span text:style-name="T21">。</text:span></text:p>
      <text:p text:style-name="P29"><text:span text:style-name="T21">(</text:span><text:span text:style-name="T21">三</text:span><text:span text:style-name="T21">)</text:span><text:span text:style-name="T21">工作績效及服務優良，且圓滿達成任務者。</text:span></text:p>
      <text:p text:style-name="P25"><text:span text:style-name="T21">三、</text:span><text:span text:style-name="T21">考績</text:span><text:span text:style-name="T21">為</text:span><text:span text:style-name="T21">甲等者，應符合下列各條件：</text:span></text:p>
      <text:p text:style-name="P29"><text:span text:style-name="T21">(</text:span><text:span text:style-name="T21">一</text:span><text:span text:style-name="T21">)</text:span><text:span text:style-name="T21">事病假合計十四日以內，且無曠職者。</text:span></text:p>
      <text:p text:style-name="P29"><text:span text:style-name="T21">(</text:span><text:span text:style-name="T21">二</text:span><text:span text:style-name="T21">)未受刑事或懲戒處分者</text:span><text:span text:style-name="T21">。</text:span></text:p>
      <text:p text:style-name="P29"><text:span text:style-name="T21">(</text:span><text:span text:style-name="T21">三</text:span><text:span text:style-name="T21">)</text:span><text:span text:style-name="T21">工作努力盡心盡力，且如期完成任務者。</text:span></text:p>
      <text:p text:style-name="P26">四、符合下列各條件之一者，考績為乙上：</text:p>
      <text:p text:style-name="P31"><text:span text:style-name="T21">(</text:span><text:span text:style-name="T21">一</text:span><text:span text:style-name="T21">)</text:span><text:span text:style-name="T21">事病假合計逾十四日，且無曠職者。</text:span></text:p>
      <text:p text:style-name="P31"><text:span text:style-name="T21">(</text:span><text:span text:style-name="T21">二</text:span><text:span text:style-name="T21">)受</text:span><text:span text:style-name="T21">申誡乙次</text:span><text:span text:style-name="T21">懲戒處分者</text:span><text:span text:style-name="T21">。</text:span></text:p>
      <text:p text:style-name="P32">(三)工作績效及品德操守，未能符合要求者。</text:p>
      <text:p text:style-name="P33"><text:span text:style-name="T21">五、符合下列各條件之一者，考績為乙等：</text:span><text:span text:style-name="T21"> </text:span></text:p>
      <text:p text:style-name="P34"><text:span text:style-name="T21">(</text:span><text:span text:style-name="T21">一</text:span><text:span text:style-name="T21">)</text:span><text:span text:style-name="T21">事病假合計逾廿一日，且無曠職者。</text:span></text:p>
      <text:p text:style-name="P34"><text:span text:style-name="T21">(</text:span><text:span text:style-name="T21">二</text:span><text:span text:style-name="T21">)受</text:span><text:span text:style-name="T21">申誡二次或達二次懲戒處分者。</text:span></text:p>
      <text:p text:style-name="P34"><text:span text:style-name="T23">(</text:span><text:span text:style-name="T23">三</text:span><text:span text:style-name="T23">)</text:span><text:span text:style-name="T19">工作績效、</text:span><text:span text:style-name="T23">言行舉止</text:span><text:span text:style-name="T19">或品德操守</text:span><text:span text:style-name="T23">不佳</text:span><text:span text:style-name="T19">，</text:span><text:span text:style-name="T21">且有具體事證者。</text:span></text:p>
      <text:p text:style-name="P26">六、符合下列各條件之一者，考績為丙等：</text:p>
      <text:p text:style-name="P29"><text:span text:style-name="T21">(</text:span><text:span text:style-name="T21">一</text:span><text:span text:style-name="T21">)</text:span><text:span text:style-name="T21">事病假合計逾廿八日，或奉准延長病假併事病假逾五十一日者。</text:span></text:p>
      <text:p text:style-name="P29"><text:span text:style-name="T21">(</text:span><text:span text:style-name="T21">二</text:span><text:span text:style-name="T21">)</text:span><text:span text:style-name="T21">曠職六日以內者。</text:span></text:p>
      <text:p text:style-name="P29"><text:span text:style-name="T21">(</text:span><text:span text:style-name="T21">三)</text:span><text:span text:style-name="T21">受刑事或</text:span><text:span text:style-name="T21">小</text:span><text:span text:style-name="T21">過</text:span><text:span text:style-name="T21">或達小</text:span><text:span text:style-name="T21">過</text:span><text:span text:style-name="T21">乙次</text:span><text:span text:style-name="T21">以上懲戒處分，</text:span><text:span text:style-name="T21">但</text:span><text:span text:style-name="T21">未達</text:span><text:span text:style-name="T21">免職</text:span><text:span text:style-name="T21">情事者</text:span><text:span text:style-name="T21">。</text:span></text:p>
      <text:p text:style-name="P30">(四)廢弛職務或影響校譽，且有具體事證者。</text:p>
      <text:p text:style-name="P26">七、符合下列各條件之一者，考績為丁等：</text:p>
      <text:p text:style-name="P29"><text:span text:style-name="T21">(</text:span><text:span text:style-name="T21">一</text:span><text:span text:style-name="T21">)</text:span><text:span text:style-name="T21">曠職逾六日者。</text:span></text:p>
      <text:p text:style-name="P29"><text:span text:style-name="T21">(</text:span><text:span text:style-name="T21">二</text:span><text:span text:style-name="T21">)</text:span><text:span text:style-name="T21">廢弛職務或影響校譽情節重大，且有具體事證者。</text:span></text:p>
      <text:p text:style-name="P35">前項之事病假天數不含依法令規定日數所核給之家庭照顧假、生理假及安胎休養請假日數。</text:p>
      <text:p text:style-name="P8"><text:span text:style-name="T10">第六條　　職工考核結果之獎懲依下列規定辦理：</text:span></text:p>
      <text:p text:style-name="P25"><text:span text:style-name="T19">一、考績</text:span><text:span text:style-name="T21">優等、甲上、甲等者，</text:span><text:span text:style-name="T19">晉本薪或年功薪一級</text:span><text:span text:style-name="T19">，但</text:span><text:span text:style-name="T19">已支</text:span><text:span text:style-name="T19">年功薪</text:span><text:span text:style-name="T19">最高薪</text:span><text:span text:style-name="T19">級</text:span><text:span text:style-name="T19">者</text:span><text:span text:style-name="T19">留支原薪</text:span><text:span text:style-name="T19">。</text:span></text:p>
      <text:p text:style-name="P25"><text:span text:style-name="T19">二、考績</text:span><text:span text:style-name="T21">乙上</text:span><text:span text:style-name="T19">者晉本薪一級</text:span><text:span text:style-name="T19">，但</text:span><text:span text:style-name="T19">已支本</text:span><text:span text:style-name="T19">薪</text:span><text:span text:style-name="T19">最高薪</text:span><text:span text:style-name="T19">級或年功薪</text:span><text:span text:style-name="T19">者</text:span><text:span text:style-name="T19">留支原薪</text:span><text:span text:style-name="T19">。</text:span></text:p>
      <text:p text:style-name="P27">三、考績乙等、丙等者，留支原薪。</text:p>
      <text:p text:style-name="P27">四、考績丁等者，予以免職。</text:p>
      <text:p text:style-name="P27">五、連續二年丙等者，調降其職級。</text:p>
      <text:p text:style-name="P36"><text:span text:style-name="T19">六、</text:span><text:span text:style-name="T19">考績乙等者，減半發放年終工作獎金。考績丙等以下者，</text:span><text:span text:style-name="T19">不發放年終</text:span><text:span text:style-name="T19">工作</text:span><text:span text:style-name="T19">獎金。連續二年考績為乙等者，不發放年終</text:span><text:span text:style-name="T19">工作</text:span><text:span text:style-name="T19">獎金</text:span><text:span text:style-name="T10">。</text:span></text:p>
      <text:p text:style-name="P22"><text:soft-page-break/>第七條　　職工平時成績之考核，應根據確實事蹟隨時詳加紀錄，如有特殊優劣事蹟，應予以獎勵或懲處。</text:p>
      <text:p text:style-name="P21"><text:span text:style-name="T10">第八條　　</text:span><text:span text:style-name="T10">本校職工平時之獎懲：嘉獎三次視同記功一次，記功三次視同記大功一次，申誡三次視同記過一次，記過三次視同記大過一次。但</text:span><text:span text:style-name="T12">獲得</text:span><text:span text:style-name="T10">當學年度職工人事評議委員會獎懲，得功過互相抵銷</text:span><text:span text:style-name="T10">。</text:span></text:p>
      <text:p text:style-name="P37"><text:span text:style-name="T10">第九條　　</text:span><text:span text:style-name="T19">本校職工</text:span><text:span text:style-name="T19">獎勵</text:span><text:span text:style-name="T19">標準依下列規定辦理：</text:span></text:p>
      <text:p text:style-name="P38"><text:span text:style-name="T19">一、有下列情事之一者，</text:span><text:span text:style-name="T19">得</text:span><text:span text:style-name="T19">予以嘉獎：</text:span></text:p>
      <text:p text:style-name="P54">(一)工作勤奮，服務認真，有具體事蹟。</text:p>
      <text:p text:style-name="P54">(二)愛惜公物，撙節公帑，有具體事蹟。</text:p>
      <text:p text:style-name="P53"><text:span text:style-name="T25">(三</text:span><text:span text:style-name="T25">)辦理各項研討會或講習會，圓滿達成任務，有具體事蹟。</text:span></text:p>
      <text:p text:style-name="P53"><text:span text:style-name="T25">(四</text:span><text:span text:style-name="T25">)協助他人業務之推展或革新，有具體事蹟</text:span><text:span text:style-name="T25">。</text:span></text:p>
      <text:p text:style-name="P53"><text:span text:style-name="T25">(五</text:span><text:span text:style-name="T25">)辦理各項重大或專案性活動或競賽，圓滿達成任務</text:span><text:span text:style-name="T25">。</text:span></text:p>
      <text:p text:style-name="P39"><text:span text:style-name="T19">(六)參加或協辦校外活動，成績優越，為校爭光。</text:span></text:p>
      <text:p text:style-name="P53"><text:span text:style-name="T25">(</text:span><text:span text:style-name="T25">七)對上級交辦事項，圓滿達成任務，成績優良</text:span><text:span text:style-name="T25">。</text:span></text:p>
      <text:p text:style-name="P53"><text:span text:style-name="T25">(</text:span><text:span text:style-name="T25">八)積極推動募款業務，對學校財務有貢獻。</text:span></text:p>
      <text:p text:style-name="P40"><text:span text:style-name="T19">(九)負責</text:span><text:span text:style-name="T19">需以</text:span><text:span text:style-name="T19">英、外語</text:span><text:span text:style-name="T19">執行之</text:span><text:span text:style-name="T19">業務，表現優</text:span><text:span text:style-name="T19">良</text:span><text:span text:style-name="T19">。</text:span></text:p>
      <text:p text:style-name="P40"><text:span text:style-name="T19">(十)推動</text:span><text:span text:style-name="T19">或</text:span><text:span text:style-name="T19">執行淨零碳排，對學校永續發展有貢獻。</text:span></text:p>
      <text:p text:style-name="P53"><text:span text:style-name="T19">(十一)</text:span><text:span text:style-name="T25">其他在工作或操守方面有具體優良事蹟</text:span><text:span text:style-name="T25">。</text:span></text:p>
      <text:p text:style-name="P38"><text:span text:style-name="T19">二、有下列情事之一者，</text:span><text:span text:style-name="T19">得</text:span><text:span text:style-name="T19">予以記功：</text:span></text:p>
      <text:p text:style-name="P53"><text:span text:style-name="T25">(一</text:span><text:span text:style-name="T25">)對主辦(管)業務之推展具有成效，或領導有方，有具體優良事蹟</text:span><text:span text:style-name="T25">。</text:span></text:p>
      <text:p text:style-name="P53"><text:span text:style-name="T25">(二</text:span><text:span text:style-name="T25">)對業務有關之學術或工作方法，提出著作或方案，經審查具有價值而採行。</text:span></text:p>
      <text:p text:style-name="P53"><text:span text:style-name="T25">(三</text:span><text:span text:style-name="T25">)辦理各項研討會及講習會，圓滿達成任務，有特殊表現或優異績效。</text:span></text:p>
      <text:p text:style-name="P53"><text:span text:style-name="T25">(</text:span><text:span text:style-name="T25">四)處理偶發事件或執行緊急任務，不畏艱難，依限妥善完成</text:span><text:span text:style-name="T25">。</text:span></text:p>
      <text:p text:style-name="P53"><text:span text:style-name="T25">(</text:span><text:span text:style-name="T25">五)辦理重大或專案性活動或競賽，圓滿達成任務，有特殊表現或優異績效。</text:span></text:p>
      <text:p text:style-name="P53"><text:span text:style-name="T25">(</text:span><text:span text:style-name="T25">六)對上級交辦重要事項，克服困難，圓滿達成任務，績效卓著。</text:span></text:p>
      <text:p text:style-name="P53"><text:span text:style-name="T25">(</text:span><text:span text:style-name="T25">七)辦事能應用科學方法，使工作效能提高或節省開支，且有優異績效。</text:span></text:p>
      <text:p text:style-name="P53"><text:span text:style-name="T25">(</text:span><text:span text:style-name="T25">八)積極推動募款業務，對學校財務有重大貢獻。</text:span></text:p>
      <text:p text:style-name="P40"><text:span text:style-name="T19">(九)推動</text:span><text:span text:style-name="T19">或</text:span><text:span text:style-name="T19">執行淨零碳排，對學校永續發展有</text:span><text:span text:style-name="T19">重大</text:span><text:span text:style-name="T19">貢獻。</text:span></text:p>
      <text:p text:style-name="P53"><text:span text:style-name="T19">(</text:span><text:span text:style-name="T19">十</text:span><text:span text:style-name="T19">)</text:span><text:span text:style-name="T25">其他重要優良事蹟表現，足為一般表率</text:span><text:span text:style-name="T25">。</text:span></text:p>
      <text:p text:style-name="P28"><text:span text:style-name="T19">三、前款</text:span><text:span text:style-name="T19">所列優良事蹟</text:span><text:span text:style-name="T19">，</text:span><text:span text:style-name="T19">成績斐然，有特殊效益或重大具體效果，得</text:span><text:span text:style-name="T19">予以記大功。</text:span></text:p>
      <text:p text:style-name="P37"><text:span text:style-name="T10">第十條　　本校職工懲戒標準依下列規定辦理：</text:span></text:p>
      <text:p text:style-name="P41"><text:span text:style-name="T10">一、有下列情事之一者，</text:span><text:span text:style-name="T10">得</text:span><text:span text:style-name="T10">予</text:span><text:span text:style-name="T10">以</text:span><text:span text:style-name="T10">申誡：</text:span></text:p>
      <text:p text:style-name="P55"><text:span text:style-name="T10">(一</text:span><text:span text:style-name="T10">)懈怠職務或處事失當，情節輕微</text:span><text:span text:style-name="T10">。</text:span></text:p>
      <text:p text:style-name="P55"><text:span text:style-name="T10">(二</text:span><text:span text:style-name="T10">)</text:span><text:span text:style-name="T10">言行失</text:span><text:span text:style-name="T10">檢</text:span><text:span text:style-name="T10">，有損學校榮譽，</text:span><text:span text:style-name="T10">情節輕微</text:span><text:span text:style-name="T10">。</text:span></text:p>
      <text:p text:style-name="P55"><text:span text:style-name="T10">(三</text:span><text:span text:style-name="T10">)對屬員疏於督導考核，致發生不良後果，情節輕微。</text:span></text:p>
      <text:p text:style-name="P55"><text:span text:style-name="T10">(</text:span><text:span text:style-name="T10">四)對公物保管不善，損失輕微</text:span><text:span text:style-name="T10">。</text:span></text:p>
      <text:p text:style-name="P55"><text:span text:style-name="T10">(</text:span><text:span text:style-name="T10">五)對上級交辦事項，執行不力，情節輕微。</text:span></text:p>
      <text:p text:style-name="P55"><text:span text:style-name="T10">(</text:span><text:span text:style-name="T10">六)違反本校有關規定或法令事項，情節輕微。</text:span></text:p>
      <text:p text:style-name="P55"><text:span text:style-name="T10">(</text:span><text:span text:style-name="T10">七)性情粗暴，態度傲慢，不遵約束。</text:span></text:p>
      <text:p text:style-name="P55"><text:span text:style-name="T10">(</text:span><text:span text:style-name="T10">八)不服從長官命令或指揮，情節輕微。</text:span></text:p>
      <text:p text:style-name="P55"><text:soft-page-break/><text:span text:style-name="T10">(</text:span><text:span text:style-name="T10">九)</text:span><text:span text:style-name="T10">其他相當於前</text:span><text:span text:style-name="T10">開</text:span><text:span text:style-name="T10">各目情事</text:span><text:span text:style-name="T10">，情節輕微</text:span><text:span text:style-name="T10">。</text:span></text:p>
      <text:p text:style-name="P41"><text:span text:style-name="T10">二、有下列情事之一者，</text:span><text:span text:style-name="T10">得予以</text:span><text:span text:style-name="T10">記過：</text:span></text:p>
      <text:p text:style-name="P55"><text:span text:style-name="T10">(一</text:span><text:span text:style-name="T10">)工作不力或擅離職守，貽誤公務，情節較重。</text:span></text:p>
      <text:p text:style-name="P55"><text:span text:style-name="T10">(二</text:span><text:span text:style-name="T10">)行為失檢</text:span><text:span text:style-name="T10">，有損學校榮譽</text:span><text:span text:style-name="T10">，情節較重。</text:span></text:p>
      <text:p text:style-name="P55"><text:span text:style-name="T10">(</text:span><text:span text:style-name="T10">三)對屬員疏於督導考核，致發生不良後果，情節較重。</text:span></text:p>
      <text:p text:style-name="P55"><text:span text:style-name="T10">(</text:span><text:span text:style-name="T10">四)對公物保管不善，損失較重。</text:span></text:p>
      <text:p text:style-name="P55"><text:span text:style-name="T10">(五</text:span><text:span text:style-name="T10">)誣控、濫告，經查證屬實，情節較重。</text:span></text:p>
      <text:p text:style-name="P55"><text:span text:style-name="T10">(六</text:span><text:span text:style-name="T10">)不服從指揮、態度傲慢、或言行粗暴，情節較重。</text:span></text:p>
      <text:p text:style-name="P55"><text:span text:style-name="T10">(七</text:span><text:span text:style-name="T10">)違反本校有關規定或法令事項，情節較重。</text:span></text:p>
      <text:p text:style-name="P55"><text:span text:style-name="T10">(八</text:span><text:span text:style-name="T10">)</text:span><text:span text:style-name="T10">其他相當於前</text:span><text:span text:style-name="T10">開</text:span><text:span text:style-name="T10">各目情事</text:span><text:span text:style-name="T10">，情節較重</text:span><text:span text:style-name="T10">。</text:span></text:p>
      <text:p text:style-name="P42">三、前款所列各情形再犯或情節嚴重者，得予以記大過。</text:p>
      <text:p text:style-name="P43"><text:span text:style-name="T10">第十一條</text:span><text:span text:style-name="T10"> <text:s text:c="3"/></text:span><text:span text:style-name="T10">各單位應落實職工平時考核，對於考績擬為或為乙等以下者，單位主管應與當事人面談及輔導，並記錄於職工面談紀錄表（附表一，每學年至少面談兩次）及職工工作輔導成效評估表（附表二），送職工人事評議委員會審核。</text:span></text:p>
      <text:p text:style-name="P44"><text:span text:style-name="T10">第十二條　　職工學年度考核依其考績核發考核獎金；受獎懲者，依獎懲層級核發敘獎獎金或給予懲處扣款。</text:span></text:p>
      <text:p text:style-name="P45"><text:span text:style-name="T10">考核獎金採單位制。考績為</text:span><text:span text:style-name="T19">乙、</text:span><text:span text:style-name="T10">丙、丁等者不發獎金，</text:span><text:span text:style-name="T19">乙上者五個單位、甲等者七個單位、甲上者八個單位、優等者十個單位。</text:span></text:p>
      <text:p text:style-name="P46"><text:span text:style-name="T19">受獎懲者，嘉獎一次加一個單位、記功一次加三個單位、記大功一次加九個單位；申誡一次扣一個單位、記過一次扣三個單位、記大過一次扣九個單位。但職員工學年中退休或離職者，不予發放敘奬奬金或懲處扣款。</text:span></text:p>
      <text:p text:style-name="P46"><text:span text:style-name="T10">考核獎金、敘奬獎金及懲處扣款，每單位金額由校長核定。</text:span><text:span text:style-name="T19">職工</text:span><text:span text:style-name="T10">考核獎金如不足以支付懲處扣款時，差額自年終工作奬金中扣除。</text:span></text:p>
      <text:p text:style-name="P47"><text:span text:style-name="T10">職工當學年度未有遲到、早退及缺勤紀錄</text:span><text:span text:style-name="T12">者</text:span><text:span text:style-name="T10">，得</text:span><text:span text:style-name="T12">核發</text:span><text:span text:style-name="T10">全勤獎金，獎金金額由校長核定</text:span><text:span text:style-name="T19">。</text:span></text:p>
      <text:p text:style-name="P48"><text:span text:style-name="T10">第十三條　　職工之獎懲應由各該單位主管</text:span><text:span text:style-name="T19">或主辦業務單位主管列舉具體事實，會相關單位後，提請人事評議委員會審議轉請校長核定</text:span><text:span text:style-name="T10">。</text:span></text:p>
      <text:p text:style-name="P49">職工人事評議委員會設置辦法另定之。</text:p>
      <text:p text:style-name="P50"><text:span text:style-name="T10">第十四條　　職工學年度考核，由職工人事評議委員會審議之。</text:span></text:p>
      <text:p text:style-name="P48"><text:span text:style-name="T10">第十五條　　職工學年度考績乙、丙、丁等者，應由單位主管提出具體事實，經職工人事評議委員會審核後，陳報校長核定之。　　</text:span></text:p>
      <text:p text:style-name="P51"><text:span text:style-name="T10">第十六條　　</text:span><text:span text:style-name="T19">職工學年度考核業務由人力資源處承辦，承辦單位應將個人考核表所列之全學年度考勤、請假獎懲以及累年積分等，先為登記密送各單位主管考核評分，</text:span><text:span text:style-name="T21">二級單位以下行政人員由該單位主管</text:span><text:span text:style-name="T19">初核，</text:span><text:span text:style-name="T21">一級單位</text:span><text:span text:style-name="T19">主管覆核；</text:span><text:span text:style-name="T21">二級單位主</text:span><text:span text:style-name="T19">管由</text:span><text:span text:style-name="T21">一級</text:span><text:span text:style-name="T19">單位主管考核</text:span><text:span text:style-name="T10">。</text:span></text:p>
      <text:p text:style-name="Standard"><text:span text:style-name="T10">第十七條　　本辦法經校務會議通過後，自公布日實施；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區塊文字" style:family="paragraph" style:parent-style-name="Standard">
      <style:paragraph-properties fo:margin-left="0.046cm" fo:margin-right="0.109cm" fo:line-height="0.564cm" fo:text-align="justify" style:justify-single-word="false" fo:text-indent="0.651cm" style:auto-text-indent="false"/>
      <style:text-properties style:font-name="標楷體" fo:font-family="標楷體" style:font-family-generic="script" fo:font-size="11pt" fo:letter-spacing="-0.035cm" style:font-name-asian="標楷體" style:font-family-asian="標楷體" style:font-family-generic-asian="script" style:font-size-asian="11pt" style:font-name-complex="標楷體" style:font-family-complex="標楷體" style:font-family-generic-complex="script" style:font-style-complex="italic"/>
    </style:style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false"/>
    </style:style>
    <style:style style:name="MT2" style:family="text">
      <style:text-properties style:letter-kerning="false"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【4-19淡江大學職工考核暨獎懲辦法】</text:p>
      </style:header>
      <style:footer>
        <text:p text:style-name="MP1"><text:span text:style-name="MT1">第</text:span><text:span text:style-name="MT2"> </text:span><text:span text:style-name="MT1"><text:page-number text:select-page="current">4</text:page-number></text:span><text:span text:style-name="MT2"><text:s/></text:span><text:span text:style-name="MT1">頁，共</text:span><text:span text:style-name="MT2"> </text:span><text:span text:style-name="MT1"><text:page-count style:num-format="1">4</text:page-count></text:span><text:span text:style-name="MT2"><text:s/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類　　別：法規彙編</dc:title>
    <dc:subject/>
    <meta:keyword/>
    <dc:description/>
    <meta:initial-creator>user</meta:initial-creator>
    <meta:creation-date>2014-11-11T08:27:00</meta:creation-date>
    <dc:creator>劉桂香</dc:creator>
    <dc:date>2023-11-20T13:44:00</dc:date>
    <meta:print-date>2017-08-14T12:25:00</meta:print-date>
    <meta:editing-cycles>13</meta:editing-cycles>
    <meta:editing-duration>PT16M</meta:editing-duration>
    <meta:document-statistic meta:table-count="0" meta:image-count="0" meta:object-count="0" meta:page-count="4" meta:paragraph-count="143" meta:word-count="3441" meta:character-count="3846" meta:non-whitespace-character-count="3773"/>
    <meta:generator>LibreOffice/6.4.6.2$Windows_X86_64 LibreOffice_project/0ce51a4fd21bff07a5c061082cc82c5ed232f115</meta:generator>
  </office:meta>
</office:document-meta>
</file>