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style:min-row-height="0.982cm" fo:keep-together="auto"/>
    </style:style>
    <style:style style:name="表格1.5" style:family="table-row">
      <style:table-row-properties style:min-row-height="10.74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97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972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left="0cm" fo:margin-right="-0.75cm" fo:margin-top="0.318cm" fo:margin-bottom="0.318cm" loext:contextual-spacing="false" fo:line-height="0.635cm" fo:text-align="center" style:justify-single-word="false" fo:text-indent="0.573cm" style:auto-text-indent="false" style:page-number="auto" style:snap-to-layout-grid="false"/>
    </style:style>
    <style:style style:name="P6" style:family="paragraph" style:parent-style-name="Standard">
      <style:paragraph-properties fo:margin-top="0.064cm" fo:margin-bottom="0.064cm" loext:contextual-spacing="false" fo:line-height="0.494cm" style:snap-to-layout-grid="false"/>
      <style:text-properties style:font-name="Times New Roman" fo:font-size="11pt" style:font-name-asian="標楷體1" style:font-size-asian="11pt"/>
    </style:style>
    <style:style style:name="P7" style:family="paragraph" style:parent-style-name="Standard">
      <style:paragraph-properties fo:margin-top="0.064cm" fo:margin-bottom="0.064cm" loext:contextual-spacing="false" fo:line-height="0.494cm" style:snap-to-layout-grid="false"/>
    </style:style>
    <style:style style:name="P8" style:family="paragraph" style:parent-style-name="Standard">
      <style:paragraph-properties fo:margin-left="0.762cm" fo:margin-right="0cm" fo:line-height="0.494cm" fo:text-indent="0cm" style:auto-text-indent="false" style:snap-to-layout-grid="false"/>
    </style:style>
    <style:style style:name="P9" style:family="paragraph" style:parent-style-name="Standard">
      <style:paragraph-properties fo:margin-left="1.072cm" fo:margin-right="0cm" fo:line-height="0.494cm" fo:text-indent="-0.31cm" style:auto-text-indent="false" style:snap-to-layout-grid="false"/>
    </style:style>
    <style:style style:name="P1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Times New Roman" fo:font-size="11pt" fo:font-weight="bold" style:font-size-asian="11pt" style:font-weight-asian="bold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fo:color="#000000" style:font-name="Times New Roman" fo:font-size="11pt" style:font-name-asian="標楷體1" style:font-size-asian="11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18cm" fo:min-width="2.034cm" fo:padding-top="0.127cm" fo:padding-bottom="0.127cm" fo:padding-left="0.254cm" fo:padding-right="0.254cm" fo:wrap-option="wrap" fo:margin-left="0cm" fo:margin-right="0.055cm" fo:margin-top="0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3" draw:style-name="gr1" draw:text-style-name="P10" svg:width="2.541cm" svg:height="0.971cm" svg:x="14.404cm" svg:y="-1.012cm"><text:p text:style-name="Frame_20_contents"><text:span text:style-name="T1">附表1</text:span></text:p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淡江大學職員面談紀錄表(第○次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5">單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<text:span text:style-name="T5">姓名/</text:span></text:p>
            <text:p text:style-name="P4"><text:span text:style-name="T5">人員代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5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7" office:value-type="string">
            <text:p text:style-name="P2"><text:span text:style-name="T5">面談時間：○年○月○日（星期○）○午○時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<text:span text:style-name="T5">面談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<text:span text:style-name="T5">面談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><text:span text:style-name="T5">面談紀錄：（如欄位不足，請自行增列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"><text:span text:style-name="T5">被面談人簽名：</text:span></text:p>
          </table:table-cell>
          <table:covered-table-cell/>
          <table:covered-table-cell/>
          <table:table-cell table:style-name="表格1.D6" table:number-columns-spanned="4" office:value-type="string">
            <text:p text:style-name="P2"><text:span text:style-name="T5">單位主管簽名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<text:span text:style-name="T5">陪同人員簽名：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2"><text:span text:style-name="T5">記錄人員簽名：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<text:span text:style-name="T4">註：1.參與面談之相關人員，對於面談內容、紀錄及所有資料均應保密，不得對外洩漏。</text:span></text:p>
      <text:p text:style-name="P8"><text:span text:style-name="T4">2.面談如包含數次，請分次記錄，並註記次數。</text:span></text:p>
      <text:p text:style-name="P9"><text:span text:style-name="T4">3.面談紀錄內容包含「工作情形陳述」、「考核情形」、「被面談</text:span><text:span text:style-name="T6">人回應</text:span><text:span text:style-name="T4">」</text:span><text:span text:style-name="T6">及</text:span><text:span text:style-name="T4">「未來改善</text:span><text:span text:style-name="T6">事項及時程</text:span><text:span text:style-name="T4">」等。請詳實具體記錄相關事件之人、事、時、地、物。</text:span></text:p>
      <text:p text:style-name="P9"><text:span text:style-name="T4">4.若被面談人不願於本表簽名，應於本表之面談紀錄欄內敘明。被面談人若有安排陪同人員，得先告知實施面談單位，陪同人員請以客觀態度參與。</text:span></text:p>
      <text:p text:style-name="P8"><text:span text:style-name="T4">5.本次面談若有其他佐證資料，請併附於紀錄表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內文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o_oa</meta:initial-creator>
    <dc:creator>TKU</dc:creator>
    <meta:editing-cycles>4</meta:editing-cycles>
    <meta:print-date>2021-04-28T07:59:00</meta:print-date>
    <meta:creation-date>2021-08-05T07:51:00</meta:creation-date>
    <dc:date>2021-08-05T07:57:00</dc:date>
    <meta:editing-duration>PT2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9" meta:word-count="325" meta:character-count="330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