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498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1.614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style:min-row-height="11.966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97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left="0cm" fo:margin-right="-0.75cm" fo:margin-top="0.318cm" fo:margin-bottom="0.318cm" loext:contextual-spacing="false" fo:line-height="0.635cm" fo:text-align="center" style:justify-single-word="false" fo:text-indent="0.573cm" style:auto-text-indent="false" style:page-number="auto" style:snap-to-layout-grid="false"/>
    </style:style>
    <style:style style:name="P7" style:family="paragraph" style:parent-style-name="Standard">
      <style:paragraph-properties fo:margin-left="1.06cm" fo:margin-right="0cm" fo:line-height="0.529cm" fo:text-indent="-1.06cm" style:auto-text-indent="false" style:snap-to-layout-grid="false"/>
    </style:style>
    <style:style style:name="P8" style:family="paragraph" style:parent-style-name="Standard">
      <style:paragraph-properties fo:margin-left="1.055cm" fo:margin-right="0cm" fo:line-height="0.529cm" fo:text-indent="-0.268cm" style:auto-text-indent="false" style:snap-to-layout-grid="false"/>
    </style:style>
    <style:style style:name="P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style:font-name="Times New Roman" style:font-name-asian="標楷體1" style:font-size-complex="14pt"/>
    </style:style>
    <style:style style:name="T6" style:family="text">
      <style:text-properties style:font-name="Wingdings 2" style:font-name-asian="Wingdings 21" style:font-name-complex="Wingdings 21" style:font-size-complex="14pt"/>
    </style:style>
    <style:style style:name="T7" style:family="text">
      <style:text-properties fo:color="#000000" style:font-name="Times New Roman" fo:font-size="11pt" style:font-name-asian="標楷體1" style:font-size-asian="11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18cm" fo:min-width="2.034cm" fo:padding-top="0.127cm" fo:padding-bottom="0.127cm" fo:padding-left="0.254cm" fo:padding-right="0.254cm" fo:wrap-option="wrap" fo:margin-left="0cm" fo:margin-right="0.055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文字方塊 3" draw:style-name="gr1" draw:text-style-name="P9" svg:width="2.541cm" svg:height="0.971cm" svg:x="14.404cm" svg:y="-1.012cm"><text:p text:style-name="Frame_20_contents"><text:span text:style-name="T1">附表2</text:span></text:p><text:p text:style-name="P2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淡江大學職員工作輔導成效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3"><text:span text:style-name="T5">單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<text:span text:style-name="T5">姓名/</text:span></text:p>
            <text:p text:style-name="P5"><text:span text:style-name="T5">人員代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5">職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5">輔導期間</text:span></text:p>
          </table:table-cell>
          <table:table-cell table:style-name="表格1.A1" table:number-columns-spanned="4" office:value-type="string">
            <text:p text:style-name="P3"><text:span text:style-name="T5">○年○月○日起至○年○月○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5">面談次數</text:span></text:p>
          </table:table-cell>
          <table:table-cell table:style-name="表格1.A1" office:value-type="string">
            <text:p text:style-name="P3"><text:span text:style-name="T5">○次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輔導方式</text:span></text:p>
          </table:table-cell>
          <table:table-cell table:style-name="表格1.A1" table:number-columns-spanned="6" office:value-type="string">
            <text:p text:style-name="P3"><text:span text:style-name="T5">□提供相關建議或協助措施 <text:s text:c="6"/>□調整工作內容</text:span></text:p>
            <text:p text:style-name="P3"><text:span text:style-name="T5">□調整職務 <text:s text:c="20"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輔導內容概述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5">改善成效及說明</text:span></text:p>
          </table:table-cell>
          <table:table-cell table:style-name="表格1.B5" table:number-columns-spanned="6" office:value-type="string">
            <text:p text:style-name="P3"><text:span text:style-name="T6"></text:span><text:span text:style-name="T5">已有改善：(請說明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bookmark text:name="_GoBack"/></text:p>
            <text:p text:style-name="P4"/>
            <text:p text:style-name="P3"><text:span text:style-name="T6"></text:span><text:span text:style-name="T5">無明顯改善：(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><text:span text:style-name="T5">二級單位主管簽名：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3"><text:span text:style-name="T5">一級單位主管簽名：</text:span></text:p>
          </table:table-cell>
          <table:covered-table-cell/>
          <table:covered-table-cell/>
          <table:covered-table-cell/>
        </table:table-row>
      </table:table>
      <text:p text:style-name="P7"><text:span text:style-name="T4">註：1.參與輔導之相關人員，對於全程內容、紀錄及所有資料均應保密，不得對外洩漏，並客觀態度參與。</text:span></text:p>
      <text:p text:style-name="P8"><text:span text:style-name="T4">2.改善成效及說明包含被面談人受輔導期間之「工作情形陳述」、「態度」</text:span><text:span text:style-name="T7">及</text:span><text:span text:style-name="T4">「工作績效」等。</text:span></text:p>
      <text:p text:style-name="P8"><text:span text:style-name="T4">3.若有其他佐證資料，請併附於本表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內文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o_oa</meta:initial-creator>
    <dc:creator>TKU</dc:creator>
    <meta:editing-cycles>5</meta:editing-cycles>
    <meta:print-date>2021-04-28T07:59:00</meta:print-date>
    <meta:creation-date>2021-08-05T07:53:00</meta:creation-date>
    <dc:date>2021-08-05T07:58:00</dc:date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2" meta:word-count="246" meta:character-count="277" meta:non-whitespace-character-count="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