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635cm" style:text-autospace="none">
        <style:tab-stops>
          <style:tab-stop style:position="0cm"/>
        </style:tab-stops>
      </style:paragraph-properties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margin-left="0cm" fo:margin-right="0cm" style:line-height-at-least="0.423cm" fo:text-align="end" style:justify-single-word="false" fo:text-indent="9.366cm" style:auto-text-indent="false" style:text-autospace="none"/>
    </style:style>
    <style:style style:name="P6" style:family="paragraph" style:parent-style-name="Standard">
      <style:paragraph-properties fo:margin-left="0.002cm" fo:margin-right="0cm" style:line-height-at-least="0.423cm" fo:text-align="end" style:justify-single-word="false" fo:text-indent="-1.111cm" style:auto-text-indent="false" style:text-autospace="no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5.556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style:line-height-at-least="0.423cm" fo:text-align="end" style:justify-single-word="false" fo:text-indent="7.303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1.27cm" fo:margin-right="0cm" style:line-height-at-least="0.635cm" fo:text-indent="-1.27cm" style:auto-text-indent="false" style:text-autospace="non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1.27cm" fo:margin-right="0cm" style:line-height-at-least="0.635cm" fo:text-indent="-1.27cm" style:auto-text-indent="false" style:text-autospace="none"/>
    </style:style>
    <style:style style:name="P11" style:family="paragraph" style:parent-style-name="Standard">
      <style:paragraph-properties fo:margin-left="1.27cm" fo:margin-right="0cm" style:line-height-at-least="0.635cm" fo:text-indent="-1.27cm" style:auto-text-indent="false" style:text-autospace="none">
        <style:tab-stops>
          <style:tab-stop style:position="0cm"/>
        </style:tab-stops>
      </style:paragraph-properties>
      <style:text-properties style:font-name="標楷體" style:letter-kerning="true" style:font-name-asian="標楷體" style:font-name-complex="標楷體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淡江大學延聘大陸學者來校教學（演講）實施規則</text:span></text:p>
      <text:p text:style-name="P2"/>
      <text:p text:style-name="P5"><text:span text:style-name="T8"><text:s/></text:span><text:span text:style-name="T9">(83)</text:span><text:span text:style-name="T9">校秘字第一八二一號函公布</text:span></text:p>
      <text:p text:style-name="P5"><text:span text:style-name="T9">(86)</text:span><text:span text:style-name="T9">校秘字第三○九八號函修正</text:span></text:p>
      <text:p text:style-name="P6"><text:span text:style-name="T9">88.9.3 </text:span><text:span text:style-name="T9">第</text:span><text:span text:style-name="T9">66</text:span><text:span text:style-name="T9">次行政會議依據</text:span><text:span text:style-name="T9"> 88.6.9 </text:span><text:span text:style-name="T9">第</text:span><text:span text:style-name="T9">41</text:span><text:span text:style-name="T9">次校務會議決議修正通過</text:span></text:p>
      <text:p text:style-name="P7"><text:span text:style-name="T9">88.09.10 (88)</text:span><text:span text:style-name="T9">校秘字第二五四七號函公布</text:span></text:p>
      <text:p text:style-name="P8">94.12.19 室秘法字第0940000044號函修正公布</text:p>
      <text:p text:style-name="P3"/>
      <text:p text:style-name="P9"><text:span text:style-name="T6">第一條　　為因應發展需要，特訂定「淡江大學延聘大陸學者來校教學（演講）實施規則」（以下簡稱本規則）。</text:span></text:p>
      <text:p text:style-name="P11">第二條　　凡在大陸地區或海外地區之大陸學者，在學術上有特殊成就，且在過去數年內仍積極從事其專長方面之研究，並經常有著作發表者，得延聘為本校講座。</text:p>
      <text:p text:style-name="P9"><text:span text:style-name="T6">第三條　　受邀聘學者之審議、授課（演講）、待遇、福利及義務等，由兩岸學術合作專案小組審聘之。待遇最高每月一千二百美元，機票補助以經濟艙為原則，分兩種：</text:span><text:span text:style-name="T6">(</text:span><text:span text:style-name="T6">一</text:span><text:span text:style-name="T6">)</text:span><text:span text:style-name="T6">香港至台北來回機票，及</text:span><text:span text:style-name="T6">(</text:span><text:span text:style-name="T6">二</text:span><text:span text:style-name="T6">)</text:span><text:span text:style-name="T6">出發地點至台北來回機票。旅行平安、醫療保險費依其來校應聘時間首尾各加一日，以投保二百萬元新台幣為準。</text:span></text:p>
      <text:p text:style-name="P11">第四條　　提聘系、所應依照行政程序辦理，經校長核示提會後，由學院轉送該小組審議。</text:p>
      <text:p text:style-name="P11">第五條　　提聘單位應主動協助受邀聘學者之住宿、接送、醫療、平安保險及相關申請作業。有關核銷手續，最遲應於活動結束後二週內辦理之。</text:p>
      <text:p text:style-name="P10"><text:span text:style-name="T6">第六條　　本規則經兩岸學術合作專案小組通過，報請校長核定後，自</text:span><text:span text:style-name="T11">公布日</text:span><text:span text:style-name="T6">實施；修正時亦同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3-4淡江大學延聘大陸學者來校教學（演講）實施規則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05-08-24T08:56:00</meta:creation-date>
    <dc:creator>User</dc:creator>
    <dc:date>2008-03-20T09:36:00</dc:date>
    <meta:editing-cycles>10</meta:editing-cycles>
    <meta:editing-duration>PT8M</meta:editing-duration>
    <meta:document-statistic meta:table-count="0" meta:image-count="0" meta:object-count="0" meta:page-count="1" meta:paragraph-count="14" meta:word-count="531" meta:character-count="602" meta:non-whitespace-character-count="580"/>
    <meta:generator>LibreOffice/5.1.2.2$Windows_X86_64 LibreOffice_project/d3bf12ecb743fc0d20e0be0c58ca359301eb705f</meta:generator>
  </office:meta>
</office:document-meta>
</file>