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.388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5" style:family="paragraph" style:parent-style-name="Standard">
      <style:paragraph-properties fo:margin-left="0cm" fo:margin-right="0cm" style:line-height-at-least="0.635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1.476cm" fo:margin-right="-0.145cm" style:line-height-at-least="0.635cm" fo:text-indent="-1.282cm" style:auto-text-indent="false"/>
    </style:style>
    <style:style style:name="P7" style:family="paragraph" style:parent-style-name="Standard">
      <style:paragraph-properties fo:margin-left="1.476cm" fo:margin-right="0cm" style:line-height-at-least="0.635cm" fo:text-align="justify" style:justify-single-word="false" fo:text-indent="-1.28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1.473cm" fo:margin-right="0.123cm" style:line-height-at-least="0.635cm" fo:text-align="justify" style:justify-single-word="false" fo:text-indent="0.843cm" style:auto-text-indent="false"/>
      <style:text-properties style:font-name-asian="標楷體" style:font-name-complex="標楷體"/>
    </style:style>
    <style:style style:name="P9" style:family="paragraph" style:parent-style-name="Standard">
      <style:paragraph-properties fo:margin-left="1.473cm" fo:margin-right="-0.145cm" style:line-height-at-least="0.635cm" fo:text-indent="0.79cm" style:auto-text-indent="false"/>
    </style:style>
    <style:style style:name="P10" style:family="paragraph" style:parent-style-name="Standard">
      <style:paragraph-properties fo:margin-left="1.476cm" fo:margin-right="0.123cm" style:line-height-at-least="0.635cm" fo:text-align="justify" style:justify-single-word="false" fo:text-indent="-1.282cm" style:auto-text-indent="false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</style:style>
    <style:style style:name="P12" style:family="paragraph" style:parent-style-name="Standard">
      <style:paragraph-properties fo:margin-left="1.379cm" fo:margin-right="-0.145cm" style:line-height-at-least="0.635cm" fo:text-indent="-1.231cm" style:auto-text-indent="false"/>
      <style:text-properties style:font-name-asian="標楷體" style:font-name-complex="標楷體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fo:color="#000000" style:font-name="標楷體" fo:letter-spacing="-0.007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淡江大學未來化委員會設置辦法</text:span></text:p>
      <text:p text:style-name="P2"/>
      <text:p text:style-name="P4"><text:span text:style-name="T7">9</text:span><text:span text:style-name="T7">7</text:span><text:span text:style-name="T7">.</text:span><text:span text:style-name="T7">12</text:span><text:span text:style-name="T7">.</text:span><text:span text:style-name="T7">26</text:span><text:span text:style-name="T7"> 第</text:span><text:span text:style-name="T7">109</text:span><text:span text:style-name="T7">次行政會議通過</text:span></text:p>
      <text:p text:style-name="P4"><text:span text:style-name="T7">9</text:span><text:span text:style-name="T7">8</text:span><text:span text:style-name="T7">.</text:span><text:span text:style-name="T7">01</text:span><text:span text:style-name="T7">.</text:span><text:span text:style-name="T7">13</text:span><text:span text:style-name="T7"> 校秘字第09</text:span><text:span text:style-name="T7">80000096</text:span><text:span text:style-name="T7">號函公布</text:span></text:p>
      <text:p text:style-name="P3"><text:span text:style-name="T7">1</text:span><text:span text:style-name="T7">10</text:span><text:span text:style-name="T7">.05.</text:span><text:span text:style-name="T7">28</text:span><text:span text:style-name="T7"> 第17</text:span><text:span text:style-name="T7">9</text:span><text:span text:style-name="T7">次行政會議通過</text:span></text:p>
      <text:p text:style-name="P3"><text:span text:style-name="T7">1</text:span><text:span text:style-name="T7">10</text:span><text:span text:style-name="T7">.0</text:span><text:span text:style-name="T7">6</text:span><text:span text:style-name="T7">.18 校秘字第1</text:span><text:span text:style-name="T7">10</text:span><text:span text:style-name="T7">000</text:span><text:span text:style-name="T7">5133</text:span><text:span text:style-name="T7">號函公布</text:span></text:p>
      <text:p text:style-name="P5"/>
      <text:p text:style-name="P6"><text:span text:style-name="T12">第一條　</text:span><text:span text:style-name="T14"> <text:s/></text:span><text:span text:style-name="T12">為達成本校未來化經營理念與目標、提高教育水準與學校競爭力，特依淡江大學組織規程第二十條規定，設置未來化委員會（以下簡稱本會</text:span><text:span text:style-name="T11">)</text:span><text:span text:style-name="T12">。</text:span></text:p>
      <text:p text:style-name="P7"><text:span text:style-name="T12">第二條</text:span><text:span text:style-name="T14"> <text:s/></text:span><text:span text:style-name="T12">　本會職掌如下：</text:span></text:p>
      <text:p text:style-name="P8">一、規劃本校整體發展之未來化事項。</text:p>
      <text:p text:style-name="P8">二、評估本校未來化實施與執行成效。</text:p>
      <text:p text:style-name="P8">三、其他有關未來化之規劃事項。　</text:p>
      <text:p text:style-name="P6"><text:span text:style-name="T12">第三條</text:span><text:span text:style-name="T14"> <text:s/></text:span><text:span text:style-name="T12">　本會委員任期一年，期滿得連任之</text:span><text:span text:style-name="T12">。</text:span></text:p>
      <text:p text:style-name="P9"><text:span text:style-name="T15">本會置主任委員一人，由校長任命副校長兼任之；委員十二至十四人(含執行秘書一人)，由主任委員推薦，校長任命之</text:span><text:span text:style-name="T12">。</text:span></text:p>
      <text:p text:style-name="P10"><text:span text:style-name="T12">第四條</text:span><text:span text:style-name="T14"> <text:s/></text:span><text:span text:style-name="T12">　本會每學期召開會議一次，由主任委員召集之。</text:span></text:p>
      <text:p text:style-name="P10"><text:span text:style-name="T12">第五條</text:span><text:span text:style-name="T14"> <text:s/></text:span><text:span text:style-name="T12">　本會開會時得邀請有關人員列席。</text:span></text:p>
      <text:p text:style-name="P6"><text:span text:style-name="T12">第六條</text:span><text:span text:style-name="T14"> <text:s/></text:span><text:span text:style-name="T12">　本辦法經行政會議通過後，自公布日實施；修正時亦同。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2-3-34淡江大學未來化委員會設置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　　別：法規彙編</dc:title>
    <dc:subject/>
    <meta:keyword/>
    <dc:description/>
    <meta:initial-creator>user</meta:initial-creator>
    <meta:creation-date>2009-01-08T11:27:00</meta:creation-date>
    <dc:creator>劉桂香</dc:creator>
    <dc:date>2021-06-18T11:11:00</dc:date>
    <meta:print-date>2008-10-14T15:19:00</meta:print-date>
    <meta:editing-cycles>5</meta:editing-cycles>
    <meta:editing-duration>PT3M</meta:editing-duration>
    <meta:document-statistic meta:table-count="0" meta:image-count="0" meta:object-count="0" meta:page-count="1" meta:paragraph-count="17" meta:word-count="347" meta:character-count="434" meta:non-whitespace-character-count="407"/>
    <meta:generator>LibreOffice/6.4.6.2$Windows_X86_64 LibreOffice_project/0ce51a4fd21bff07a5c061082cc82c5ed232f115</meta:generator>
  </office:meta>
</office:document-meta>
</file>