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700000020F2D964A7460C44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5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1.27cm" fo:margin-right="0cm" fo:text-indent="0.877cm" style:auto-text-indent="false"/>
    </style:style>
    <style:style style:name="P10" style:family="paragraph" style:parent-style-name="Standard" style:list-style-name="WW8Num2">
      <style:paragraph-properties fo:margin-left="1.588cm" fo:margin-right="0cm" fo:text-indent="-1.588cm" style:auto-text-indent="false">
        <style:tab-stops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style:font-name="標楷體" fo:font-size="10pt" style:font-name-asian="標楷體" style:font-size-asian="10pt" style:font-size-complex="7.5pt"/>
    </style:style>
    <style:style style:name="P13" style:family="paragraph" style:parent-style-name="內文_20__28_Web_29_" style:list-style-name="WW8Num1">
      <style:paragraph-properties fo:margin-top="0cm" fo:margin-bottom="0cm" loext:contextual-spacing="false"/>
    </style:style>
    <style:style style:name="P14" style:family="paragraph" style:parent-style-name="Text_20_body_20_indent">
      <style:paragraph-properties fo:margin-left="2.858cm" fo:margin-right="0cm" fo:text-indent="-0.741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size-complex="7.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size-complex="11pt"/>
    </style:style>
    <style:style style:name="T8" style:family="text">
      <style:text-properties fo:color="#000000" style:font-name="標楷體" fo:font-size="14pt" style:font-name-asian="標楷體" style:font-size-asian="14pt" style:font-size-complex="11pt"/>
    </style:style>
    <style:style style:name="T9" style:family="text">
      <style:text-properties fo:color="#000000" style:font-name="標楷體" fo:font-size="10pt" style:font-name-asian="標楷體" style:font-size-asian="10pt" style:font-size-complex="7.5pt"/>
    </style:style>
    <style:style style:name="T10" style:family="text">
      <style:text-properties fo:color="#000000" style:font-name="標楷體" fo:font-size="11pt" style:font-name-asian="標楷體" style:font-size-asian="11pt" style:font-size-complex="11pt"/>
    </style:style>
    <style:style style:name="T11" style:family="text">
      <style:text-properties fo:color="#000000" style:font-name="標楷體" fo:font-size="11pt" style:font-name-asian="標楷體" style:font-size-asian="11pt" style:font-size-complex="11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etter-spacing="0.035cm" style:font-size-asian="11pt" style:font-size-complex="11pt"/>
    </style:style>
    <style:style style:name="T17" style:family="text">
      <style:text-properties fo:font-size="11pt" fo:letter-spacing="0.035cm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="Times New Roman"/>
    </style:style>
    <style:style style:name="T20" style:family="text">
      <style:text-properties style:letter-kerning="true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淡江大學代辦費及使用費收退費規則</text:span></text:p>
      <text:p text:style-name="P12"/>
      <text:p text:style-name="P1"><text:span text:style-name="T9">98.03.20 代辦費及使用費管理制度會議通過</text:span></text:p>
      <text:p text:style-name="P2"><text:span text:style-name="T2">98.05.04 室秘法字第0980000009號函公布</text:span></text:p>
      <text:p text:style-name="P4"/>
      <text:p text:style-name="P5"/>
      <text:list xml:id="list5922822157650153532" text:style-name="WW8Num1">
        <text:list-item>
          <text:p text:style-name="P13"><text:span text:style-name="T4"><text:s text:c="4"/></text:span><text:span text:style-name="T4">本規則依教育部「專科以上學校向學生收取費用辦法」(以下簡稱該辦法)相關規定訂定</text:span><text:span text:style-name="T6">。</text:span></text:p>
        </text:list-item>
        <text:list-item>
          <text:p text:style-name="P13"><text:span text:style-name="T6">　　</text:span><text:span text:style-name="T4">代辦費及使用費之定義依該辦法第二條辦理。</text:span><text:span text:style-name="T3"> </text:span></text:p>
        </text:list-item>
      </text:list>
      <text:p text:style-name="P8"><text:span text:style-name="T12">第三條　　</text:span><text:span text:style-name="T4">依該辦法第六條，本校向學生收取之各項代辦費、使用費，由收取費用之業務單位提案，邀請具有代表性之學生代表出席，經學校行政會議或相關會議審查通過，送經校長核定公告，並於學校資訊網路公開</text:span><text:span text:style-name="T12">。</text:span></text:p>
      <text:p text:style-name="P8"><text:span text:style-name="T12">第四條　　</text:span><text:span text:style-name="T4">各項代辦費、使用費之退費程序如下</text:span><text:span text:style-name="T12">：</text:span></text:p>
      <text:p text:style-name="P14"><text:span text:style-name="T19">一、</text:span><text:span text:style-name="T14">學生因故無法繼續就讀者(如休、退學)，除保證金外，各項代辦費及使用費比照「專科以上學校學雜費退費基準表」，按比率辦理退費</text:span>。</text:p>
      <text:p text:style-name="P14">二、<text:span text:style-name="T14">收取保證金者，俟使用期間結束後，全額退還；如因過失或不遵守規定而致損壞遺失時，扣除損壞賠償金額後退還</text:span>。</text:p>
      <text:p text:style-name="P14">三、<text:span text:style-name="T14">每學年度結束，收取之代辦費項目收支倘有結餘者，依比例退還學生</text:span>。</text:p>
      <text:p text:style-name="P9"><text:span text:style-name="T4">收取各項代辦費、使用費之業務單位若另訂有退費規定者，依各業務單位之規定辦理。</text:span></text:p>
      <text:p text:style-name="P8"><text:span text:style-name="T12">第五條　　</text:span><text:span text:style-name="T4">學生對各項退費逾三年仍未領取者，轉入校庫</text:span><text:span text:style-name="T12">。</text:span></text:p>
      <text:list xml:id="list6196078726138803155" text:style-name="WW8Num2">
        <text:list-item>
          <text:p text:style-name="P7"><text:span text:style-name="T13"><text:s text:c="4"/></text:span><text:span text:style-name="T4">本校代辦費與使用費之會計及稽核作業，依該辦法第七條辦理</text:span><text:span text:style-name="T12">。</text:span></text:p>
        </text:list-item>
        <text:list-item>
          <text:p text:style-name="P7"><text:span text:style-name="T12">　　</text:span><text:span text:style-name="T4">本規則未盡事宜，悉依相關法令之規定辦理</text:span><text:span text:style-name="T12">。</text:span></text:p>
        </text:list-item>
        <text:list-item>
          <text:p text:style-name="P10"><text:span text:style-name="T12">　　</text:span><text:span text:style-name="T4">本規則經淡江大學代辦費及使用費管理制度會議決議通過，報請 <text:s/>校長核定後，自公布日實施；修正時亦同。</text:span></text:p>
        </text:list-item>
      </text:list>
      <text:p text:style-name="P6"/>
      <text:p text:style-name="P3"/>
      <text:p text:style-name="P3"/>
      <text:p text:style-name="Standard"><text:span text:style-name="T16"><draw:frame draw:style-name="fr1" draw:name="影像1" text:anchor-type="as-char" svg:width="0.609cm" svg:height="0.847cm" draw:z-index="0"><draw:image xlink:href="Pictures/100002000000001700000020F2D964A7460C44CA.png" xlink:type="simple" xlink:show="embed" xlink:actuate="onLoad"/></draw:frame></text:span><text:a xlink:type="simple" xlink:href="http://oa.tku.edu.tw/Law.nsf/8a19663a9342a6a748256e6b00446781/b6b78afacc781153482575ac0014b4da/$FILE/附件%20專科以上學校向學生收取費用辦法.pdf" text:style-name="Internet_20_link" text:visited-style-name="Visited_20_Internet_20_Link"><text:span text:style-name="T17"><text:line-break/></text:span></text:a><text:a xlink:type="simple" xlink:href="http://oa.tku.edu.tw/Law.nsf/8a19663a9342a6a748256e6b00446781/b6b78afacc781153482575ac0014b4da/$FILE/附件%20專科以上學校向學生收取費用辦法.pdf" text:style-name="Internet_20_link" text:visited-style-name="Visited_20_Internet_20_Link"><text:span text:style-name="Internet_20_link"><text:span text:style-name="T15">附件</text:span></text:span></text:a><text:a xlink:type="simple" xlink:href="http://oa.tku.edu.tw/Law.nsf/8a19663a9342a6a748256e6b00446781/b6b78afacc781153482575ac0014b4da/$FILE/附件%20專科以上學校向學生收取費用辦法.pdf" text:style-name="Internet_20_link" text:visited-style-name="Visited_20_Internet_20_Link"><text:span text:style-name="Internet_20_link"><text:span text:style-name="T18"> </text:span></text:span></text:a><text:a xlink:type="simple" xlink:href="http://oa.tku.edu.tw/Law.nsf/8a19663a9342a6a748256e6b00446781/b6b78afacc781153482575ac0014b4da/$FILE/附件%20專科以上學校向學生收取費用辦法.pdf" text:style-name="Internet_20_link" text:visited-style-name="Visited_20_Internet_20_Link"><text:span text:style-name="Internet_20_link"><text:span text:style-name="T15">專科以上學校向學生收取費用辦法.pd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00" fo:letter-spacing="0.035cm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8-8淡江大學代辦費及使用費收退費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09-05-04T11:12:00</meta:creation-date>
    <dc:creator>tku-staff</dc:creator>
    <dc:date>2009-05-04T11:50:00</dc:date>
    <meta:print-date>2009-05-04T11:49:00</meta:print-date>
    <meta:editing-cycles>7</meta:editing-cycles>
    <meta:editing-duration>PT16M</meta:editing-duration>
    <meta:document-statistic meta:table-count="0" meta:image-count="1" meta:object-count="0" meta:page-count="1" meta:paragraph-count="18" meta:word-count="583" meta:character-count="645" meta:non-whitespace-character-count="614"/>
    <meta:generator>LibreOffice/5.1.2.2$Windows_X86_64 LibreOffice_project/d3bf12ecb743fc0d20e0be0c58ca359301eb705f</meta:generator>
  </office:meta>
</office:document-meta>
</file>