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style:line-height-at-least="0.635cm"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635cm" fo:text-align="justify" style:justify-single-word="false" style:text-autospace="non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5" style:family="paragraph" style:parent-style-name="Standard">
      <style:paragraph-properties style:line-height-at-least="0.635cm" fo:text-align="justify" style:justify-single-word="false" style:text-autospace="non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line-height-at-least="0.635cm" fo:text-align="justify" style:justify-single-word="false" style:text-autospace="non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8.255cm" fo:margin-right="0cm" style:line-height-at-least="0.353cm" fo:text-align="end" style:justify-single-word="false" fo:text-indent="0.159cm" style:auto-text-indent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.002cm" fo:margin-right="0cm" style:line-height-at-least="0.353cm" fo:text-align="end" style:justify-single-word="false" fo:text-indent="-0.794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5.556cm" fo:margin-right="0cm" style:line-height-at-least="0.35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5.556cm" fo:margin-right="0cm" style:line-height-at-least="0.35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margin-left="0cm" fo:margin-right="0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0cm" fo:margin-right="0cm" fo:line-height="0.494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text-autospace="none"/>
    </style:style>
    <style:style style:name="P16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text-autospace="none"/>
      <style:text-properties style:font-name="標楷體" style:letter-kerning="true" style:font-name-asian="標楷體" style:font-name-complex="標楷體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淡江大學學生獎、助學金委員會設置辦法</text:p>
      <text:p text:style-name="P3"/>
      <text:p text:style-name="P7"><text:span text:style-name="T7">教育部</text:span><text:span text:style-name="T7">(70)</text:span><text:span text:style-name="T7">高字第二八○一八號函核備</text:span></text:p>
      <text:p text:style-name="P7"><text:span text:style-name="T7">73.12.21</text:span><text:span text:style-name="T7">第十七次行政會議修正通過</text:span></text:p>
      <text:p text:style-name="P7"><text:span text:style-name="T7">(84)</text:span><text:span text:style-name="T7">校秘字第○一六三號函修正</text:span></text:p>
      <text:p text:style-name="P8"><text:span text:style-name="T7">88.9.3 </text:span><text:span text:style-name="T7">第</text:span><text:span text:style-name="T7">66</text:span><text:span text:style-name="T7">次行政會議依據</text:span><text:span text:style-name="T7"> 88.6.9 </text:span><text:span text:style-name="T7">第</text:span><text:span text:style-name="T7">41</text:span><text:span text:style-name="T7">次校務會議決議修正通過</text:span></text:p>
      <text:p text:style-name="P9"><text:span text:style-name="T7">88.09.10 (88)</text:span><text:span text:style-name="T7">校秘字第二五四七號函公布</text:span></text:p>
      <text:p text:style-name="P10">94.05.27 第95次行政會議修正通過</text:p>
      <text:p text:style-name="P10">94.06.03 校秘字第0940001494號函公布</text:p>
      <text:p text:style-name="P12"><text:span text:style-name="T9">9</text:span><text:span text:style-name="T9">5</text:span><text:span text:style-name="T9">.</text:span><text:span text:style-name="T9">10</text:span><text:span text:style-name="T9">.</text:span><text:span text:style-name="T9">13</text:span><text:span text:style-name="T9"> 第</text:span><text:span text:style-name="T9">100</text:span><text:span text:style-name="T9">次行政會議修正通過</text:span></text:p>
      <text:p text:style-name="P12"><text:span text:style-name="T9">9</text:span><text:span text:style-name="T9">5</text:span><text:span text:style-name="T9">.</text:span><text:span text:style-name="T9">10</text:span><text:span text:style-name="T9">.</text:span><text:span text:style-name="T9">2</text:span><text:span text:style-name="T9">0 校秘字第09</text:span><text:span text:style-name="T9">50002837</text:span><text:span text:style-name="T9">號函公布</text:span></text:p>
      <text:p text:style-name="P12"><text:span text:style-name="T9">9</text:span><text:span text:style-name="T9">6</text:span><text:span text:style-name="T9">.</text:span><text:span text:style-name="T9">03</text:span><text:span text:style-name="T9">.</text:span><text:span text:style-name="T9">16</text:span><text:span text:style-name="T9"> 第</text:span><text:span text:style-name="T9">102</text:span><text:span text:style-name="T9">次行政會議修正通過</text:span></text:p>
      <text:p text:style-name="P12"><text:span text:style-name="T9">9</text:span><text:span text:style-name="T9">6</text:span><text:span text:style-name="T9">.</text:span><text:span text:style-name="T9">03</text:span><text:span text:style-name="T9">.</text:span><text:span text:style-name="T9">23</text:span><text:span text:style-name="T9"> 校秘字第09</text:span><text:span text:style-name="T9">60000651</text:span><text:span text:style-name="T9">號函公布</text:span></text:p>
      <text:p text:style-name="P14"><text:span text:style-name="T9">9</text:span><text:span text:style-name="T9">7</text:span><text:span text:style-name="T9">.</text:span><text:span text:style-name="T9">03</text:span><text:span text:style-name="T9">.</text:span><text:span text:style-name="T9">14</text:span><text:span text:style-name="T9"> 第</text:span><text:span text:style-name="T9">106</text:span><text:span text:style-name="T9">次行政會議通過</text:span></text:p>
      <text:p text:style-name="P14"><text:span text:style-name="T9">9</text:span><text:span text:style-name="T9">7</text:span><text:span text:style-name="T9">.</text:span><text:span text:style-name="T9">03</text:span><text:span text:style-name="T9">.</text:span><text:span text:style-name="T9">19</text:span><text:span text:style-name="T9"> 校秘字第09</text:span><text:span text:style-name="T9">70000602</text:span><text:span text:style-name="T9">號函公布</text:span></text:p>
      <text:p text:style-name="P13"><text:span text:style-name="T9">9</text:span><text:span text:style-name="T9">9</text:span><text:span text:style-name="T9">.</text:span><text:span text:style-name="T9">05</text:span><text:span text:style-name="T9">.</text:span><text:span text:style-name="T9">28</text:span><text:span text:style-name="T9"> 第</text:span><text:span text:style-name="T9">115</text:span><text:span text:style-name="T9">次行政會議修正通過</text:span></text:p>
      <text:p text:style-name="P13"><text:span text:style-name="T9">9</text:span><text:span text:style-name="T9">9</text:span><text:span text:style-name="T9">.</text:span><text:span text:style-name="T9">06</text:span><text:span text:style-name="T9">.</text:span><text:span text:style-name="T9">17</text:span><text:span text:style-name="T9"> 校秘字第09</text:span><text:span text:style-name="T9">90001566</text:span><text:span text:style-name="T9">號函公布</text:span></text:p>
      <text:p text:style-name="P14"><text:span text:style-name="T9">100</text:span><text:span text:style-name="T9">.</text:span><text:span text:style-name="T9">06</text:span><text:span text:style-name="T9">.</text:span><text:span text:style-name="T9">01</text:span><text:span text:style-name="T9"> 第</text:span><text:span text:style-name="T9">119</text:span><text:span text:style-name="T9">次行政會議修正通過</text:span></text:p>
      <text:p text:style-name="P14"><text:span text:style-name="T9">100</text:span><text:span text:style-name="T9">.</text:span><text:span text:style-name="T9">08</text:span><text:span text:style-name="T9">.</text:span><text:span text:style-name="T9">04</text:span><text:span text:style-name="T9"> </text:span><text:span text:style-name="T9">處</text:span><text:span text:style-name="T9">秘</text:span><text:span text:style-name="T9">法</text:span><text:span text:style-name="T9">字第</text:span><text:span text:style-name="T9">1000000005</text:span><text:span text:style-name="T9">號函公布</text:span></text:p>
      <text:p text:style-name="P11"/>
      <text:p text:style-name="P4"/>
      <text:p text:style-name="P15"><text:span text:style-name="T5">第一條　　為審議學生獎、助學金事項，特依照本校組織規程第二十條之規定，設置學生獎、助學金委員會（以下簡稱本會）。</text:span></text:p>
      <text:p text:style-name="P5">第二條　　本會之職掌如下：</text:p>
      <text:p text:style-name="P5">　　　　　一、學生獎、助學金辦法之訂定及解釋事項。</text:p>
      <text:p text:style-name="P5">　　　　　二、學生獎、助學金之籌募事項。</text:p>
      <text:p text:style-name="P5">　　　　　三、學生獎、助學金申請案件之審查事項。</text:p>
      <text:p text:style-name="P5">　　　　　四、其他有關學生獎、助學金事項。</text:p>
      <text:p text:style-name="P15"><text:span text:style-name="T5">第三條　　</text:span><text:span text:style-name="T12">本會置主任委員一人，由行政副校長兼任，教務長、學生事務長、</text:span><text:span text:style-name="T12">財務長</text:span><text:span text:style-name="T12">、各學院教師代表乙名為委員，各學院學生代表乙名列席</text:span><text:span text:style-name="T5">。</text:span></text:p>
      <text:p text:style-name="P16">第四條　　本會置執行秘書一人，由學生事務長兼任，承主任委員之命處理會務。</text:p>
      <text:p text:style-name="P16">第五條　　本會每學期舉行會議一次，必要時得召開臨時會議，均由主任委員召集之。</text:p>
      <text:p text:style-name="P16">第六條　　本會開會時，由主任委員任主席，如主任委員因事不能出席時，由委員互推一人主持之。</text:p>
      <text:p text:style-name="P5">第七條　　本會開會時，得邀請有關單位派員列席。</text:p>
      <text:p text:style-name="P2"><text:span text:style-name="T14">第八條　　本辦法經行政會議通過後，自公布日實施；修正時亦同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3-14淡江大學學生獎、助學金委員會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11-07-21T15:37:00</meta:creation-date>
    <dc:creator>tku-staff</dc:creator>
    <dc:date>2011-08-03T14:51:00</dc:date>
    <meta:print-date>2010-06-11T11:52:00</meta:print-date>
    <meta:editing-cycles>4</meta:editing-cycles>
    <meta:document-statistic meta:table-count="0" meta:image-count="0" meta:object-count="0" meta:page-count="1" meta:paragraph-count="32" meta:word-count="615" meta:character-count="865" meta:non-whitespace-character-count="809"/>
    <meta:generator>LibreOffice/5.1.2.2$Windows_X86_64 LibreOffice_project/d3bf12ecb743fc0d20e0be0c58ca359301eb705f</meta:generator>
  </office:meta>
</office:document-meta>
</file>