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F" svg:font-family="F, 'Times New Roman'"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353cm" fo:text-align="end" style:justify-single-word="false"/>
      <style:text-properties style:font-name="標楷體" fo:font-size="10pt" style:font-name-asian="標楷體" style:font-size-asian="10pt" style:font-name-complex="標楷體"/>
    </style:style>
    <style:style style:name="P2"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 style:font-size-asian="10pt" style:font-name-complex="標楷體"/>
    </style:style>
    <style:style style:name="P3" style:family="paragraph" style:parent-style-name="Standard">
      <style:paragraph-properties style:line-height-at-least="0.353cm" fo:text-align="end" style:justify-single-word="false"/>
    </style:style>
    <style:style style:name="P4"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 style:family="paragraph" style:parent-style-name="Standard">
      <style:paragraph-properties style:line-height-at-least="0.353cm" fo:text-align="end" style:justify-single-word="false" fo:orphans="2" fo:widows="2"/>
      <style:text-properties fo:color="#000000" style:font-name="標楷體" fo:font-size="10pt" style:font-name-asian="標楷體" style:font-size-asian="10pt" style:font-name-complex="新細明體" style:font-size-complex="14pt"/>
    </style:style>
    <style:style style:name="P6" style:family="paragraph" style:parent-style-name="Standard">
      <style:paragraph-properties style:line-height-at-least="0.353cm" fo:text-align="end" style:justify-single-word="false" fo:orphans="2" fo:widows="2"/>
      <style:text-properties fo:color="#000000" style:font-name="標楷體" fo:font-size="10pt" style:font-name-asian="標楷體" style:font-size-asian="10pt" style:font-name-complex="新細明體"/>
    </style:style>
    <style:style style:name="P7" style:family="paragraph" style:parent-style-name="Standard">
      <style:paragraph-properties style:line-height-at-least="0.353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style>
    <style:style style:name="P8" style:family="paragraph" style:parent-style-name="Standard">
      <style:paragraph-properties fo:margin-left="1.39cm" fo:margin-right="0cm" style:line-height-at-least="0.353cm" fo:text-align="end" style:justify-single-word="false" fo:text-indent="-1.365cm" style:auto-text-indent="false"/>
      <style:text-properties style:font-name="標楷體" fo:font-size="10pt" style:font-name-asian="標楷體" style:font-size-asian="10pt" style:font-name-complex="標楷體"/>
    </style:style>
    <style:style style:name="P9" style:family="paragraph" style:parent-style-name="Standard">
      <style:paragraph-properties fo:margin-left="0.328cm" fo:margin-right="0cm" style:line-height-at-least="0.353cm" fo:text-align="end" style:justify-single-word="false" fo:text-indent="-0.328cm" style:auto-text-indent="false" style:punctuation-wrap="simple" style:line-break="normal"/>
      <style:text-properties style:font-name="標楷體" fo:font-size="10pt" style:font-name-asian="標楷體" style:font-size-asian="10pt" style:font-name-complex="標楷體"/>
    </style:style>
    <style:style style:name="P10" style:family="paragraph" style:parent-style-name="Standard">
      <style:paragraph-properties fo:margin-left="0cm" fo:margin-right="0.019cm" style:line-height-at-least="0.353cm" fo:text-align="end" style:justify-single-word="false" fo:text-indent="0cm" style:auto-text-indent="false"/>
    </style:style>
    <style:style style:name="P11" style:family="paragraph" style:parent-style-name="Standard">
      <style:paragraph-properties fo:margin-left="0cm" fo:margin-right="-0.03cm" style:line-height-at-least="0.35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 style:family="paragraph" style:parent-style-name="Standard">
      <style:paragraph-properties fo:margin-left="0.33cm" fo:margin-right="0cm" style:line-height-at-least="0.353cm" fo:text-align="end" style:justify-single-word="false" fo:text-indent="-0.33cm" style:auto-text-indent="false" style:punctuation-wrap="simple" style:line-break="normal"/>
    </style:style>
    <style:style style:name="P13" style:family="paragraph" style:parent-style-name="Standard">
      <style:paragraph-properties fo:margin-left="0.33cm" fo:margin-right="0cm" style:line-height-at-least="0.353cm" fo:text-align="end" style:justify-single-word="false" fo:text-indent="-0.33cm" style:auto-text-indent="false" style:punctuation-wrap="simple" style:line-break="normal"/>
      <style:text-properties style:font-name="標楷體" fo:font-size="10pt" style:font-name-asian="標楷體" style:font-size-asian="10pt" style:font-name-complex="新細明體"/>
    </style:style>
    <style:style style:name="P14" style:family="paragraph" style:parent-style-name="Standard">
      <style:paragraph-properties fo:margin-left="0.423cm" fo:margin-right="0cm" fo:line-height="0.529cm" fo:text-align="justify" style:justify-single-word="false" fo:orphans="2" fo:widows="2" fo:text-indent="-0.423cm" style:auto-text-indent="false"/>
    </style:style>
    <style:style style:name="P15" style:family="paragraph" style:parent-style-name="Standard">
      <style:paragraph-properties fo:margin-left="0.423cm" fo:margin-right="0cm" fo:line-height="0.529cm" fo:text-align="justify" style:justify-single-word="false" fo:orphans="2" fo:widows="2" fo:text-indent="-0.423cm" style:auto-text-indent="false"/>
      <style:text-properties style:font-name="標楷體" style:font-name-asian="標楷體" style:font-name-complex="標楷體" style:font-size-complex="12pt"/>
    </style:style>
    <style:style style:name="P16" style:family="paragraph" style:parent-style-name="Standard">
      <style:paragraph-properties fo:margin-left="0.423cm" fo:margin-right="0cm" fo:line-height="0.529cm" fo:text-align="justify" style:justify-single-word="false" fo:orphans="2" fo:widows="2" fo:text-indent="-0.423cm" style:auto-text-indent="false"/>
      <style:text-properties fo:color="#000000" style:font-name="標楷體" style:font-name-asian="標楷體" style:font-name-complex="標楷體" style:font-size-complex="12pt"/>
    </style:style>
    <style:style style:name="P17" style:family="paragraph" style:parent-style-name="Standard">
      <style:paragraph-properties fo:margin-left="0.847cm" fo:margin-right="0cm" fo:line-height="0.529cm" fo:text-align="justify" style:justify-single-word="false" fo:orphans="2" fo:widows="2" fo:text-indent="0cm" style:auto-text-indent="false"/>
    </style:style>
    <style:style style:name="P18" style:family="paragraph" style:parent-style-name="Standard">
      <style:paragraph-properties fo:margin-left="0.847cm" fo:margin-right="0cm" fo:line-height="0.529cm" fo:text-align="justify" style:justify-single-word="false" fo:text-indent="0cm" style:auto-text-indent="false" style:line-break="normal"/>
    </style:style>
    <style:style style:name="P19" style:family="paragraph" style:parent-style-name="Standard">
      <style:paragraph-properties fo:margin-left="0.847cm" fo:margin-right="0cm" fo:line-height="0.529cm" fo:text-align="justify" style:justify-single-word="false" fo:text-indent="0cm" style:auto-text-indent="false" style:line-break="normal"/>
      <style:text-properties style:font-name="標楷體" style:font-name-asian="標楷體" style:font-name-complex="標楷體" style:font-size-complex="12pt"/>
    </style:style>
    <style:style style:name="P20" style:family="paragraph" style:parent-style-name="Standard">
      <style:paragraph-properties fo:margin-left="0.847cm" fo:margin-right="0cm" fo:line-height="0.529cm" fo:text-align="justify" style:justify-single-word="false" fo:orphans="2" fo:widows="2" fo:text-indent="0cm" style:auto-text-indent="false"/>
      <style:text-properties fo:color="#000000" style:font-name="標楷體" style:font-name-asian="標楷體" style:font-name-complex="新細明體"/>
    </style:style>
    <style:style style:name="P21" style:family="paragraph" style:parent-style-name="Standard">
      <style:paragraph-properties fo:margin-left="1.27cm" fo:margin-right="0cm" fo:line-height="0.529cm" fo:orphans="2" fo:widows="2" fo:text-indent="-0.423cm" style:auto-text-indent="false"/>
    </style:style>
    <style:style style:name="P22" style:family="paragraph" style:parent-style-name="Standard">
      <style:paragraph-properties fo:margin-left="0.847cm" fo:margin-right="0cm" fo:line-height="0.529cm" fo:text-align="justify" style:justify-single-word="false" fo:orphans="2" fo:widows="2" fo:text-indent="-0.847cm" style:auto-text-indent="false"/>
    </style:style>
    <style:style style:name="P23" style:family="paragraph" style:parent-style-name="Standard">
      <style:paragraph-properties fo:margin-left="0.847cm" fo:margin-right="0cm" fo:line-height="0.529cm" fo:text-align="justify" style:justify-single-word="false" fo:text-indent="-0.847cm" style:auto-text-indent="false" style:line-break="normal"/>
      <style:text-properties style:font-name="標楷體" style:font-name-asian="標楷體" style:font-name-complex="標楷體" style:font-size-complex="12pt"/>
    </style:style>
    <style:style style:name="P24" style:family="paragraph" style:parent-style-name="Standard">
      <style:paragraph-properties fo:margin-left="0.693cm" fo:margin-right="0cm" fo:line-height="0.529cm" fo:text-align="justify" style:justify-single-word="false" fo:text-indent="-0.69cm" style:auto-text-indent="false" style:punctuation-wrap="simple" style:line-break="normal"/>
      <style:text-properties style:font-name="標楷體" style:font-name-asian="標楷體" style:font-name-complex="標楷體" style:font-size-complex="12pt"/>
    </style:style>
    <style:style style:name="P25" style:family="paragraph" style:parent-style-name="Standard">
      <style:paragraph-properties fo:margin-left="1.27cm" fo:margin-right="0cm" fo:line-height="0.529cm" fo:text-align="justify" style:justify-single-word="false" fo:orphans="2" fo:widows="2" fo:text-indent="-0.847cm" style:auto-text-indent="false"/>
    </style:style>
    <style:style style:name="P26" style:family="paragraph" style:parent-style-name="Standard">
      <style:paragraph-properties fo:margin-left="1.27cm" fo:margin-right="0cm" fo:line-height="0.529cm" fo:text-align="justify" style:justify-single-word="false" fo:text-indent="-0.847cm" style:auto-text-indent="false" style:text-autospace="none"/>
    </style:style>
    <style:style style:name="P27" style:family="paragraph" style:parent-style-name="Standard">
      <style:paragraph-properties fo:margin-left="1.72cm" fo:margin-right="0cm" fo:line-height="0.529cm" fo:text-align="justify" style:justify-single-word="false" fo:orphans="2" fo:widows="2" fo:text-indent="-0.462cm" style:auto-text-indent="false"/>
    </style:style>
    <style:style style:name="P28" style:family="paragraph" style:parent-style-name="Standard">
      <style:paragraph-properties fo:margin-left="1.72cm" fo:margin-right="0cm" fo:line-height="0.529cm" fo:text-align="justify" style:justify-single-word="false" fo:orphans="2" fo:widows="2" fo:text-indent="-0.462cm" style:auto-text-indent="false"/>
      <style:text-properties style:font-name="標楷體" style:font-name-asian="標楷體" style:font-name-complex="新細明體" style:font-size-complex="12pt"/>
    </style:style>
    <style:style style:name="P29" style:family="paragraph" style:parent-style-name="Standard">
      <style:paragraph-properties fo:margin-left="0.855cm" fo:margin-right="0cm" fo:line-height="0.529cm" fo:text-align="justify" style:justify-single-word="false" fo:orphans="2" fo:widows="2" fo:text-indent="-0.855cm" style:auto-text-indent="false"/>
    </style:style>
    <style:style style:name="P30" style:family="paragraph" style:parent-style-name="Standard">
      <style:paragraph-properties fo:margin-left="1.351cm" fo:margin-right="0cm" fo:line-height="0.529cm" fo:text-align="justify" style:justify-single-word="false" fo:orphans="2" fo:widows="2" fo:text-indent="-0.91cm" style:auto-text-indent="false"/>
    </style:style>
    <style:style style:name="P31" style:family="paragraph" style:parent-style-name="Standard">
      <style:paragraph-properties fo:margin-left="1.351cm" fo:margin-right="0cm" fo:line-height="0.529cm" fo:text-align="justify" style:justify-single-word="false" fo:orphans="2" fo:widows="2" fo:text-indent="-0.91cm" style:auto-text-indent="false"/>
      <style:text-properties style:font-name="標楷體" style:font-name-asian="標楷體" style:font-name-complex="新細明體" style:font-size-complex="12pt"/>
    </style:style>
    <style:style style:name="P32" style:family="paragraph" style:parent-style-name="Standard">
      <style:paragraph-properties fo:margin-left="1.351cm" fo:margin-right="0cm" fo:line-height="0.529cm" fo:text-align="justify" style:justify-single-word="false" fo:orphans="2" fo:widows="2" fo:text-indent="-0.91cm" style:auto-text-indent="false"/>
      <style:text-properties fo:color="#000000" style:font-name="標楷體" style:font-name-asian="標楷體" style:font-name-complex="標楷體"/>
    </style:style>
    <style:style style:name="P33" style:family="paragraph" style:parent-style-name="Standard">
      <style:paragraph-properties fo:margin-left="1.351cm" fo:margin-right="-0.072cm" fo:line-height="0.529cm" fo:text-align="justify" style:justify-single-word="false" fo:orphans="2" fo:widows="2" fo:text-indent="-0.91cm" style:auto-text-indent="false"/>
      <style:text-properties fo:color="#000000" style:font-name="標楷體" style:font-name-asian="標楷體" style:font-name-complex="新細明體"/>
    </style:style>
    <style:style style:name="P34" style:family="paragraph" style:parent-style-name="Standard">
      <style:paragraph-properties fo:margin-left="1.224cm" fo:margin-right="0.021cm" fo:line-height="0.529cm" fo:text-align="justify" style:justify-single-word="false" fo:orphans="2" fo:widows="2" fo:text-indent="-0.783cm" style:auto-text-indent="false"/>
      <style:text-properties fo:color="#000000" style:font-name="標楷體" style:font-name-asian="標楷體" style:font-name-complex="新細明體"/>
    </style:style>
    <style:style style:name="P35" style:family="paragraph" style:parent-style-name="Standard">
      <style:paragraph-properties fo:margin-left="1.219cm" fo:margin-right="0cm" fo:line-height="0.529cm" fo:text-align="justify" style:justify-single-word="false" fo:orphans="2" fo:widows="2" fo:text-indent="-0.766cm" style:auto-text-indent="false">
        <style:tab-stops>
          <style:tab-stop style:position="5.151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591cm" fo:margin-right="0cm" fo:line-height="0.529cm" fo:text-indent="-0.321cm" style:auto-text-indent="false"/>
    </style:style>
    <style:style style:name="P37" style:family="paragraph" style:parent-style-name="Standard">
      <style:paragraph-properties fo:margin-left="1.591cm" fo:margin-right="0cm" fo:line-height="0.529cm" fo:text-align="justify" style:justify-single-word="false" fo:text-indent="-0.321cm" style:auto-text-indent="false"/>
    </style:style>
    <style:style style:name="P38" style:family="paragraph" style:parent-style-name="Standard">
      <style:paragraph-properties fo:margin-left="1.309cm" fo:margin-right="0cm" fo:line-height="0.529cm" fo:text-align="justify" style:justify-single-word="false" fo:orphans="2" fo:widows="2" fo:text-indent="-0.864cm" style:auto-text-indent="false"/>
    </style:style>
    <style:style style:name="P39" style:family="paragraph" style:parent-style-name="Standard">
      <style:paragraph-properties fo:margin-left="1.355cm" fo:margin-right="0cm" fo:line-height="0.529cm" fo:text-align="justify" style:justify-single-word="false" fo:orphans="2" fo:widows="2" fo:text-indent="-1.355cm" style:auto-text-indent="false"/>
      <style:text-properties style:font-name="標楷體" style:font-name-asian="標楷體" style:font-name-complex="標楷體" style:font-size-complex="12pt"/>
    </style:style>
    <style:style style:name="P40" style:family="paragraph" style:parent-style-name="Standard">
      <style:paragraph-properties fo:margin-left="1.355cm" fo:margin-right="0cm" fo:line-height="0.529cm" fo:text-align="justify" style:justify-single-word="false" fo:orphans="2" fo:widows="2" fo:text-indent="-0.931cm" style:auto-text-indent="false"/>
      <style:text-properties style:font-name="標楷體" style:font-name-asian="標楷體" style:font-name-complex="標楷體" style:font-size-complex="12pt"/>
    </style:style>
    <style:style style:name="P41" style:family="paragraph" style:parent-style-name="Standard">
      <style:paragraph-properties fo:margin-left="0.847cm" fo:margin-right="0cm" fo:line-height="0.529cm" fo:text-align="justify" style:justify-single-word="false" fo:orphans="2" fo:widows="2" fo:text-indent="-0.423cm" style:auto-text-indent="false"/>
    </style:style>
    <style:style style:name="P42" style:family="paragraph" style:parent-style-name="Header">
      <style:paragraph-properties fo:text-align="center" style:justify-single-word="false"/>
    </style:style>
    <style:style style:name="P43" style:family="paragraph" style:parent-style-name="純文字" style:master-page-name="Standard">
      <style:paragraph-properties fo:text-align="center" style:justify-single-word="false" style:page-number="1"/>
    </style:style>
    <style:style style:name="P44" style:family="paragraph" style:parent-style-name="提案">
      <style:paragraph-properties fo:margin-left="-0.215cm" fo:margin-right="0cm" fo:margin-top="0cm" fo:margin-bottom="0cm" loext:contextual-spacing="false" style:line-height-at-least="0.353cm" fo:text-align="end" style:justify-single-word="false" fo:text-indent="0.005cm" style:auto-text-indent="false"/>
    </style:style>
    <style:style style:name="P45" style:family="paragraph" style:parent-style-name="提案">
      <style:paragraph-properties fo:margin-left="-0.215cm" fo:margin-right="0cm" fo:margin-top="0cm" fo:margin-bottom="0cm" loext:contextual-spacing="false" style:line-height-at-least="0.353cm" fo:text-align="end" style:justify-single-word="false" fo:text-indent="0.005cm" style:auto-text-indent="false"/>
      <style:text-properties fo:font-size="10pt" style:font-size-asian="10pt"/>
    </style:style>
    <style:style style:name="P46" style:family="paragraph" style:parent-style-name="提案">
      <style:paragraph-properties fo:margin-left="-0.215cm" fo:margin-right="0cm" fo:margin-top="0cm" fo:margin-bottom="0cm" loext:contextual-spacing="false" style:line-height-at-least="0.353cm" fo:text-align="end" style:justify-single-word="false" fo:text-indent="0.005cm" style:auto-text-indent="false"/>
      <style:text-properties fo:font-size="10pt" style:font-size-asian="10pt" style:font-name-complex="標楷體"/>
    </style:style>
    <style:style style:name="P47" style:family="paragraph" style:parent-style-name="提案">
      <style:paragraph-properties fo:margin-left="-0.215cm" fo:margin-right="0cm" fo:margin-top="0cm" fo:margin-bottom="0cm" loext:contextual-spacing="false" style:line-height-at-least="0.353cm" fo:text-align="end" style:justify-single-word="false" fo:text-indent="0.011cm" style:auto-text-indent="false"/>
      <style:text-properties fo:font-size="10pt" style:font-size-asian="10pt" style:font-name-complex="標楷體"/>
    </style:style>
    <style:style style:name="P48" style:family="paragraph" style:parent-style-name="提案">
      <style:paragraph-properties fo:margin-left="0.497cm" fo:margin-right="0cm" fo:margin-top="0cm" fo:margin-bottom="0cm" loext:contextual-spacing="false" style:line-height-at-least="0.353cm" fo:text-align="end" style:justify-single-word="false" fo:text-indent="-0.713cm" style:auto-text-indent="false"/>
    </style:style>
    <style:style style:name="P49" style:family="paragraph" style:parent-style-name="Standard_20__28_user_29_">
      <style:paragraph-properties fo:margin-left="0.847cm" fo:margin-right="0cm" fo:text-indent="-0.847cm" style:auto-text-indent="false"/>
    </style:style>
    <style:style style:name="P50" style:family="paragraph" style:parent-style-name="Standard_20__28_user_29_">
      <style:paragraph-properties fo:margin-left="0.847cm" fo:margin-right="0cm" fo:text-indent="-0.847cm" style:auto-text-indent="false"/>
      <style:text-properties style:font-name="標楷體" style:font-name-asian="標楷體" style:font-name-complex="新細明體" style:font-size-complex="12pt"/>
    </style:style>
    <style:style style:name="P51" style:family="paragraph" style:parent-style-name="Standard_20__28_user_29_">
      <style:paragraph-properties fo:margin-left="1.702cm" fo:margin-right="0cm" fo:line-height="0.529cm" fo:text-align="justify" style:justify-single-word="false" fo:text-indent="-1.282cm" style:auto-text-indent="false" style:punctuation-wrap="simple">
        <style:tab-stops>
          <style:tab-stop style:position="4.182cm"/>
        </style:tab-stops>
      </style:paragraph-properties>
    </style:style>
    <style:style style:name="P52" style:family="paragraph" style:parent-style-name="Standard_20__28_user_29_">
      <style:paragraph-properties fo:margin-left="1.27cm" fo:margin-right="0cm" fo:text-indent="-1.27cm" style:auto-text-indent="false"/>
    </style:style>
    <style:style style:name="P53" style:family="paragraph" style:parent-style-name="Standard_20__28_user_29_">
      <style:paragraph-properties fo:margin-left="0.423cm" fo:margin-right="0cm" fo:text-indent="-0.423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0pt" style:font-name-asian="標楷體" style:font-size-asian="10pt" style:font-name-complex="新細明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新細明體"/>
    </style:style>
    <style:style style:name="T12" style:family="text">
      <style:text-properties style:font-name="標楷體" style:font-name-asian="標楷體" style:font-name-complex="新細明體"/>
    </style:style>
    <style:style style:name="T13" style:family="text">
      <style:text-properties style:font-name="標楷體" style:font-name-asian="標楷體" style:font-name-complex="新細明體" style:font-weight-complex="bold"/>
    </style:style>
    <style:style style:name="T14" style:family="text">
      <style:text-properties style:font-name="標楷體" style:font-name-asian="標楷體" style:font-name-complex="新細明體" style:font-size-complex="12pt"/>
    </style:style>
    <style:style style:name="T15" style:family="text">
      <style:text-properties style:font-name="標楷體" style:font-name-asian="標楷體" style:font-name-complex="新細明體" style:font-size-complex="12pt"/>
    </style:style>
    <style:style style:name="T16" style:family="text">
      <style:text-properties style:font-name="標楷體" style:font-name-asian="標楷體" style:language-asian="zh" style:country-asian="HK" style:font-name-complex="標楷體" style:font-size-complex="12pt"/>
    </style:style>
    <style:style style:name="T17" style:family="text">
      <style:text-properties style:font-name="標楷體" style:font-name-asian="標楷體" style:language-asian="zh" style:country-asian="HK" style:font-name-complex="標楷體"/>
    </style:style>
    <style:style style:name="T18" style:family="text">
      <style:text-properties style:font-name="標楷體" style:font-name-asian="標楷體" style:language-asian="zh" style:country-asian="HK" style:font-name-complex="新細明體"/>
    </style:style>
    <style:style style:name="T19" style:family="text">
      <style:text-properties style:font-name="標楷體" style:font-name-asian="標楷體" style:font-name-complex="F"/>
    </style:style>
    <style:style style:name="T20" style:family="text">
      <style:text-properties style:font-name="標楷體" style:font-name-asian="標楷體" style:font-name-complex="F" style:font-size-complex="11pt"/>
    </style:style>
    <style:style style:name="T21" style:family="text">
      <style:text-properties style:font-name="標楷體" style:font-name-asian="標楷體" style:font-name-complex="F" style:font-size-complex="12pt"/>
    </style:style>
    <style:style style:name="T22" style:family="text">
      <style:text-properties style:font-name="標楷體" style:font-name-asian="SimSun" style:font-name-complex="標楷體"/>
    </style:style>
    <style:style style:name="T23" style:family="text">
      <style:text-properties style:font-name-asian="標楷體" style:font-name-complex="標楷體" style:font-size-complex="12pt"/>
    </style:style>
    <style:style style:name="T24" style:family="text">
      <style:text-properties style:font-name-asian="標楷體" style:font-name-complex="標楷體" style:font-size-complex="12pt"/>
    </style:style>
    <style:style style:name="T25" style:family="text">
      <style:text-properties style:font-name-asian="標楷體" style:font-size-complex="12pt"/>
    </style:style>
    <style:style style:name="T26" style:family="text">
      <style:text-properties fo:font-size="10pt" style:font-size-asian="10pt"/>
    </style:style>
    <style:style style:name="T27" style:family="text">
      <style:text-properties fo:font-size="10pt" style:font-size-asian="10pt" style:font-name-complex="標楷體"/>
    </style:style>
    <style:style style:name="T28" style:family="text">
      <style:text-properties fo:color="#000000"/>
    </style:style>
    <style:style style:name="T29" style:family="text">
      <style:text-properties fo:color="#000000" style:font-name="標楷體" fo:font-size="10pt" style:font-name-asian="標楷體" style:font-size-asian="10pt" style:font-name-complex="標楷體"/>
    </style:style>
    <style:style style:name="T30" style:family="text">
      <style:text-properties fo:color="#000000" style:font-name="標楷體" fo:font-size="10pt" style:font-name-asian="標楷體" style:font-size-asian="10pt" style:font-name-complex="標楷體"/>
    </style:style>
    <style:style style:name="T31" style:family="text">
      <style:text-properties fo:color="#000000" style:font-name="標楷體" style:font-name-asian="標楷體"/>
    </style:style>
    <style:style style:name="T32" style:family="text">
      <style:text-properties fo:color="#000000" style:font-name="標楷體" style:font-name-asian="標楷體" style:font-name-complex="新細明體"/>
    </style:style>
    <style:style style:name="T33" style:family="text">
      <style:text-properties fo:color="#000000" style:font-name="標楷體" style:font-name-asian="標楷體" style:font-name-complex="新細明體"/>
    </style:style>
    <style:style style:name="T34" style:family="text">
      <style:text-properties fo:color="#000000" style:font-name="標楷體" style:font-name-asian="標楷體" style:font-name-complex="新細明體" style:font-size-complex="12pt"/>
    </style:style>
    <style:style style:name="T35" style:family="text">
      <style:text-properties fo:color="#000000" style:font-name="標楷體" style:font-name-asian="標楷體" style:font-name-complex="新細明體" style:font-size-complex="12pt"/>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language-asian="zh" style:country-asian="HK" style:font-name-complex="標楷體"/>
    </style:style>
    <style:style style:name="T39" style:family="text">
      <style:text-properties fo:color="#000000" style:font-name="標楷體" style:font-name-asian="標楷體" style:language-asian="zh" style:country-asian="CN" style:font-name-complex="新細明體" style:font-size-complex="12pt"/>
    </style:style>
    <style:style style:name="T40" style:family="text">
      <style:text-properties fo:color="#000000" style:font-name="標楷體" style:font-name-asian="標楷體" style:font-name-complex="Arial"/>
    </style:style>
    <style:style style:name="T41" style:family="text">
      <style:text-properties fo:color="#000000" style:font-name="標楷體" style:letter-kerning="true" style:font-name-asian="標楷體" style:font-name-complex="新細明體"/>
    </style:style>
    <style:style style:name="T42" style:family="text">
      <style:text-properties fo:color="#000000" style:font-name="標楷體" style:font-name-asian="SimSun" style:language-asian="zh" style:country-asian="CN" style:font-name-complex="新細明體" style:font-size-complex="12pt"/>
    </style:style>
    <style:style style:name="T43" style:family="text">
      <style:text-properties fo:color="#000000" style:font-name="標楷體" fo:font-weight="bold" style:font-name-asian="標楷體" style:font-weight-asian="bold" style:font-name-complex="標楷體"/>
    </style:style>
    <style:style style:name="T44" style:family="text">
      <style:text-properties fo:color="#000000" style:language-asian="zh" style:country-asian="CN"/>
    </style:style>
    <style:style style:name="T45" style:family="text">
      <style:text-properties style:font-size-complex="12pt"/>
    </style:style>
    <style:style style:name="T46" style:family="text">
      <style:text-properties style:letter-kerning="true"/>
    </style:style>
    <style:style style:name="T47" style:family="text">
      <style:text-properties style:letter-kerning="true"/>
    </style:style>
    <style:style style:name="T48"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淡江大學數位學習碩士在職專班招生規定</text:span></text:p>
      <text:p text:style-name="P5"/>
      <text:p text:style-name="P6">95.10.20 96學年度第3次招生委員會議通過</text:p>
      <text:p text:style-name="P6">95.11.15 教育部台電字第0950163076號函核定</text:p>
      <text:p text:style-name="P6">95.12.11 室秘法字第0950000061號公布</text:p>
      <text:p text:style-name="P6">96.06.01 96學年度第9次招生委員會議修正</text:p>
      <text:p text:style-name="P6">96.08.28 教育部台電字第0960131395號函備查</text:p>
      <text:p text:style-name="P8">96.09.10 室秘法字第0960000040號函公布</text:p>
      <text:p text:style-name="P45">98.05.27 98學年度招生委員會第6次會議修正通過</text:p>
      <text:p text:style-name="P9">98.06.29 室秘法字第0980000036號函公布</text:p>
      <text:p text:style-name="P47">100.06.08 招生委員會100學年度第6次會議修正通過</text:p>
      <text:p text:style-name="P47">100.06.27 教育部臺電字第1000105696號同意修正</text:p>
      <text:p text:style-name="P10"><text:span text:style-name="T29">100</text:span><text:span text:style-name="T29">.0</text:span><text:span text:style-name="T29">7</text:span><text:span text:style-name="T29">.</text:span><text:span text:style-name="T29">05 </text:span><text:span text:style-name="T29">室秘法字第</text:span><text:span text:style-name="T29">100</text:span><text:span text:style-name="T29">00000</text:span><text:span text:style-name="T29">49</text:span><text:span text:style-name="T29">號函公布</text:span></text:p>
      <text:p text:style-name="P46">101.03.14招生委員會101學年度第3次會議修正通過</text:p>
      <text:p text:style-name="P48"><text:span text:style-name="T27">101.04.02 教育部臺電字第</text:span><text:span text:style-name="T26">1010054945</text:span><text:span text:style-name="T27">號同意修正</text:span></text:p>
      <text:p text:style-name="P4"><text:span text:style-name="T29">10</text:span><text:span text:style-name="T29">1</text:span><text:span text:style-name="T29">.0</text:span><text:span text:style-name="T29">4</text:span><text:span text:style-name="T29">.</text:span><text:span text:style-name="T29">16</text:span><text:span text:style-name="T29"> </text:span><text:span text:style-name="T29">處秘法字第</text:span><text:span text:style-name="T29">10</text:span><text:span text:style-name="T29">1</text:span><text:span text:style-name="T29">00000</text:span><text:span text:style-name="T29">13號函公布</text:span></text:p>
      <text:p text:style-name="P1">101.06.01招生委員會101學年度第6次會議修正通過</text:p>
      <text:p text:style-name="P3"><text:span text:style-name="T3">101.09.25 </text:span><text:span text:style-name="T29">教育部臺電字第1010174343號函備查</text:span></text:p>
      <text:p text:style-name="P3"><text:span text:style-name="T3">101.10.19</text:span><text:span text:style-name="T29"> </text:span><text:span text:style-name="T29">處秘法字第</text:span><text:span text:style-name="T29">10</text:span><text:span text:style-name="T29">1</text:span><text:span text:style-name="T29">00000</text:span><text:span text:style-name="T29">76號函公布</text:span></text:p>
      <text:p text:style-name="P44"><text:span text:style-name="T27">102.09.18 淡江大學招生委員會103學年度第1次會議修正通過</text:span></text:p>
      <text:p text:style-name="P3"><text:span text:style-name="T3">102.10.11 </text:span><text:span text:style-name="T29">教育部臺教資(二)字第1020149624號函核定</text:span></text:p>
      <text:p text:style-name="P11"><text:span text:style-name="T3">102</text:span><text:span text:style-name="T3">.</text:span><text:span text:style-name="T3">11</text:span><text:span text:style-name="T3">.</text:span><text:span text:style-name="T3">20</text:span><text:span text:style-name="T3"> </text:span><text:span text:style-name="T3">處</text:span><text:span text:style-name="T3">秘</text:span><text:span text:style-name="T3">法</text:span><text:span text:style-name="T3">字第</text:span><text:span text:style-name="T29">10</text:span><text:span text:style-name="T29">2</text:span><text:span text:style-name="T29">0000</text:span><text:span text:style-name="T29">068</text:span><text:span text:style-name="T3">號函公布</text:span></text:p>
      <text:p text:style-name="P11"><text:span text:style-name="T3">105.04.20</text:span><text:span text:style-name="T3"> 淡江大學招生委員會</text:span><text:span text:style-name="T3">105</text:span><text:span text:style-name="T3">學年度第</text:span><text:span text:style-name="T3">5</text:span><text:span text:style-name="T3">次會議修正通過</text:span></text:p>
      <text:p text:style-name="P11"><text:span text:style-name="T3">105.06.03</text:span><text:span text:style-name="T3"> 教育部臺教資</text:span><text:span text:style-name="T3">(</text:span><text:span text:style-name="T3">二</text:span><text:span text:style-name="T3">)</text:span><text:span text:style-name="T3">字第</text:span><text:span text:style-name="T3">1050071245</text:span><text:span text:style-name="T3">號函核定</text:span><text:bookmark text:name="_GoBack"/></text:p>
      <text:p text:style-name="P13">105.06.13 處秘法字第1050000016號函</text:p>
      <text:p text:style-name="P4"><text:span text:style-name="T3">106.12.13</text:span><text:span text:style-name="T3"> 淡江大學招生委員會</text:span><text:span text:style-name="T3">107</text:span><text:span text:style-name="T3">學年度第3次會議修正通過</text:span></text:p>
      <text:p text:style-name="P4"><text:span text:style-name="T3">107.0</text:span><text:span text:style-name="T3">2</text:span><text:span text:style-name="T3">.</text:span><text:span text:style-name="T3">05</text:span><text:span text:style-name="T29">教育部臺教資(二)字第1070014907B號函核定</text:span></text:p>
      <text:p text:style-name="P12"><text:span text:style-name="T2">107.03.05 處秘法字第1070000006號函</text:span></text:p>
      <text:p text:style-name="P2"/>
      <text:p text:style-name="P49"><text:span text:style-name="T32">一、</text:span><text:span text:style-name="T8">本規定依</text:span><text:span text:style-name="T11">據</text:span><text:span text:style-name="T8">大學法第二十四條、大學法施行細則第十九條、大學辦理招生規定審核作業要點</text:span><text:span text:style-name="T16">、</text:span><text:span text:style-name="T13">師資培育之大學辦理高級中等以下學校及幼稚園教師在職進修碩士學位班審核作業要點</text:span><text:span text:style-name="T11">、數位學習碩士在職專班申請審核及認證作業要點、</text:span><text:span text:style-name="T6">本校招生委員會設置辦法</text:span><text:span text:style-name="T11">訂定之。</text:span></text:p>
      <text:p text:style-name="P49"><text:span text:style-name="T32">二、</text:span><text:span text:style-name="T6">數位學習碩士在職專班</text:span><text:span text:style-name="T36">招生作業(</text:span><text:span text:style-name="T38">以下簡稱本項招生</text:span><text:span text:style-name="T36">)，依淡江大學招生委員會</text:span><text:span text:style-name="T6">設置辦法組成招生委員會，秉公平、公正、公開原則辦理招生事宜。</text:span></text:p>
      <text:p text:style-name="P14"><text:span text:style-name="T32">三、辦理本項招生</text:span><text:span text:style-name="T11">，應製作招生簡章，提送招生委員會審議。</text:span></text:p>
      <text:p text:style-name="P17"><text:span text:style-name="T11">招生簡章應詳列</text:span><text:span text:style-name="T36">招生學系、修業年限、招生名額、報考資格、考試項目、考試日期、報名手續、評分標準、錄取方式、流用原則、同分參酌比序、報到程序、遞補規定、成績複查、招生紛爭處理程序及其他相關規定。</text:span></text:p>
      <text:p text:style-name="P20">招生簡章中對於涉及考生權益之相關事項應明確敘明，必要時應以黑體字特別標註或舉例詳予說明，以提醒考生注意並避免誤解。</text:p>
      <text:p text:style-name="P21"><text:span text:style-name="T41">招生</text:span><text:span text:style-name="T11">簡章</text:span><text:span text:style-name="T11">最遲應於受理報名前二十日公告</text:span><text:span text:style-name="T6">。</text:span></text:p>
      <text:p text:style-name="P23">四、各學系、所數位學習碩士在職專班，每班招生名額以三十名為限，招生名額採外加方式辦理。</text:p>
      <text:p text:style-name="P18"><text:span text:style-name="T8">本校得配合國家外交政策之專案，開設招收境外外國學生專班，專案報教育部審查辦理。其名額採外加方式辦理，外國學生併入本校當學年度外國學生招生名額外加百分之十之上限。</text:span></text:p>
      <text:p text:style-name="P19">結合我國學術或產業發展優勢領域以增進高等教育輸出之試辦專案，所開設招收境外學生之專班，其名額得採外加方式辦理，外國學生或港澳學生併入本校當學年度各該類別招生或錄取名額外加百分之十之上限。</text:p>
      <text:p text:style-name="P18"><text:span text:style-name="T8">前項試辦期間為三年，試辦成效良好且於試辦期滿前一年報教育部審查通過者，得繼續辦理；</text:span><text:span text:style-name="T39">其招生有效期限，依</text:span><text:span text:style-name="T32">數位學習碩士在職專班申請審核及認證作業要點</text:span><text:span text:style-name="T39">第十九點規</text:span><text:soft-page-break/><text:span text:style-name="T39">定辦理。</text:span></text:p>
      <text:p text:style-name="P50">五、本項招生於每學年第二學期舉行為原則；得視需要，提經招生委員會會議通過後提前於第一學期舉行，每學年以辦理一次為限，不得將名額分次招生。</text:p>
      <text:p text:style-name="P24">六、報考資格</text:p>
      <text:p text:style-name="P25"><text:span text:style-name="T14">(</text:span><text:span text:style-name="T14">一</text:span><text:span text:style-name="T14">)</text:span><text:span text:style-name="T36">依大學法第二十三條、入學大學同等學力認定標準及相關法規規定</text:span><text:span text:style-name="T36">；</text:span><text:span text:style-name="T14">並有相當工作經驗年資之在職者</text:span><text:span text:style-name="T8">。</text:span><text:span text:style-name="T36"> <text:s text:c="2"/></text:span></text:p>
      <text:p text:style-name="P25"><text:span text:style-name="T14">(</text:span><text:span text:style-name="T14">二</text:span><text:span text:style-name="T14">)</text:span><text:span text:style-name="T14">中小學教師在職進修碩士專班招生對象，除符合前款規定外，並應具高級中等以下學校及幼兒園合格教師證書，其招收資格條件依下列規定辦理；同分時並依下列順序錄取：</text:span></text:p>
      <text:p text:style-name="P28">1.現任之校長、園長或專任教師，並具備一年以上之教學年資者。</text:p>
      <text:p text:style-name="P28">2.現任之代課或代理教師，並具二年以上之代課或代理教學年資者。</text:p>
      <text:p text:style-name="P27"><text:span text:style-name="T14">3.具有二年以上</text:span><text:span text:style-name="T14">(</text:span><text:span text:style-name="T14">含二年</text:span><text:span text:style-name="T14">)</text:span><text:span text:style-name="T14">之相當工作經驗者，錄取人數每班以五人為限，並明定於招生及簡章中。</text:span></text:p>
      <text:p text:style-name="P25"><text:span text:style-name="T8">(</text:span><text:span text:style-name="T8">三</text:span><text:span text:style-name="T8">)</text:span><text:span text:style-name="T14">屬第四點第三項</text:span><text:span text:style-name="T8">之專班招生對象，除符合第一款規定外，並應為居住境外，且持有中華民國護照之臺灣地區人民、香港澳門居民或具外國國籍者。</text:span></text:p>
      <text:p text:style-name="P17"><text:span text:style-name="T14">報考</text:span><text:span text:style-name="T8">者所需之工作經驗年資</text:span><text:span text:style-name="T10">之計算，自工作證明書所載日期起算，至招生簡章規定截止日止。</text:span></text:p>
      <text:p text:style-name="P17"><text:span text:style-name="T36">持境外學歷報考者</text:span><text:span text:style-name="T43">，</text:span><text:span text:style-name="T36">應符合大學辦理國外學歷採認辦法、香港澳門學歷檢覈及採認辦法、大陸地區學歷採認辦法或入學大學同等學力認定標準第九條等規定。</text:span></text:p>
      <text:p text:style-name="P22"><text:span text:style-name="T8">七、</text:span><text:span text:style-name="T34">招生考試項目得採筆試、面試、術科、實作或書面審查等項目。各項目所占比例，由各系所訂定後提招生委員會審議並詳列於招生簡章。</text:span></text:p>
      <text:p text:style-name="P16"><text:s text:c="4"/></text:p>
      <text:p text:style-name="P17"><text:span text:style-name="T34">前項</text:span><text:span text:style-name="T32">考試項目比例合計為百分之百，並得參酌工作經驗及專業表現、學習潛能與相關特殊表現採計點或加權方式計分。</text:span></text:p>
      <text:p text:style-name="P17"><text:span text:style-name="T6">採</text:span><text:span text:style-name="T34">面試、術科或實作方式者，應以錄音、錄影或詳細文字記錄；文字紀錄應於招生委員</text:span><text:span text:style-name="T20">會決定錄取名單前完成，對評分成績特優或特低者，應於評分表件中註明理由。</text:span></text:p>
      <text:p text:style-name="P17"><text:span text:style-name="T32">所有應試評分資料應妥予保存一年。但依規定提起申訴者，應保存至申訴程序或行政救濟程序終結時為止。</text:span></text:p>
      <text:p text:style-name="P29"><text:span text:style-name="T8">八、</text:span><text:span text:style-name="T32">錄取標準：</text:span></text:p>
      <text:p text:style-name="P30"><text:span text:style-name="T32">(一)</text:span><text:span text:style-name="T14">招生委員會應於放榜前決定最低錄取標準，</text:span><text:span text:style-name="T36">考生成績在此標準以上且於招生名額內之考生，列為正取生，其餘之非正取生，得列為備取生。</text:span></text:p>
      <text:p text:style-name="P32">(二)考生成績達各學系最低錄取標準之人數不足招生名額時，得檢具理由，提送招生委員會核定後，不足額錄取，並不得列備取生。</text:p>
      <text:p text:style-name="P31">(三)正取生報到後，如遇缺額，得於招生簡章規定期限前，以備取生遞補至原核定招生名額數；其遞補期限不得逾學校入學年度當學期行事曆所定開始上課日。</text:p>
      <text:p text:style-name="P33">(四)各學系、所錄取學生最後一名如有二人以上總成績分數相同及備取生總成績分數相同時，錄取或遞補正取生缺額之處理方式於簡章中規定。</text:p>
      <text:p text:style-name="P34">(五)考生未達各學系、所最低錄取標準，即使尚有缺額，亦不予錄取。</text:p>
      <text:p text:style-name="P35"><text:span text:style-name="T32">(六)</text:span><text:span text:style-name="T25">招生名額如需流用，應於簡章明定流用原則並依下列規定辦理：</text:span></text:p>
      <text:p text:style-name="P51"><text:span text:style-name="T6"><text:s text:c="4"/>1.</text:span><text:span text:style-name="T6">不同院、系、所、學位學程(包括學籍分組)間不得流用。</text:span></text:p>
      <text:p text:style-name="P51"><text:span text:style-name="T6"><text:s text:c="4"/>2.</text:span><text:span text:style-name="T6">相同院、系、所、學位學程之同一招生管道分組(不包括學籍分組)缺額，得於錄取或遞補時逕行流用。</text:span></text:p>
      <text:p text:style-name="P26"><text:span text:style-name="T32">(七)遇有特殊情形需增額錄取，應提招生委員會開會決定，</text:span><text:span text:style-name="T23">並將會議紀錄連同有關證明文件依下列規定辦理：</text:span></text:p>
      <text:p text:style-name="P37"><text:span text:style-name="T23">1.</text:span><text:span text:style-name="T23">屬同分致增額錄取者，應於</text:span><text:span text:style-name="T23">入學年度當學期行事曆所定開始上課日後兩週內</text:span><text:span text:style-name="T23">報</text:span><text:span text:style-name="T23">教育</text:span><text:span text:style-name="T23">部備查。</text:span></text:p>
      <text:p text:style-name="P36"><text:span text:style-name="T23">2.</text:span><text:span text:style-name="T23">屬</text:span><text:span text:style-name="T23">本校</text:span><text:span text:style-name="T23">行政疏失致增額錄取者，應另檢附招生檢討報告，</text:span><text:span text:style-name="T23">於事實確認後一個月內</text:span><text:span text:style-name="T23">報</text:span><text:span text:style-name="T23">教育</text:span><text:span text:style-name="T23">部核定後始得辦理。</text:span></text:p>
      <text:p text:style-name="P49"><text:soft-page-break/><text:span text:style-name="T14">九、</text:span><text:span text:style-name="T8">辦理招生試務工作時，對於命題、印製試卷、製卷、閱卷、彌封、監試、核對成績、放榜及報到等事宜，</text:span><text:span text:style-name="T14">參與人員均應妥慎處理並</text:span><text:span text:style-name="T8">負有保密義務</text:span><text:span text:style-name="T8">，如本人、配偶或直系親屬報考者，應主動迴避。</text:span></text:p>
      <text:p text:style-name="P29"><text:span text:style-name="T32">十、</text:span><text:span text:style-name="T40">開設之課程</text:span></text:p>
      <text:p text:style-name="P38"><text:span text:style-name="T32">(一)</text:span><text:span text:style-name="T32">數位學習課程均</text:span><text:span text:style-name="T32">經</text:span><text:span text:style-name="T32">報</text:span><text:span text:style-name="T32">教育</text:span><text:span text:style-name="T32">部通過數位學習課程認證，始得開設。 </text:span></text:p>
      <text:p text:style-name="P38"><text:span text:style-name="T32">(二)</text:span><text:span text:style-name="T32">課程性質若需經實驗或面授等實作達成教學目標，應增列實驗或面授之課程。</text:span></text:p>
      <text:p text:style-name="P52"><text:span text:style-name="T36"><text:s text:c="2"/></text:span><text:span text:style-name="T32">(三)</text:span><text:span text:style-name="T32">數位學習</text:span><text:span text:style-name="T32">課程</text:span><text:span text:style-name="T32">，</text:span><text:span text:style-name="T32">為</text:span><text:span text:style-name="T32">師生透過通訊網路、電腦網路或視訊頻道等傳輸媒體進行教學互動。</text:span><text:span text:style-name="T32">其</text:span><text:span text:style-name="T32">數位學習課程時數，</text:span><text:span text:style-name="T32">需</text:span><text:span text:style-name="T32">二分之ㄧ以上以數位學習方式進行。</text:span></text:p>
      <text:p text:style-name="P15">十一、凡報考或入學資格不符者，一經發現，本校得採下列方式處理：</text:p>
      <text:p text:style-name="P39"><text:s text:c="2"/>(一)報名後考試前發現者，取消考試資格。</text:p>
      <text:p text:style-name="P39"><text:s text:c="2"/>(二)考試後已錄取分發，於註冊時發現者，取消錄取資格。</text:p>
      <text:p text:style-name="P40">(三)入學後發現者，撤銷入學資格。</text:p>
      <text:p text:style-name="P14"><text:span text:style-name="T21">十二</text:span><text:span text:style-name="T11">、考生如對考試結果或與考試相關事宜有疑義時，得依招生簡章規定申請成績複查</text:span><text:span text:style-name="T18">。</text:span><text:span text:style-name="T11">若</text:span><text:span text:style-name="T6">循正</text:span><text:span text:style-name="T17">當</text:span><text:span text:style-name="T6">程序仍無法解決者，應於放榜之日起二十日內，以申訴書載明事實及理由，並檢附有關文件及證據，向招生委員會提出申訴。招生委員會於接獲申訴書後，應依本校招生申訴處理要點</text:span><text:span text:style-name="T17">即</text:span><text:span text:style-name="T6">時交付招生申訴處理小組展開調查，並於二十日內作成評議書，送達申訴人。</text:span></text:p>
      <text:p text:style-name="P41"><text:span text:style-name="T8">本校</text:span><text:span text:style-name="T17">招生申訴處理要點另訂之。</text:span></text:p>
      <text:p text:style-name="P53"><text:span text:style-name="T14">十三、數位學習</text:span><text:span text:style-name="T14">碩士在職專班</text:span><text:span text:style-name="T14">之學位授予，依學位授予法及大學遠距教學實施辦法等相關規定辦理，其畢業證書並應附記授課方式為遠距教學。</text:span></text:p>
      <text:p text:style-name="Standard_20__28_user_29_"><text:span text:style-name="T8">十四、</text:span><text:span text:style-name="T14">本規定如有未盡事宜，均依照教育部及本校相關規定辦理。</text:span></text:p>
      <text:p text:style-name="Standard_20__28_user_29_"><text:span text:style-name="T8">十五、</text:span><text:span text:style-name="T14">本規定經招生委員會會議通過，報請教育部核定後，自公布日實施；修正時亦同。</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F" svg:font-family="F, 'Times New Roman'"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388cm" style:punctuation-wrap="simple" style:line-break="normal"/>
      <style:text-properties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keep-with-next="always" style:vertical-align="auto"/>
      <style:text-properties style:font-name="全真楷書" fo:font-family="全真楷書, 新細明體" style:font-family-generic="modern" fo:font-size="16pt" fo:font-weight="bold" style:letter-kerning="true" style:font-name-asian="全真楷書" style:font-family-asian="全真楷書, 新細明體" style:font-family-generic-asian="modern"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cm" fo:margin-right="0cm" fo:line-height="100%" fo:text-indent="0cm" style:auto-text-indent="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margin-left="0cm" fo:margin-right="0cm" fo:line-height="100%" fo:text-indent="0cm" style:auto-text-indent="false" fo:keep-with-next="always"/>
      <style:text-properties style:font-name="標楷體" fo:font-family="標楷體" style:font-family-generic="script" fo:letter-spacing="-0.035cm" style:font-name-asian="全真楷書" style:font-family-asian="全真楷書, 新細明體" style:font-family-generic-asian="modern"/>
    </style:style>
    <style:style style:name="Heading_20_4" style:display-name="Heading 4" style:family="paragraph" style:parent-style-name="Standard" style:next-style-name="Text_20_body_20_indent" style:default-outline-level="4" style:class="text">
      <style:paragraph-properties fo:line-height="2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line-height="100%" fo:text-indent="0cm" style:auto-text-indent="false" style:vertical-align="auto"/>
      <style:text-properties style:letter-kerning="true" style:font-name-asian="標楷體" style:font-family-asian="標楷體" style:font-family-generic-asian="script"/>
    </style:style>
    <style:style style:name="Body_20_Text_20_2" style:display-name="Body Text 2" style:family="paragraph" style:parent-style-name="Standard">
      <style:paragraph-properties fo:margin-left="1.704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Body_20_Text_20_Indent_20_2" style:display-name="Body Text Indent 2" style:family="paragraph" style:parent-style-name="Standard">
      <style:paragraph-properties fo:margin-left="1.976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標題4" style:family="paragraph" style:parent-style-name="Standard" style:list-style-name="WW8Num4">
      <style:paragraph-properties fo:line-height="100%" style:vertical-align="auto"/>
      <style:text-properties style:font-name="標楷體" fo:font-family="標楷體" style:font-family-generic="script" style:letter-kerning="true" style:font-name-asian="標楷體" style:font-family-asian="標楷體" style:font-family-generic-asian="script"/>
    </style:style>
    <style:style style:name="Section_20_title" style:display-name="Section title" style:family="paragraph" style:parent-style-name="Standard">
      <style:paragraph-properties fo:margin-top="0.635cm" fo:margin-bottom="0.212cm" loext:contextual-spacing="false" style:line-height-at-least="0.423cm" fo:text-align="center" style:justify-single-word="false"/>
      <style:text-properties fo:font-variant="small-caps" fo:color="#0000ff" fo:font-size="10pt" style:font-name-asian="細明體" style:font-family-asian="細明體, MingLiU" style:font-family-generic-asian="modern" style:font-size-asian="10pt"/>
    </style:style>
    <style:style style:name="t1" style:family="paragraph" style:parent-style-name="Standard">
      <style:paragraph-properties fo:margin-left="0.141cm" fo:margin-right="0cm" style:line-height-at-least="1.27cm" fo:text-indent="0.917cm" style:auto-text-indent="false"/>
      <style:text-properties style:font-name="全真楷書" fo:font-family="全真楷書, 新細明體" style:font-family-generic="modern" fo:font-size="20pt" fo:font-weight="bold" style:font-name-asian="全真楷書" style:font-family-asian="全真楷書, 新細明體" style:font-family-generic-asian="modern" style:font-size-asian="20pt" style:font-weight-asian="bold"/>
    </style:style>
    <style:style style:name="內文_ff11_" style:display-name="內文１" style:family="paragraph" style:parent-style-name="Standard">
      <style:paragraph-properties fo:margin-left="2.54cm" fo:margin-right="0cm" fo:text-align="justify" style:justify-single-word="false" fo:text-indent="0cm" style:auto-text-indent="false">
        <style:tab-stops>
          <style:tab-stop style:position="2.54cm"/>
        </style:tab-stops>
      </style:paragraph-properties>
      <style:text-properties style:font-name="華康中楷體" fo:font-family="華康中楷體, 新細明體" style:font-family-generic="modern" style:font-name-asian="華康中楷體" style:font-family-asian="華康中楷體, 新細明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本文縮排" style:family="paragraph" style:parent-style-name="Standard">
      <style:paragraph-properties fo:margin-left="1.886cm" fo:margin-right="0cm" style:line-height-at-least="0.423cm" fo:text-indent="0.182cm" style:auto-text-indent="false" style:punctuation-wrap="simple" style:line-break="normal"/>
      <style:text-properties style:font-name="標楷體" fo:font-family="標楷體" style:font-family-generic="script" fo:font-size="10pt" fo:font-weight="bold" style:font-name-asian="標楷體" style:font-family-asian="標楷體" style:font-family-generic-asian="script" style:font-size-asian="10pt" style:font-weight-asian="bold"/>
    </style:style>
    <style:style style:name="本文縮排_20_2" style:display-name="本文縮排 2" style:family="paragraph" style:parent-style-name="Standard">
      <style:paragraph-properties fo:margin-left="0.693cm" fo:margin-right="0cm" style:line-height-at-least="0.423cm" fo:text-indent="-0.693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2.806cm" fo:margin-right="0cm" style:line-height-at-least="0.423cm" fo:text-indent="-2.806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註解文字" style:family="paragraph" style:parent-style-name="Standard"/>
    <style:style style:name="本文_20_2" style:display-name="本文 2" style:family="paragraph" style:parent-style-name="Standard">
      <style:paragraph-properties fo:line-height="0.388cm" fo:text-align="justify" style:justify-single-word="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0.388cm"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區塊文字" style:family="paragraph" style:parent-style-name="Standard">
      <style:paragraph-properties fo:margin-left="0.123cm" fo:margin-right="0.106cm" fo:line-height="0.529cm" fo:text-align="justify" style:justify-single-word="false" fo:text-indent="0.804cm" style:auto-text-indent="false"/>
      <style:text-properties style:font-name="標楷體" fo:font-family="標楷體" style:font-family-generic="script" fo:letter-spacing="-0.011cm" style:font-name-asian="標楷體" style:font-family-asian="標楷體" style:font-family-generic-asian="scri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第一層縮排_20_2" style:display-name="本文第一層縮排 2" style:family="paragraph" style:parent-style-name="本文縮排">
      <style:paragraph-properties fo:margin-left="0.847cm" fo:margin-right="0cm" fo:margin-top="0cm" fo:margin-bottom="0.212cm" loext:contextual-spacing="false" style:line-height-at-least="0.635cm" fo:text-indent="0.37cm" style:auto-text-indent="false" style:punctuation-wrap="hanging" style:line-break="strict"/>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提案" style:family="paragraph" style:parent-style-name="Standard">
      <style:paragraph-properties fo:margin-left="0.813cm" fo:margin-right="0cm" fo:margin-top="0cm" fo:margin-bottom="0.106cm" loext:contextual-spacing="false" fo:text-indent="0cm" style:auto-text-indent="false"/>
      <style:text-properties style:font-name="標楷體" fo:font-family="標楷體" style:font-family-generic="script" style:font-name-asian="標楷體" style:font-family-asian="標楷體" style:font-family-generic-asian="scri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style:font-name="標楷體" fo:font-family="標楷體" style:font-family-generic="script" fo:font-size="12pt" style:font-name-asian="標楷體" style:font-family-asian="標楷體" style:font-family-generic-asian="script" style:font-size-asian="12pt"/>
    </style:style>
    <style:style style:name="WW8Num3z0" style:family="text"/>
    <style:style style:name="WW8Num4z0" style:family="text"/>
    <style:style style:name="WW8Num5z0" style:family="text"/>
    <style:style style:name="WW8Num6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 style:num-format="壹, 貳, 參, ..." text:start-value="4">
        <style:list-level-properties text:list-level-position-and-space-mode="label-alignment">
          <style:list-level-label-alignment text:label-followed-by="nothing" fo:text-indent="-0.75cm" fo:margin-left="0.75cm"/>
        </style:list-level-properties>
      </text:outline-level-style>
      <text:outline-level-style text:level="2" text:style-name="WW8Num2z0"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2z2" style:num-suffix="、  " style:num-format="1">
        <style:list-level-properties text:list-level-position-and-space-mode="label-alignment">
          <style:list-level-label-alignment text:label-followed-by="nothing" fo:margin-left="1cm"/>
        </style:list-level-properties>
      </text:outline-level-style>
      <text:outline-level-style text:level="4" text:style-name="WW8Num2z0"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text:start-value="7">
        <style:list-level-properties text:list-level-position-and-space-mode="label-alignment">
          <style:list-level-label-alignment text:label-followed-by="listtab" text:list-tab-stop-position="4.18cm" fo:text-indent="-4.18cm" fo:margin-left="4.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WW8Num2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z2" style:num-suffix="、  " style:num-format="1">
        <style:list-level-properties text:list-level-position-and-space-mode="label-alignment">
          <style:list-level-label-alignment text:label-followed-by="nothing" fo:margin-left="1cm"/>
        </style:list-level-properties>
      </text:list-level-style-number>
      <text:list-level-style-number text:level="4" text:style-name="WW8Num2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835cm" fo:text-indent="-0.72cm" fo:margin-left="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829cm" fo:text-indent="-0.714cm" fo:margin-left="2.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cm" fo:margin-bottom="1.501cm" fo:margin-left="2cm" fo:margin-right="1.80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11cm" fo:margin-bottom="0.9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5-27淡江大學數位學習碩士在職專班招生規定】</text:p>
      </style:header>
      <style:footer>
        <text:p text:style-name="MP1"><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1淡江大學學則950602</dc:title>
    <meta:initial-creator>Jason</meta:initial-creator>
    <meta:creation-date>2018-02-27T15:15:00</meta:creation-date>
    <dc:creator>TKU</dc:creator>
    <dc:date>2018-03-05T11:39:00</dc:date>
    <meta:print-date>2018-02-27T15:20:00</meta:print-date>
    <meta:editing-cycles>8</meta:editing-cycles>
    <meta:editing-duration>PT5M</meta:editing-duration>
    <meta:document-statistic meta:table-count="0" meta:image-count="0" meta:object-count="0" meta:page-count="3" meta:paragraph-count="80" meta:word-count="2998" meta:character-count="3426" meta:non-whitespace-character-count="3377"/>
    <meta:generator>LibreOffice/5.1.2.2$Windows_X86_64 LibreOffice_project/d3bf12ecb743fc0d20e0be0c58ca359301eb705f</meta:generator>
  </office:meta>
</office:document-meta>
</file>