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end" style:justify-single-word="false" style:text-autospace="none">
        <style:tab-stops>
          <style:tab-stop style:position="0cm"/>
        </style:tab-stops>
      </style:paragraph-properties>
    </style:style>
    <style:style style:name="P3" style:family="paragraph" style:parent-style-name="Standard">
      <style:paragraph-properties style:line-height-at-least="0.423cm" fo:text-align="justify" style:justify-single-word="false" style:text-autospace="none"/>
      <style:text-properties style:font-name="標楷體" fo:font-size="14pt" style:letter-kerning="false" style:font-name-asian="標楷體" style:font-size-asian="14pt" style:font-name-complex="標楷體" style:font-size-complex="14pt"/>
    </style:style>
    <style:style style:name="P4" style:family="paragraph" style:parent-style-name="Standard">
      <style:paragraph-properties style:line-height-at-least="0.423cm" fo:text-align="justify" style:justify-single-word="false" style:text-autospace="none"/>
      <style:text-properties style:font-name="標楷體" fo:font-size="10pt" style:letter-kerning="false" style:font-name-asian="標楷體" style:font-size-asian="10pt" style:font-name-complex="標楷體" style:font-size-complex="10pt"/>
    </style:style>
    <style:style style:name="P5" style:family="paragraph" style:parent-style-name="Standard">
      <style:paragraph-properties style:line-height-at-least="0.353cm" fo:text-align="end" style:justify-single-word="false"/>
    </style:style>
    <style:style style:name="P6" style:family="paragraph" style:parent-style-name="Standard">
      <style:paragraph-properties fo:margin-left="9.208cm" fo:margin-right="0cm" style:line-height-at-least="0.423cm" fo:text-align="end" style:justify-single-word="false" fo:text-indent="0.159cm" style:auto-text-indent="false" style:text-autospace="none">
        <style:tab-stops>
          <style:tab-stop style:position="0cm"/>
        </style:tab-stops>
      </style:paragraph-properties>
    </style:style>
    <style:style style:name="P7" style:family="paragraph" style:parent-style-name="Standard">
      <style:paragraph-properties fo:margin-left="5.556cm" fo:margin-right="0cm" style:line-height-at-least="0.423cm" fo:text-align="end" style:justify-single-word="false" fo:text-indent="2.064cm" style:auto-text-indent="false" style:text-autospace="none">
        <style:tab-stops>
          <style:tab-stop style:position="0cm"/>
        </style:tab-stops>
      </style:paragraph-properties>
    </style:style>
    <style:style style:name="P8" style:family="paragraph" style:parent-style-name="Standard">
      <style:paragraph-properties fo:margin-left="5.556cm" fo:margin-right="0cm" style:line-height-at-least="0.423cm" fo:text-align="end" style:justify-single-word="false" fo:text-indent="2.064cm" style:auto-text-indent="false" style:text-autospace="none">
        <style:tab-stops>
          <style:tab-stop style:position="0cm"/>
        </style:tab-stops>
      </style:paragraph-properties>
      <style:text-properties style:font-name="標楷體" fo:font-size="10pt" style:letter-kerning="false" style:font-name-asian="標楷體" style:font-size-asian="10pt" style:font-name-complex="標楷體" style:font-size-complex="10pt"/>
    </style:style>
    <style:style style:name="P9" style:family="paragraph" style:parent-style-name="Standard">
      <style:paragraph-properties fo:margin-left="0cm" fo:margin-right="0cm" style:line-height-at-leas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0cm" fo:margin-right="0cm" style:line-height-at-least="0.388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1.27cm" fo:margin-right="0cm" style:line-height-at-least="0.635cm" fo:text-align="justify" style:justify-single-word="false" fo:text-indent="-1.27cm" style:auto-text-indent="false" style:text-autospace="none"/>
    </style:style>
    <style:style style:name="P16" style:family="paragraph" style:parent-style-name="Standard">
      <style:paragraph-properties fo:margin-left="1.27cm" fo:margin-right="0cm" style:line-height-at-least="0.635cm" fo:text-align="justify" style:justify-single-word="false" fo:text-indent="-1.27cm" style:auto-text-indent="false" style:text-autospace="none"/>
      <style:text-properties fo:color="#000000" style:font-name="標楷體" style:letter-kerning="false" style:font-name-asian="標楷體" style:font-name-complex="標楷體"/>
    </style:style>
    <style:style style:name="P17" style:family="paragraph" style:parent-style-name="Standard">
      <style:paragraph-properties fo:margin-left="1.905cm" fo:margin-right="0cm" style:line-height-at-least="0.635cm" fo:text-align="justify" style:justify-single-word="false" fo:text-indent="-1.905cm" style:auto-text-indent="false" style:text-autospace="none"/>
    </style:style>
    <style:style style:name="P18" style:family="paragraph" style:parent-style-name="Standard">
      <style:paragraph-properties fo:margin-left="1.905cm" fo:margin-right="0cm" style:line-height-at-least="0.635cm" fo:text-align="justify" style:justify-single-word="false" fo:text-indent="-1.905cm" style:auto-text-indent="false" style:text-autospace="none"/>
      <style:text-properties fo:color="#000000" style:font-name="標楷體" style:letter-kerning="false" style:font-name-asian="標楷體" style:font-name-complex="標楷體"/>
    </style:style>
    <style:style style:name="P19" style:family="paragraph" style:parent-style-name="Standard">
      <style:paragraph-properties fo:margin-left="2.858cm" fo:margin-right="0cm" style:line-height-at-least="0.635cm" fo:text-align="justify" style:justify-single-word="false" fo:text-indent="-0.794cm" style:auto-text-indent="false" style:text-autospace="none"/>
      <style:text-properties fo:color="#000000" style:font-name="標楷體" style:letter-kerning="false" style:font-name-asian="標楷體" style:font-name-complex="標楷體"/>
    </style:style>
    <style:style style:name="P20" style:family="paragraph" style:parent-style-name="Standard">
      <style:paragraph-properties fo:margin-left="3.016cm" fo:margin-right="0cm" style:line-height-at-least="0.635cm" fo:text-align="justify" style:justify-single-word="false" fo:text-indent="-0.953cm" style:auto-text-indent="false" style:text-autospace="none"/>
      <style:text-properties fo:color="#000000" style:font-name="標楷體" style:letter-kerning="false" style:font-name-asian="標楷體" style:font-name-complex="標楷體"/>
    </style:style>
    <style:style style:name="P21" style:family="paragraph" style:parent-style-name="Standard">
      <style:paragraph-properties fo:margin-left="1.693cm" fo:margin-right="0cm" fo:line-height="0.635cm" fo:text-align="justify" style:justify-single-word="false" fo:text-indent="-1.693cm" style:auto-text-indent="false"/>
    </style:style>
    <style:style style:name="P22" style:family="paragraph" style:parent-style-name="Standard">
      <style:paragraph-properties fo:margin-left="1.693cm" fo:margin-right="0cm" fo:line-height="0.635cm" fo:text-align="justify" style:justify-single-word="false" fo:text-indent="-1.693cm" style:auto-text-indent="false" style:text-autospace="none">
        <style:tab-stops>
          <style:tab-stop style:position="3.81cm"/>
          <style:tab-stop style:position="5.08cm"/>
          <style:tab-stop style:position="6.35cm"/>
          <style:tab-stop style:position="7.62cm"/>
        </style:tab-stops>
      </style:paragraph-properties>
    </style:style>
    <style:style style:name="P23" style:family="paragraph" style:parent-style-name="Standard">
      <style:paragraph-properties fo:margin-left="1.693cm" fo:margin-right="0cm" style:line-height-at-least="0.635cm" fo:text-align="justify" style:justify-single-word="false" fo:text-indent="-1.693cm" style:auto-text-indent="false" style:text-autospace="none"/>
    </style:style>
    <style:style style:name="P24" style:family="paragraph" style:parent-style-name="Standard">
      <style:paragraph-properties fo:margin-left="1.693cm" fo:margin-right="0cm" fo:line-height="0.635cm" fo:text-align="justify" style:justify-single-word="false" fo:text-indent="-1.693cm" style:auto-text-indent="false"/>
      <style:text-properties fo:color="#000000" style:font-name="標楷體" style:font-name-asian="標楷體" style:font-name-complex="標楷體"/>
    </style:style>
    <style:style style:name="P25" style:family="paragraph" style:parent-style-name="Standard">
      <style:paragraph-properties fo:margin-left="1.693cm" fo:margin-right="0cm" fo:line-height="0.635cm" fo:text-indent="0.847cm" style:auto-text-indent="false"/>
    </style:style>
    <style:style style:name="P26" style:family="paragraph" style:parent-style-name="Standard">
      <style:paragraph-properties fo:margin-left="1.693cm" fo:margin-right="0cm" fo:line-height="0.635cm" fo:text-align="justify" style:justify-single-word="false" fo:text-indent="0.847cm" style:auto-text-indent="false" style:text-autospace="none">
        <style:tab-stops>
          <style:tab-stop style:position="3.81cm"/>
          <style:tab-stop style:position="5.08cm"/>
          <style:tab-stop style:position="6.35cm"/>
          <style:tab-stop style:position="7.62cm"/>
        </style:tab-stops>
      </style:paragraph-properties>
    </style:style>
    <style:style style:name="P27" style:family="paragraph" style:parent-style-name="Standard">
      <style:paragraph-properties fo:margin-left="1.693cm" fo:margin-right="0cm" style:line-height-at-least="0.635cm" fo:text-align="justify" style:justify-single-word="false" fo:text-indent="0.847cm" style:auto-text-indent="false" style:text-autospace="none"/>
    </style:style>
    <style:style style:name="P28" style:family="paragraph" style:parent-style-name="Standard">
      <style:paragraph-properties fo:margin-left="1.693cm" fo:margin-right="0cm" style:line-height-at-least="0.635cm" fo:text-align="justify" style:justify-single-word="false" fo:text-indent="0.847cm" style:auto-text-indent="false" style:text-autospace="none"/>
      <style:text-properties fo:color="#000000" style:font-name="標楷體" style:font-name-asian="標楷體" style:font-name-complex="標楷體"/>
    </style:style>
    <style:style style:name="P29" style:family="paragraph" style:parent-style-name="Standard" style:master-page-name="Standard">
      <style:paragraph-properties style:line-height-at-least="0.423cm" fo:text-align="center" style:justify-single-word="false" style:page-number="auto" style:text-autospace="none"/>
      <style:text-properties style:font-name="標楷體" fo:font-size="14pt" style:letter-kerning="false" style:font-name-asian="標楷體" style:font-size-asian="14pt" style:font-name-complex="標楷體" style:font-size-complex="14pt"/>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fo:font-size="10pt" style:letter-kerning="false" style:font-name-asian="標楷體" style:font-size-asian="10pt" style:font-name-complex="標楷體" style:font-size-complex="10pt"/>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style>
    <style:style style:name="T12" style:family="text">
      <style:text-properties fo:color="#000000" style:font-name="標楷體" style:letter-kerning="false" style:font-name-asian="標楷體" style:font-name-complex="標楷體"/>
    </style:style>
    <style:style style:name="T13" style:family="text">
      <style:text-properties fo:color="#000000" style:font-name="標楷體" style:letter-kerning="false" style:font-name-asian="標楷體" style:font-name-complex="標楷體"/>
    </style:style>
    <style:style style:name="T14" style:family="text">
      <style:text-properties fo:color="#000000" style:font-name="標楷體" style:letter-kerning="false" style:font-name-asian="標楷體" style:language-asian="zh" style:country-asian="HK"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淡江大學研究人員聘任辦法</text:p>
      <text:p text:style-name="P3"/>
      <text:p text:style-name="P6"><text:span text:style-name="T6">74.3.22</text:span><text:span text:style-name="T6">第十九次行政會議通過</text:span></text:p>
      <text:p text:style-name="P6"><text:span text:style-name="T6">(86)</text:span><text:span text:style-name="T6">校秘字第三七八一號函修正</text:span></text:p>
      <text:p text:style-name="P2"><text:span text:style-name="T6">88.9.3 </text:span><text:span text:style-name="T6">第</text:span><text:span text:style-name="T6">66</text:span><text:span text:style-name="T6">次行政會議依據</text:span><text:span text:style-name="T6"> 88.6.9 </text:span><text:span text:style-name="T6">第</text:span><text:span text:style-name="T6">41</text:span><text:span text:style-name="T6">次校務會議決議修正通過</text:span></text:p>
      <text:p text:style-name="P7"><text:span text:style-name="T6">88.09.10 (88)</text:span><text:span text:style-name="T6">校秘字第二五四七號函公布</text:span></text:p>
      <text:p text:style-name="P7"><text:span text:style-name="T6">92.12.26 </text:span><text:span text:style-name="T6">第</text:span><text:span text:style-name="T6">89</text:span><text:span text:style-name="T6">次行政會議修正通過</text:span></text:p>
      <text:p text:style-name="P7"><text:span text:style-name="T6">93.1.5 </text:span><text:span text:style-name="T6">校秘字第</text:span><text:span text:style-name="T6">0930000020</text:span><text:span text:style-name="T6">號函公布</text:span></text:p>
      <text:p text:style-name="P9"><text:span text:style-name="T9">9</text:span><text:span text:style-name="T9">5</text:span><text:span text:style-name="T9">.</text:span><text:span text:style-name="T9">10</text:span><text:span text:style-name="T9">.</text:span><text:span text:style-name="T9">13</text:span><text:span text:style-name="T9"> 第</text:span><text:span text:style-name="T9">100</text:span><text:span text:style-name="T9">次行政會議修正通過</text:span></text:p>
      <text:p text:style-name="P9"><text:span text:style-name="T9">9</text:span><text:span text:style-name="T9">5</text:span><text:span text:style-name="T9">.</text:span><text:span text:style-name="T9">10</text:span><text:span text:style-name="T9">.</text:span><text:span text:style-name="T9">2</text:span><text:span text:style-name="T9">0 校秘字第09</text:span><text:span text:style-name="T9">50002837</text:span><text:span text:style-name="T9">號函公布</text:span></text:p>
      <text:p text:style-name="P10"><text:span text:style-name="T9">9</text:span><text:span text:style-name="T9">6</text:span><text:span text:style-name="T9">.</text:span><text:span text:style-name="T9">12</text:span><text:span text:style-name="T9">.</text:span><text:span text:style-name="T9">28</text:span><text:span text:style-name="T9"> 第</text:span><text:span text:style-name="T9">105</text:span><text:span text:style-name="T9">次行政會議修正通過</text:span></text:p>
      <text:p text:style-name="P10"><text:span text:style-name="T9">9</text:span><text:span text:style-name="T9">7</text:span><text:span text:style-name="T9">.</text:span><text:span text:style-name="T9">01</text:span><text:span text:style-name="T9">.</text:span><text:span text:style-name="T9">08</text:span><text:span text:style-name="T9"> 校秘字第09</text:span><text:span text:style-name="T9">70000049</text:span><text:span text:style-name="T9">號函公布</text:span></text:p>
      <text:p text:style-name="P12"><text:span text:style-name="T9">10</text:span><text:span text:style-name="T9">4</text:span><text:span text:style-name="T9">.</text:span><text:span text:style-name="T9">05</text:span><text:span text:style-name="T9">.</text:span><text:span text:style-name="T9">22</text:span><text:span text:style-name="T9"> </text:span><text:span text:style-name="T9">淡江大學143次行政會議通過</text:span></text:p>
      <text:p text:style-name="P11"><text:span text:style-name="T9">104</text:span><text:span text:style-name="T9">.</text:span><text:span text:style-name="T9">06</text:span><text:span text:style-name="T9">.</text:span><text:span text:style-name="T9">08</text:span><text:span text:style-name="T9"> </text:span><text:span text:style-name="T9">校</text:span><text:span text:style-name="T9">秘字第</text:span><text:span text:style-name="T9">1040005111</text:span><text:span text:style-name="T9">號函公布</text:span></text:p>
      <text:p text:style-name="P12"><text:span text:style-name="T9">10</text:span><text:span text:style-name="T9">6</text:span><text:span text:style-name="T9">.</text:span><text:span text:style-name="T9">11</text:span><text:span text:style-name="T9">.</text:span><text:span text:style-name="T9">24</text:span><text:span text:style-name="T9"> </text:span><text:span text:style-name="T9">淡江大學157次行政會議通過</text:span></text:p>
      <text:p text:style-name="P11"><text:span text:style-name="T9">106</text:span><text:span text:style-name="T9">.</text:span><text:span text:style-name="T9">12</text:span><text:span text:style-name="T9">.</text:span><text:span text:style-name="T9">07</text:span><text:span text:style-name="T9"> </text:span><text:span text:style-name="T9">校</text:span><text:span text:style-name="T9">秘字第1060011908</text:span><text:span text:style-name="T9">號</text:span><text:span text:style-name="T9">函公布</text:span></text:p>
      <text:p text:style-name="P5"><text:span text:style-name="T8">10</text:span><text:span text:style-name="T8">7</text:span><text:span text:style-name="T8">.</text:span><text:span text:style-name="T8">11</text:span><text:span text:style-name="T8">.</text:span><text:span text:style-name="T8">30 第163次行政會議修正通過</text:span></text:p>
      <text:p text:style-name="P11"><text:span text:style-name="T9">107</text:span><text:span text:style-name="T9">.</text:span><text:span text:style-name="T9">12</text:span><text:span text:style-name="T9">.</text:span><text:span text:style-name="T9">1</text:span><text:span text:style-name="T9">7 </text:span><text:span text:style-name="T9">校</text:span><text:span text:style-name="T9">秘字第</text:span><text:span text:style-name="T9">10</text:span><text:span text:style-name="T9">7</text:span><text:span text:style-name="T9">00</text:span><text:span text:style-name="T9">11627號函公布</text:span></text:p>
      <text:p text:style-name="P14">109.11.27 第175次行政會議修正通過</text:p>
      <text:p text:style-name="P13"><text:span text:style-name="T9">109.12.15 校秘字第109001083</text:span><text:span text:style-name="T9">4</text:span><text:span text:style-name="T9">號函公布</text:span></text:p>
      <text:p text:style-name="P8"/>
      <text:p text:style-name="P4"/>
      <text:p text:style-name="P15"><text:span text:style-name="T12">第一條　　為加強研究發展，依本校組織規程第十五條規定，特訂定研究人員聘任辦法</text:span><text:span text:style-name="T12">(</text:span><text:span text:style-name="T12">以下簡稱本辦法</text:span><text:span text:style-name="T12">)</text:span><text:span text:style-name="T12">。</text:span></text:p>
      <text:p text:style-name="P15"><text:span text:style-name="T12">第二條　　</text:span><text:span text:style-name="T15">研究人員，係指在本校從事本職為研究工作之專任、約聘專任或約聘兼任人員，各單位經核准之重要研究計畫期間，得聘任研究人員</text:span><text:span text:style-name="T12">。</text:span></text:p>
      <text:p text:style-name="P18">第三條　　人員分研究員、副研究員、助理研究員及研究助理四級。</text:p>
      <text:p text:style-name="P18">第四條　　研究員應具下列資格之一：</text:p>
      <text:p text:style-name="P19">一﹑任大學副研究員三年以上，研究成績優良，並有重要研究成果或專門著作者。</text:p>
      <text:p text:style-name="P19">二﹑具有博士學位或其同等學歷證書，曾在大學或研究機構從事相關之研究工作八年以上，並有重要研究成果或專門著作者。</text:p>
      <text:p text:style-name="P18">第五條　　副研究員應具有下列資格之一：</text:p>
      <text:p text:style-name="P19">一﹑任大學助理研究員三年以上，研究成績優良，並有重要研究成果或專門著作者。</text:p>
      <text:p text:style-name="P19">二﹑具有博士學位或其同等學歷證書，曾在大學或研究機構從事相關之研究工作四年以上，並有重要研究成果或專門著作者。</text:p>
      <text:p text:style-name="P18">第六條　　助理研究員應具下列資格之一：</text:p>
      <text:p text:style-name="P20">一﹑任大學研究助理三年以上，研究成績優良，並有重要研究成果或專門著作者。</text:p>
      <text:p text:style-name="P19">二﹑具有博士學位或其同等學歷證書，研究成績優良，並有專門著作者。</text:p>
      <text:p text:style-name="P19">三﹑具有碩士學位或其同等學歷證書，曾在大學或研究機構從事相關之研究工作四年以上，並有重要研究成果或專門著作者。</text:p>
      <text:p text:style-name="P18">第七條　　研究助理應具下列資格之一：</text:p>
      <text:p text:style-name="P19">一﹑具有碩士學位或其同等學歷證書，研究成績優良，並有專門著作者。</text:p>
      <text:p text:style-name="P19"><text:soft-page-break/>二﹑具有學士學位後，曾在大學或研究機構從事相關之研究工作六年以上，並有研究成果或專門著作者。</text:p>
      <text:p text:style-name="P16">第八條　　在研究上有特殊貢獻，並獲得國內外重要研究機構獎勵者，經教師評審委員會全體委員三分之二以上之出席及出席委員四分之三以上之決議通過，得聘任為相當等級之研究人員。</text:p>
      <text:p text:style-name="P15"><text:span text:style-name="T12">第</text:span><text:span text:style-name="T15">九</text:span><text:span text:style-name="T12">條　　</text:span><text:span text:style-name="T15">本辦法有關專門著作、重要研究成果、特殊貢獻之認定及國內外重要研究機構獎勵之界定，比照本校新聘教師以學歷審查資格之程序，由擬聘單位之一級單位送請校外學者或專家二人以上審查</text:span><text:span text:style-name="T12">。</text:span></text:p>
      <text:p text:style-name="P15"><text:span text:style-name="T12">第</text:span><text:span text:style-name="T15">十</text:span><text:span text:style-name="T12">條　　研究人員之資格審定、聘任、聘期及升等有關事項，由教師評審委員會辦理，升等規則另訂之。</text:span></text:p>
      <text:p text:style-name="P21"><text:span text:style-name="T12">第</text:span><text:span text:style-name="T15">十一</text:span><text:span text:style-name="T12">條　　研究人員</text:span><text:span text:style-name="T15">所屬單位應依研究需要及工作性質訂定考核規則，作為續聘及專任研究人員晉薪之依據</text:span><text:span text:style-name="T12">。</text:span></text:p>
      <text:p text:style-name="P25"><text:span text:style-name="T12">約聘</text:span><text:span text:style-name="T15">研究人員待遇依契約書規定辦理，不予升等、不予晉升薪級，惟得依調薪幅度調整待遇。</text:span></text:p>
      <text:p text:style-name="P28">研究人員應於到職日辦理相關保險加保手續；並自到職日起薪。</text:p>
      <text:p text:style-name="P21"><text:span text:style-name="T12">第</text:span><text:span text:style-name="T15">十二</text:span><text:span text:style-name="T12">條　　研究人員</text:span><text:span text:style-name="T15">聘任應依教師評審程序辦理，聘期依計畫合約訂定，至多一年一聘，如需續聘時，應於學年結束前三個月提出研究成果與具體績效，經原聘單位依評審程序辦理考核後，提校教師評審委員會作為續聘之參考。但未通過校教師評審委員會審核續聘者，不予續聘</text:span><text:span text:style-name="T12">。</text:span></text:p>
      <text:p text:style-name="P28">研究成果包括研究人員每學年應有一篇與業務相關之論文或報告。</text:p>
      <text:p text:style-name="P23"><text:span text:style-name="T12">第</text:span><text:span text:style-name="T15">十三條　　研究計畫結束後，該計畫之相關約聘專任研究人員應依規定於契約期滿時辦理離職手續。聘約期間本校認定不</text:span><text:span text:style-name="T12">適任研究工作者應予解聘。</text:span></text:p>
      <text:p text:style-name="P23"><text:span text:style-name="T15">第十四條　　</text:span><text:span text:style-name="T19">研究人員之解聘、停聘、不續聘與其通報、資訊蒐集、查詢及申訴等事項，比照教師之規定</text:span><text:span text:style-name="T15">。</text:span></text:p>
      <text:p text:style-name="P24">第十五條　　專任研究人員之待遇、福利、退休、撫卹、資遣等事項，除有關增加退休給與、申請延長服務及博士加給之規定外，依其聘任之等級，比照教師之規定。</text:p>
      <text:p text:style-name="P28">前項人員與教師等級之比照，研究員比照教授、副研究員比照副教授、助理研究員比照助理教授、研究助理比照講師。</text:p>
      <text:p text:style-name="P22"><text:span text:style-name="T12">第十六條　　</text:span><text:span text:style-name="T15">研究人員按本校日間上下班時間出勤，各聘任單位應置備出勤紀錄，並保存五年</text:span><text:span text:style-name="T17">。</text:span></text:p>
      <text:p text:style-name="P26"><text:span text:style-name="T17">專任研究人員請假假別、日數及核定程序，準用本校教師聘任待遇辦法第六章請假相關規定辦理。</text:span></text:p>
      <text:p text:style-name="P27"><text:span text:style-name="T17">約聘專任</text:span><text:span text:style-name="T12">研究人員</text:span><text:span text:style-name="T17">請假依本校校約聘人員工作(服務)規則規定辦理。但各用人單位基於業務需要，出勤及差假規定得於契約書另訂之。</text:span></text:p>
      <text:p text:style-name="P23"><text:span text:style-name="T12">第</text:span><text:span text:style-name="T15">十七條　　專任及約聘專任研究人員具專業證照者不得出租或出借證照；</text:span><text:span text:style-name="T12">非經校長核准，不得於校內、外兼職兼課及在職進修。校內兼課應於非上班時間，且以每週</text:span><text:span text:style-name="T14">二</text:span><text:span text:style-name="T12">小時</text:span><text:span text:style-name="T14">或一門課程</text:span><text:span text:style-name="T12">(</text:span><text:span text:style-name="T14">至多三小時</text:span><text:span text:style-name="T12">)為限。</text:span></text:p>
      <text:p text:style-name="P17"><text:span text:style-name="T12">第十八條　　本辦法經行政會議通過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text:file-name text:display="name-and-extension">4-14淡江大學研究人員聘任辦法.doc</text:file-name></text:span>】</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18-12-13T17:17:00</meta:creation-date>
    <dc:creator>劉桂香</dc:creator>
    <dc:date>2022-07-19T10:49:00</dc:date>
    <meta:print-date>2015-06-08T10:06:00</meta:print-date>
    <meta:editing-cycles>7</meta:editing-cycles>
    <meta:editing-duration>PT2M</meta:editing-duration>
    <meta:document-statistic meta:table-count="0" meta:image-count="0" meta:object-count="0" meta:page-count="2" meta:paragraph-count="54" meta:word-count="1812" meta:character-count="2087" meta:non-whitespace-character-count="2029"/>
    <meta:generator>LibreOffice/6.4.6.2$Windows_X86_64 LibreOffice_project/0ce51a4fd21bff07a5c061082cc82c5ed232f115</meta:generator>
  </office:meta>
</office:document-meta>
</file>