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style:line-height-at-least="0.388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1.245cm" fo:margin-right="-0.145cm" style:line-height-at-least="0.635cm" fo:text-indent="-1.245cm" style:auto-text-indent="false"/>
    </style:style>
    <style:style style:name="P6" style:family="paragraph" style:parent-style-name="Standard">
      <style:paragraph-properties fo:margin-left="1.245cm" fo:margin-right="-0.145cm" style:line-height-at-least="0.635cm" fo:text-indent="-1.245cm" style:auto-text-indent="false"/>
      <style:text-properties style:font-name-asian="標楷體" style:font-name-complex="標楷體"/>
    </style:style>
    <style:style style:name="P7" style:family="paragraph" style:parent-style-name="Standard">
      <style:paragraph-properties fo:margin-left="0.423cm" fo:margin-right="0cm" style:line-height-at-least="0.635cm" fo:text-align="justify" style:justify-single-word="false" fo:text-indent="-0.423cm" style:auto-text-indent="false" style:text-autospace="none"/>
    </style:style>
    <style:style style:name="P8" style:family="paragraph" style:parent-style-name="Standard">
      <style:paragraph-properties fo:margin-left="3.044cm" fo:margin-right="0cm" style:line-height-at-least="0.635cm" fo:text-align="justify" style:justify-single-word="false" fo:text-indent="-0.928cm" style:auto-text-indent="false"/>
      <style:text-properties style:font-name-asian="標楷體" style:font-name-complex="標楷體"/>
    </style:style>
    <style:style style:name="P9" style:family="paragraph" style:parent-style-name="Standard">
      <style:paragraph-properties fo:margin-left="1.266cm" fo:margin-right="0cm" style:line-height-at-least="0.635cm" fo:text-align="justify" style:justify-single-word="false" fo:text-indent="0.847cm" style:auto-text-indent="false"/>
      <style:text-properties style:font-name-asian="標楷體" style:font-name-complex="標楷體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</style:style>
    <style:style style:name="P11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/>
      <style:text-properties style:font-name-asian="標楷體" style:font-name-complex="標楷體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true" style:font-size-asian="10pt" style:font-size-complex="10pt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淡江大學業界師資禮遇辦法</text:span></text:p>
      <text:p text:style-name="P2"/>
      <text:p text:style-name="P3"><text:span text:style-name="T7">9</text:span><text:span text:style-name="T7">7</text:span><text:span text:style-name="T7">.</text:span><text:span text:style-name="T7">12</text:span><text:span text:style-name="T7">.</text:span><text:span text:style-name="T7">26</text:span><text:span text:style-name="T7"> 第</text:span><text:span text:style-name="T7">109</text:span><text:span text:style-name="T7">行政會議通過</text:span></text:p>
      <text:p text:style-name="P3"><text:span text:style-name="T7">9</text:span><text:span text:style-name="T7">8</text:span><text:span text:style-name="T7">.</text:span><text:span text:style-name="T7">01</text:span><text:span text:style-name="T7">.</text:span><text:span text:style-name="T7">13</text:span><text:span text:style-name="T7"> 校秘字第09</text:span><text:span text:style-name="T7">80000096</text:span><text:span text:style-name="T7">號函公布</text:span></text:p>
      <text:p text:style-name="P4"/>
      <text:p text:style-name="P6">第一條　　為提升教學品質，並重視特色領域人才培育，特訂定「淡江大學業界師資禮遇辦法」（以下簡稱本辦法）。</text:p>
      <text:p text:style-name="P7"><text:span text:style-name="T13">第二條　　</text:span><text:span text:style-name="T12">本辦法禮遇之對象為國家及社會發展人才需求領域之業界師資，範圍如下：</text:span></text:p>
      <text:p text:style-name="P8">一、傳統製造產業。</text:p>
      <text:p text:style-name="P8">二、新興產業（有關新興產業之認定依經濟部所訂相關規定辦理）。</text:p>
      <text:p text:style-name="P8">三、重點服務業（金融服務業、流通服務業、通訊媒體服務業、醫療保健及照顧服務業、人才培訓服務業、物業管理服務業、觀光及運動休閒服務業、文化創意服務業、設計服務業、資訊服務業、研發服務業、環保服務業及工程顧問服務業）。</text:p>
      <text:p text:style-name="P6">第三條　　前條所稱之業界師資，係指配合推動教育部補助專案所需之兼任師資，而符合以下條件之一者：</text:p>
      <text:p text:style-name="P8">一、所授課程符合前條領域範圍，由專案計畫聘任之專業人士。</text:p>
      <text:p text:style-name="P8">二、與本校專任教師共同開課，具前條專業領域範圍內實務經驗且表現傑出之人士。</text:p>
      <text:p text:style-name="P9">前項與專任教師共同開課之業界師資，其授課時數與專任教師應各占該門課程時數之三分之一以上。</text:p>
      <text:p text:style-name="P6">第四條　　業界師資經各級教師評審委員會審議通過後聘任，依規定支給授課鐘點費。如有特殊情況須支給交通費者，應專案簽請校長核定之。</text:p>
      <text:p text:style-name="P6">第五條　　業界師資之教師鐘點費以同級兼任教師日間鐘點費一點五倍計算。</text:p>
      <text:p text:style-name="P5"><text:span text:style-name="T12">第六條　　本辦法推動所需經費，由教育部補助重要特色領域人才培育改進計畫項下支付，業界師資鐘點費及交通費之核定，須符合專案計畫相關規定</text:span><text:span text:style-name="T14"> </text:span><text:span text:style-name="T12">。</text:span></text:p>
      <text:p text:style-name="P11">第七條　　本辦法經行政會議通過後，自公布日實施；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4-38淡江大學業界師資禮遇辦法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09-01-08T11:48:00</meta:creation-date>
    <dc:creator>User</dc:creator>
    <dc:date>2012-09-27T08:51:00</dc:date>
    <meta:print-date>2009-01-05T15:24:00</meta:print-date>
    <meta:editing-cycles>6</meta:editing-cycles>
    <meta:editing-duration>PT4M</meta:editing-duration>
    <meta:document-statistic meta:table-count="0" meta:image-count="0" meta:object-count="0" meta:page-count="1" meta:paragraph-count="18" meta:word-count="626" meta:character-count="678" meta:non-whitespace-character-count="657"/>
    <meta:generator>LibreOffice/5.1.2.2$Windows_X86_64 LibreOffice_project/d3bf12ecb743fc0d20e0be0c58ca359301eb705f</meta:generator>
  </office:meta>
</office:document-meta>
</file>