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style:line-height-at-least="0.635cm" fo:text-align="justify" style:justify-single-word="false" style:text-autospace="none"/>
    </style:style>
    <style:style style:name="P9" style:family="paragraph" style:parent-style-name="Standard">
      <style:paragraph-properties fo:margin-left="7.62cm" fo:margin-right="0cm" style:line-height-at-least="0.423cm" fo:text-align="end" style:justify-single-word="false" fo:text-indent="0cm" style:auto-text-indent="false" style:text-autospace="none">
        <style:tab-stops>
          <style:tab-stop style:position="0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002cm" fo:margin-right="0cm" style:line-height-at-least="0.423cm" fo:text-align="end" style:justify-single-word="false" fo:text-indent="-0.794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P18" style:family="paragraph" style:parent-style-name="Text_20_body_20_indent">
      <style:text-properties style:font-name="標楷體"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T16" style:family="text">
      <style:text-properties fo:color="#000000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淡江大學學生獎懲委員會設置辦法</text:span></text:p>
      <text:p text:style-name="P2"/>
      <text:p text:style-name="P9"><text:span text:style-name="T8">(84)</text:span><text:span text:style-name="T8">校秘字第一五四○號函公布</text:span></text:p>
      <text:p text:style-name="P9"><text:span text:style-name="T8">88.03.05(88)</text:span><text:span text:style-name="T8">校秘字第○四九三號函修正</text:span></text:p>
      <text:p text:style-name="P9"><text:span text:style-name="T8">88.06.09 </text:span><text:span text:style-name="T8">第四十一次校務會議修正通過</text:span></text:p>
      <text:p text:style-name="P10"><text:span text:style-name="T8">88.06.24 (88)</text:span><text:span text:style-name="T8">校秘字第一八九六號函公布</text:span></text:p>
      <text:p text:style-name="P13"><text:span text:style-name="T8">88.9.3 </text:span><text:span text:style-name="T8">第</text:span><text:span text:style-name="T8">66</text:span><text:span text:style-name="T8">次行政會議依據</text:span><text:span text:style-name="T8"> 88.6.9 </text:span><text:span text:style-name="T8">第</text:span><text:span text:style-name="T8">41</text:span><text:span text:style-name="T8">次校務會議決議修正通過</text:span></text:p>
      <text:p text:style-name="P10"><text:span text:style-name="T8">88.09.10 (88)</text:span><text:span text:style-name="T8">校秘字第二五四七號函公布</text:span></text:p>
      <text:p text:style-name="P11">94.06.03 第53次校務會議修正通過</text:p>
      <text:p text:style-name="P11">94.06.15 校秘字第0940001645號函公布</text:p>
      <text:p text:style-name="P10"><text:span text:style-name="T11">95.11.03 第56次校務會議修正通過</text:span><text:span text:style-name="T11"><text:line-break/></text:span><text:span text:style-name="T11">95.11.13 校秘字第0950003079號函公布</text:span></text:p>
      <text:p text:style-name="P10"><text:span text:style-name="T11">96.01.10 95學年度第1學期臨時校務會議修正通過</text:span><text:span text:style-name="T11"><text:line-break/></text:span><text:span text:style-name="T11">96.01.23 校秘字第0960000237號函公布</text:span></text:p>
      <text:p text:style-name="P10"><text:span text:style-name="T11">96.11.02 第58次校務會議修正通過</text:span><text:span text:style-name="T11"><text:line-break/></text:span><text:span text:style-name="T11">96.11.07 校秘字第0960002884號函公布</text:span></text:p>
      <text:p text:style-name="P6"><text:span text:style-name="T11">107.</text:span><text:span text:style-name="T11">11</text:span><text:span text:style-name="T11">.0</text:span><text:span text:style-name="T11">2</text:span><text:span text:style-name="T11"> 第</text:span><text:span text:style-name="T11">80</text:span><text:span text:style-name="T11">次校務會議修正通過</text:span></text:p>
      <text:p text:style-name="P6"><text:span text:style-name="T11">107.</text:span><text:span text:style-name="T11">12</text:span><text:span text:style-name="T11">.1</text:span><text:span text:style-name="T11">8</text:span><text:span text:style-name="T11"> 校秘字第10700</text:span><text:span text:style-name="T11">11665</text:span><text:span text:style-name="T11">號函公布</text:span></text:p>
      <text:p text:style-name="P14"><text:span text:style-name="T10">1</text:span><text:span text:style-name="T10">11.11.04 第88次</text:span><text:span text:style-name="T10">校務</text:span><text:span text:style-name="T10">會議修正通過</text:span></text:p>
      <text:p text:style-name="P7"><text:span text:style-name="T10">1</text:span><text:span text:style-name="T10">11.11.</text:span><text:span text:style-name="T10">2</text:span><text:span text:style-name="T10">2 校秘字第1110010493號函公布</text:span></text:p>
      <text:p text:style-name="P12"/>
      <text:p text:style-name="P3"/>
      <text:p text:style-name="P8"><text:span text:style-name="T6">第一條　　本辦法依本校組織規程第二十條規定訂定。</text:span></text:p>
      <text:p text:style-name="P4">第二條　　本會之職掌如下：</text:p>
      <text:p text:style-name="P15">一、研議修訂學生獎懲辦法。</text:p>
      <text:p text:style-name="P15">二、審定學生重大獎懲事項。</text:p>
      <text:p text:style-name="P16"><text:span text:style-name="T6">第三條　　本會以行政副校長、蘭陽副校長、教務長、學生事務長、生活輔導組組長為當然委員，另由校長聘請相關專業教師若干人，暨各院所推派之教師、學生代表各一人組織之，主任委員由行政副校長兼任之，學生事務長擔任執行秘書。</text:span></text:p>
      <text:p text:style-name="P16"><text:span text:style-name="T6">第四條　　</text:span><text:span text:style-name="T16">本會會議，由主任委員視需要召開之。開會時須有二分之一以上委員出席，方得開議，表決時以出席委員三分之二以上同意為之</text:span><text:span text:style-name="T6">。</text:span></text:p>
      <text:p text:style-name="P18">第五條　　本會開會時，得邀請系主任、所長、班導師、輔導教官、學生當事人及其他有關人員列席報告。</text:p>
      <text:p text:style-name="P8"><text:span text:style-name="T6">第六條　　本辦法經校務會議通過後，自公布日實施；修正時亦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13淡江大學學生獎懲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07-01-24T09:21:00</meta:creation-date>
    <dc:creator>劉桂香</dc:creator>
    <dc:date>2022-11-22T16:15:00</dc:date>
    <meta:print-date>2007-11-09T16:43:00</meta:print-date>
    <meta:editing-cycles>11</meta:editing-cycles>
    <meta:editing-duration>PT14M</meta:editing-duration>
    <meta:document-statistic meta:table-count="0" meta:image-count="0" meta:object-count="0" meta:page-count="1" meta:paragraph-count="26" meta:word-count="568" meta:character-count="814" meta:non-whitespace-character-count="777"/>
    <meta:generator>LibreOffice/6.4.6.2$Windows_X86_64 LibreOffice_project/0ce51a4fd21bff07a5c061082cc82c5ed232f115</meta:generator>
  </office:meta>
</office:document-meta>
</file>