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212cm" fo:text-align="justify" style:justify-single-word="false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6cm"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style:line-height-at-least="0.353cm" fo:text-align="end" style:justify-single-word="false"/>
    </style:style>
    <style:style style:name="P5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9.366cm" fo:margin-right="0cm" style:line-height-at-least="0.353cm" fo:text-align="end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9.366cm" fo:margin-right="0cm" style:line-height-at-least="0.353cm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002cm" fo:margin-right="0cm" style:line-height-at-least="0.353cm" fo:text-align="end" style:justify-single-word="false" fo:text-indent="-1.429cm" style:auto-text-indent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5.556cm" fo:margin-right="0cm" style:line-height-at-least="0.35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5.556cm" fo:margin-right="0cm" style:line-height-at-least="0.35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0cm" fo:margin-right="0cm" fo:line-heigh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0.94cm" fo:margin-right="0.041cm" style:line-height-at-least="0.353cm" fo:text-align="end" style:justify-single-word="false" fo:text-indent="-0.99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.041cm" style:line-height-at-least="0.353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1.27cm" fo:margin-right="0cm" fo:text-indent="-1.27cm" style:auto-text-indent="false"/>
    </style:style>
    <style:style style:name="P19" style:family="paragraph" style:parent-style-name="Standard">
      <style:paragraph-properties fo:margin-left="1.27cm" fo:margin-right="0cm" fo:text-indent="-1.27cm" style:auto-text-indent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6cm" fo:text-align="justify" style:justify-single-word="false" fo:text-indent="2.064cm" style:auto-text-indent="false" style:text-autospace="none"/>
    </style:style>
    <style:style style:name="P21" style:family="paragraph" style:parent-style-name="Standard">
      <style:paragraph-properties fo:margin-left="0cm" fo:margin-right="0cm" fo:line-height="0.6cm" fo:text-align="justify" style:justify-single-word="false" fo:text-indent="2.064cm" style:auto-text-indent="false" style:text-autospace="none"/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1.998cm" fo:margin-right="0cm" fo:line-height="0.6cm" fo:text-align="justify" style:justify-single-word="false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2.845cm" fo:margin-right="0cm" fo:line-height="0.6cm" fo:text-align="justify" style:justify-single-word="false" fo:text-indent="-0.847cm" style:auto-text-indent="false" style:text-autospace="non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1.27cm" fo:margin-right="0cm" fo:text-indent="0.847cm" style:auto-text-indent="false"/>
    </style:style>
    <style:style style:name="P25" style:family="paragraph" style:parent-style-name="Standard">
      <style:paragraph-properties fo:margin-left="1.27cm" fo:margin-right="0cm" fo:text-indent="0.847cm" style:auto-text-indent="false"/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2.963cm" fo:margin-right="0cm" fo:line-height="0.6cm" fo:text-align="justify" style:justify-single-word="false" fo:text-indent="-0.847cm" style:auto-text-indent="false" style:text-autospace="none"/>
      <style:text-properties style:font-name="標楷體" style:letter-kerning="false" style:font-name-asian="標楷體" style:font-name-complex="標楷體"/>
    </style:style>
    <style:style style:name="P27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64cm" fo:margin-right="0cm" fo:line-height="0.6cm" fo:text-align="justify" style:justify-single-word="false" fo:text-indent="-2.064cm" style:auto-text-indent="false" style:text-autospace="none"/>
      <style:text-properties style:font-name="標楷體" style:letter-kerning="false" style:font-name-asian="標楷體" style:font-name-complex="標楷體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淡江大學招生委員會設置辦法</text:p>
      <text:p text:style-name="P1"/>
      <text:p text:style-name="P7"><text:span text:style-name="T5">教育部台</text:span><text:span text:style-name="T5">(70)</text:span><text:span text:style-name="T5">高字第二八○一八號函核備</text:span></text:p>
      <text:p text:style-name="P7"><text:span text:style-name="T5">74.3.22</text:span><text:span text:style-name="T5"> 第十九次行政會議修正通過</text:span></text:p>
      <text:p text:style-name="P7"><text:span text:style-name="T5">(80)</text:span><text:span text:style-name="T5">校秘字第三三四八號函修正</text:span></text:p>
      <text:p text:style-name="P8">第五十五次行政會議修正通過</text:p>
      <text:p text:style-name="P9"><text:span text:style-name="T5">88.9.3 </text:span><text:span text:style-name="T5">第</text:span><text:span text:style-name="T5">66</text:span><text:span text:style-name="T5">次行政會議依據</text:span><text:span text:style-name="T5"> 88.6.9 </text:span><text:span text:style-name="T5">第</text:span><text:span text:style-name="T5">41</text:span><text:span text:style-name="T5">次校務會議決議修正通過</text:span></text:p>
      <text:p text:style-name="P10"><text:span text:style-name="T5">88.09.10 (88)</text:span><text:span text:style-name="T5">校秘字第二五四七號函公布</text:span></text:p>
      <text:p text:style-name="P10"><text:span text:style-name="T5">93.09.10 </text:span><text:span text:style-name="T5">第</text:span><text:span text:style-name="T5">92</text:span><text:span text:style-name="T5">次行政會議修正通過</text:span></text:p>
      <text:p text:style-name="P12"><text:span text:style-name="T5">教育部</text:span><text:span text:style-name="T5">93.10.12 </text:span><text:span text:style-name="T5">台高</text:span><text:span text:style-name="T5">(</text:span><text:span text:style-name="T5">一</text:span><text:span text:style-name="T5">)</text:span><text:span text:style-name="T5">字第</text:span><text:span text:style-name="T5">0930133244</text:span><text:span text:style-name="T5">號函核復</text:span></text:p>
      <text:p text:style-name="P12"><text:span text:style-name="T5">93.11.2 (93)</text:span><text:span text:style-name="T5">校秘法字第</text:span><text:span text:style-name="T5">019</text:span><text:span text:style-name="T5">號函公布</text:span></text:p>
      <text:p text:style-name="P10"><text:span text:style-name="T5">93.12.31 </text:span><text:span text:style-name="T5">第</text:span><text:span text:style-name="T5">93</text:span><text:span text:style-name="T5">次行政會議修正通過</text:span></text:p>
      <text:p text:style-name="P10"><text:span text:style-name="T5">94.01.17 </text:span><text:span text:style-name="T5">校秘字第</text:span><text:span text:style-name="T5">0940000081</text:span><text:span text:style-name="T5">號函公布</text:span></text:p>
      <text:p text:style-name="P11">94.05.27 第95次行政會議修正通過</text:p>
      <text:p text:style-name="P11">94.06.03 校秘字第0940001494號函公布</text:p>
      <text:p text:style-name="P14">95.05.26 第99次行政會議修正通過</text:p>
      <text:p text:style-name="P15">95.06.08 校秘字第0950001399號函公布</text:p>
      <text:p text:style-name="P12"><text:span text:style-name="T8">9</text:span><text:span text:style-name="T8">5</text:span><text:span text:style-name="T8">.</text:span><text:span text:style-name="T8">10</text:span><text:span text:style-name="T8">.</text:span><text:span text:style-name="T8">13</text:span><text:span text:style-name="T8"> 第</text:span><text:span text:style-name="T8">100</text:span><text:span text:style-name="T8">次行政會議修正通過</text:span></text:p>
      <text:p text:style-name="P12"><text:span text:style-name="T8">9</text:span><text:span text:style-name="T8">5</text:span><text:span text:style-name="T8">.</text:span><text:span text:style-name="T8">10</text:span><text:span text:style-name="T8">.</text:span><text:span text:style-name="T8">2</text:span><text:span text:style-name="T8">0 校秘字第09</text:span><text:span text:style-name="T8">50002837</text:span><text:span text:style-name="T8">號函公布</text:span></text:p>
      <text:p text:style-name="P12"><text:span text:style-name="T8">9</text:span><text:span text:style-name="T8">5</text:span><text:span text:style-name="T8">.</text:span><text:span text:style-name="T8">12</text:span><text:span text:style-name="T8">.</text:span><text:span text:style-name="T8">29</text:span><text:span text:style-name="T8"> 第</text:span><text:span text:style-name="T8">101</text:span><text:span text:style-name="T8">次行政會議修正通過</text:span></text:p>
      <text:p text:style-name="P16"><text:span text:style-name="T8">9</text:span><text:span text:style-name="T8">6</text:span><text:span text:style-name="T8">.</text:span><text:span text:style-name="T8">01</text:span><text:span text:style-name="T8">.0</text:span><text:span text:style-name="T8">8</text:span><text:span text:style-name="T8"> 校秘字第09</text:span><text:span text:style-name="T8">60000057</text:span><text:span text:style-name="T8">號函公布</text:span></text:p>
      <text:p text:style-name="P16"><text:span text:style-name="T8">9</text:span><text:span text:style-name="T8">6</text:span><text:span text:style-name="T8">.</text:span><text:span text:style-name="T8">10</text:span><text:span text:style-name="T8">.</text:span><text:span text:style-name="T8">05</text:span><text:span text:style-name="T8"> 第</text:span><text:span text:style-name="T8">104</text:span><text:span text:style-name="T8">次行政會議修正通過</text:span></text:p>
      <text:p text:style-name="P12"><text:span text:style-name="T8">9</text:span><text:span text:style-name="T8">6</text:span><text:span text:style-name="T8">.</text:span><text:span text:style-name="T8">10</text:span><text:span text:style-name="T8">.</text:span><text:span text:style-name="T8">15</text:span><text:span text:style-name="T8"> 校秘字第09</text:span><text:span text:style-name="T8">60002606</text:span><text:span text:style-name="T8">號函公布</text:span></text:p>
      <text:p text:style-name="P16"><text:span text:style-name="T8">9</text:span><text:span text:style-name="T8">7</text:span><text:span text:style-name="T8">.</text:span><text:span text:style-name="T8">03</text:span><text:span text:style-name="T8">.</text:span><text:span text:style-name="T8">14</text:span><text:span text:style-name="T8"> 第</text:span><text:span text:style-name="T8">106</text:span><text:span text:style-name="T8">次行政會議通過</text:span></text:p>
      <text:p text:style-name="P16"><text:span text:style-name="T8">9</text:span><text:span text:style-name="T8">7</text:span><text:span text:style-name="T8">.</text:span><text:span text:style-name="T8">03</text:span><text:span text:style-name="T8">.</text:span><text:span text:style-name="T8">19</text:span><text:span text:style-name="T8"> 校秘字第09</text:span><text:span text:style-name="T8">70000602</text:span><text:span text:style-name="T8">號函公布</text:span></text:p>
      <text:p text:style-name="P16"><text:span text:style-name="T8">100</text:span><text:span text:style-name="T8">.</text:span><text:span text:style-name="T8">06</text:span><text:span text:style-name="T8">.</text:span><text:span text:style-name="T8">01</text:span><text:span text:style-name="T8"> 第</text:span><text:span text:style-name="T8">119</text:span><text:span text:style-name="T8">次行政會議修正通過</text:span></text:p>
      <text:p text:style-name="P16"><text:span text:style-name="T8">100</text:span><text:span text:style-name="T8">.</text:span><text:span text:style-name="T8">08</text:span><text:span text:style-name="T8">.</text:span><text:span text:style-name="T8">04</text:span><text:span text:style-name="T8"> </text:span><text:span text:style-name="T8">處</text:span><text:span text:style-name="T8">秘</text:span><text:span text:style-name="T8">法</text:span><text:span text:style-name="T8">字第</text:span><text:span text:style-name="T8">1000000005</text:span><text:span text:style-name="T8">號函公布</text:span></text:p>
      <text:p text:style-name="P13"><text:span text:style-name="T8">105</text:span><text:span text:style-name="T8">.</text:span><text:span text:style-name="T8">03</text:span><text:span text:style-name="T8">.</text:span><text:span text:style-name="T8">11</text:span><text:span text:style-name="T8"> 第</text:span><text:span text:style-name="T8">147</text:span><text:span text:style-name="T8">次行政會議通過</text:span></text:p>
      <text:p text:style-name="P13"><text:span text:style-name="T8">105</text:span><text:span text:style-name="T8">.</text:span><text:span text:style-name="T8">03</text:span><text:span text:style-name="T8">.</text:span><text:span text:style-name="T8">28 校秘</text:span><text:span text:style-name="T19">字第</text:span><text:span text:style-name="T19">10</text:span><text:span text:style-name="T19">5</text:span><text:span text:style-name="T19">000</text:span><text:span text:style-name="T19">2726</text:span><text:span text:style-name="T8">號函公布</text:span></text:p>
      <text:p text:style-name="P4"><text:span text:style-name="T7">10</text:span><text:span text:style-name="T7">5</text:span><text:span text:style-name="T7">.0</text:span><text:span text:style-name="T7">5</text:span><text:span text:style-name="T7">.</text:span><text:span text:style-name="T7">20 第149次行政會議修正通過</text:span></text:p>
      <text:p text:style-name="P12"><text:span text:style-name="T8">105</text:span><text:span text:style-name="T8">.</text:span><text:span text:style-name="T8">06</text:span><text:span text:style-name="T8">.</text:span><text:span text:style-name="T8">17</text:span><text:span text:style-name="T8"> </text:span><text:span text:style-name="T8">校</text:span><text:span text:style-name="T8">秘字第</text:span><text:span text:style-name="T8">1050005759</text:span><text:span text:style-name="T8">號函公布</text:span></text:p>
      <text:p text:style-name="P2">105.09.09教育部臺教高(四)字第1050106456號函備查</text:p>
      <text:p text:style-name="P5"><text:span text:style-name="T8">105.09.30 </text:span><text:span text:style-name="T17">處秘</text:span><text:span text:style-name="T16">法</text:span><text:span text:style-name="T16">字第10500000</text:span><text:span text:style-name="T16">24</text:span><text:span text:style-name="T16">號</text:span><text:span text:style-name="T8">函公布</text:span></text:p>
      <text:p text:style-name="P5"><text:span text:style-name="T8">108</text:span><text:span text:style-name="T8">.</text:span><text:span text:style-name="T8">03</text:span><text:span text:style-name="T8">.</text:span><text:span text:style-name="T8">08</text:span><text:span text:style-name="T8"> 第</text:span><text:span text:style-name="T8">165次</text:span><text:span text:style-name="T8">行政會議通過</text:span></text:p>
      <text:p text:style-name="P5"><text:span text:style-name="T8">108</text:span><text:span text:style-name="T8">.03.26 校秘字第1080002654號函公布</text:span></text:p>
      <text:p text:style-name="P5"><text:span text:style-name="T8">108</text:span><text:span text:style-name="T8">.</text:span><text:span text:style-name="T8">0</text:span><text:span text:style-name="T8">4.19 第</text:span><text:span text:style-name="T8">166次</text:span><text:span text:style-name="T8">行政會議通過</text:span></text:p>
      <text:p text:style-name="P5"><text:span text:style-name="T8">108</text:span><text:span text:style-name="T8">.05.10 校秘字第1080004120號函公布</text:span></text:p>
      <text:p text:style-name="P6"><text:span text:style-name="T8">1</text:span><text:span text:style-name="T8">08.07.16</text:span><text:span text:style-name="T8">教育</text:span><text:span text:style-name="T11">部</text:span><text:span text:style-name="T8">臺教高</text:span><text:span text:style-name="T8">(</text:span><text:span text:style-name="T8">四</text:span><text:span text:style-name="T8">)</text:span><text:span text:style-name="T8">字第</text:span><text:span text:style-name="T8">1080099194</text:span><text:span text:style-name="T8">號函備查</text:span></text:p>
      <text:p text:style-name="P5"><text:span text:style-name="T8">10</text:span><text:span text:style-name="T8">9.</text:span><text:span text:style-name="T8">0</text:span><text:span text:style-name="T8">5.01 第</text:span><text:span text:style-name="T8">1</text:span><text:span text:style-name="T8">72</text:span><text:span text:style-name="T8">次</text:span><text:span text:style-name="T8">行政會議通過</text:span></text:p>
      <text:p text:style-name="P5"><text:span text:style-name="T8">10</text:span><text:span text:style-name="T8">9.05.1</text:span><text:span text:style-name="T8">8</text:span><text:span text:style-name="T8"> 校秘字第1090003864號函公布</text:span></text:p>
      <text:p text:style-name="P17"/>
      <text:p text:style-name="P18"><text:span text:style-name="T12">第一條　　為辦理學士班、碩士班、博士班、進修學士班及碩士在職專班等招生事項，特依據大學法第二十四條、本校組織規程第二十條規定，設置淡江大學招生委員會（以下簡稱本會）。</text:span></text:p>
      <text:p text:style-name="P3">第二條　　本會之職掌如下：</text:p>
      <text:p text:style-name="P21">一、審定本校各學系、所、學位學程招生名額。</text:p>
      <text:p text:style-name="P21">二、議定招生簡章及有關招生章則。</text:p>
      <text:p text:style-name="P21">三、推定命題及閱卷委員。</text:p>
      <text:p text:style-name="P22">四、議定錄取標準、錄取名單、錄取方式、增額錄取及不足額錄取理由。</text:p>
      <text:p text:style-name="P21">五、裁決招生爭議、違規事項及考生申訴事項。</text:p>
      <text:p text:style-name="P21">六、辦理有關招生宣導、研究改進事宜。</text:p>
      <text:p text:style-name="P23">七、審議持入學大學同等學力認定標準第六條、第七條或第九條第五項考生之報考資格。</text:p>
      <text:p text:style-name="P20"><text:span text:style-name="T12">八、其他有關招生事宜。</text:span></text:p>
      <text:p text:style-name="P18"><text:span text:style-name="T12">第三條　　</text:span><text:span text:style-name="T21">本會以校長、副校長、各學院院長、教務長、學生事務長、財務長及資訊長為</text:span><text:soft-page-break/><text:span text:style-name="T21">當然委員外，另由校長聘任各學院及體育事務處教師代表各一人組織之</text:span><text:span text:style-name="T12">。</text:span></text:p>
      <text:p text:style-name="P24"><text:span text:style-name="T21">本會置主任委員一人，由校長兼任，主持本會一切事宜</text:span><text:span text:style-name="T12">。</text:span></text:p>
      <text:p text:style-name="P24"><text:span text:style-name="T14">本會置副主任委員</text:span><text:span text:style-name="T14">四</text:span><text:span text:style-name="T14">人，由副校長兼任，協助主任委員處理本會事宜</text:span><text:span text:style-name="T12">。</text:span></text:p>
      <text:p text:style-name="P24"><text:span text:style-name="T14">本會置總幹事一人，由教務長兼任，承主任委員之命暨本會之決議，辦理有關試務工作</text:span><text:span text:style-name="T12">。</text:span></text:p>
      <text:p text:style-name="P24"><text:span text:style-name="T14">現役軍人營區在</text:span><text:span text:style-name="T14">職</text:span><text:span text:style-name="T14">專班相關議案應聘請該專班開設單位之人事主管擔任委員</text:span><text:span text:style-name="T12">。</text:span></text:p>
      <text:p text:style-name="P18"><text:span text:style-name="T12">第四條　　本會設試務小組、命題小組、成績查核小組，招生申訴處理小組，各組置召集人一人，由主任委員聘任之。</text:span></text:p>
      <text:p text:style-name="P25">試務小組由教務長擔任召集人，成員由教務處各組同仁組成。其職掌如下：</text:p>
      <text:p text:style-name="P21">一、招生簡章及入學考試章則之擬訂事項。</text:p>
      <text:p text:style-name="P21">二、考生報名及排考、試務、總務等事項。</text:p>
      <text:p text:style-name="P21">三、入闈試題之印製及保密事項。</text:p>
      <text:p text:style-name="P21">四、辦理閱卷、核分事項。</text:p>
      <text:p text:style-name="P21">五、洽聘主監試人員事項。</text:p>
      <text:p text:style-name="P21">六、考生成績覆核分發事項。</text:p>
      <text:p text:style-name="P21">七、開會、錄取放榜及遞補事項。</text:p>
      <text:p text:style-name="P21">八、財務、採購、經費動支核銷及登記事項。</text:p>
      <text:p text:style-name="P21">九、電腦作業事項。</text:p>
      <text:p text:style-name="P21">十、其他有關試務事項。</text:p>
      <text:p text:style-name="P25">命題小組由學術副校長擔任召集人，成員由教務長及各學院院長組成。其職掌如下：</text:p>
      <text:p text:style-name="P21">一、規劃命題作業相關事宜。</text:p>
      <text:p text:style-name="P21">二、敦聘命題、面試、閱卷委員。</text:p>
      <text:p text:style-name="P21">三、訂定招生考試命題規則及注意事項。</text:p>
      <text:p text:style-name="P21">四、其他有關命題事項。</text:p>
      <text:p text:style-name="P25">成績查核小組由校長聘任教授一人擔任召集人，成員由校長聘任各學院及體育事務處教師代表各一人組成。其職掌如下：</text:p>
      <text:p text:style-name="P21">一、各項考試試卷、卡片、成績計分標準、總成績、同分參酌等查驗覆核。</text:p>
      <text:p text:style-name="P21">二、查核結果提本會報告。</text:p>
      <text:p text:style-name="P25">招生申訴處理小組由行政副校長擔任召集人，成員由教務長、成績查核小組召集人及校長指定院長四人、招生委員會其他委員四人組成。其職掌如下：</text:p>
      <text:p text:style-name="P21">一、召開申訴會議。</text:p>
      <text:p text:style-name="P21">二、完成申訴評議書。</text:p>
      <text:p text:style-name="P21">三、其他有關申訴事項。</text:p>
      <text:p text:style-name="P19">第五條　　本會依據招生工作進度，視需要召開招生委員會，開會時，由主任委員擔任主席，主任委員因故不能出席時，由副主任委員中互推一人擔任之。</text:p>
      <text:p text:style-name="P19">第六條　　本會於各學院及各學系、所、學位學程分設院招生委員會及系、所、學位學程招生委員會。各院、系、所、學位學程招生委員會之職掌如下：</text:p>
      <text:p text:style-name="P21">一、招生策略之研擬分析。</text:p>
      <text:p text:style-name="P21">二、招生文宣資料之規劃製作。</text:p>
      <text:p text:style-name="P21">三、各項招生宣導活動之推動執行。</text:p>
      <text:p text:style-name="P19">第七條　　各院、系、所、學位學程招生委員會委員任期一年，期滿得續聘之，由校長就下列人員聘任之：</text:p>
      <text:p text:style-name="P26">一、當然委員：院、系、所、學位學程單位主管。</text:p>
      <text:p text:style-name="P26">二、遴選委員：助理教授職等以上教師，院級委員為四至九人，系、所、學<text:soft-page-break/>位學程級委員為四至七人。</text:p>
      <text:p text:style-name="P25">各院、系、所、學位學程單位主管為各院、系、所、學位學程招生委員會之召集人，每學期至少應由召集人召集開會一次。</text:p>
      <text:p text:style-name="P19">第八條　　本辦法經行政會議通過後，自公布日實施，並報教育部備查；修正時亦同。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3-19淡江大學招生委員會設置辦法(教育部號函)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<text:s/></text:span><text:span text:style-name="MT1">頁，共</text:span><text:span text:style-name="MT2"> </text:span><text:span text:style-name="MT1"><text:page-count style:num-format="1">3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dc:subject/>
    <meta:keyword/>
    <meta:initial-creator>user</meta:initial-creator>
    <meta:creation-date>2016-09-23T13:51:00</meta:creation-date>
    <dc:creator>桂香 Liu</dc:creator>
    <dc:date>2020-05-18T16:51:00</dc:date>
    <meta:print-date>2016-06-14T10:28:00</meta:print-date>
    <meta:editing-cycles>15</meta:editing-cycles>
    <meta:editing-duration>P5DT3H51M</meta:editing-duration>
    <meta:document-statistic meta:table-count="0" meta:image-count="0" meta:object-count="0" meta:page-count="3" meta:paragraph-count="90" meta:word-count="1850" meta:character-count="2368" meta:non-whitespace-character-count="2313"/>
    <meta:generator>LibreOffice/6.2.7.1$Windows_X86_64 LibreOffice_project/23edc44b61b830b7d749943e020e96f5a7df63bf</meta:generator>
  </office:meta>
</office:document-meta>
</file>