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style:font-name="標楷體" style:letter-kerning="false" style:font-name-asian="標楷體" style:font-name-complex="標楷體"/>
    </style:style>
    <style:style style:name="P3" style:family="paragraph" style:parent-style-name="Standard">
      <style:paragraph-properties style:line-height-at-least="0.353cm" fo:text-align="end" style:justify-single-word="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4" style:family="paragraph" style:parent-style-name="Standard">
      <style:paragraph-properties style:line-height-at-least="0.353cm" fo:text-align="end" style:justify-single-word="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標楷體" fo:font-size="10pt" style:font-name-asian="標楷體" style:font-size-asian="10pt" style:font-name-complex="標楷體" style:font-size-complex="10pt"/>
    </style:style>
    <style:style style:name="P5" style:family="paragraph" style:parent-style-name="Standard">
      <style:paragraph-properties fo:text-align="end" style:justify-single-word="false" style:text-autospace="none" style:snap-to-layout-grid="false">
        <style:tab-stops>
          <style:tab-stop style:position="0cm"/>
          <style:tab-stop style:position="0.958cm"/>
          <style:tab-stop style:position="2.228cm"/>
          <style:tab-stop style:position="3.498cm"/>
          <style:tab-stop style:position="4.768cm"/>
          <style:tab-stop style:position="6.038cm"/>
          <style:tab-stop style:position="7.308cm"/>
          <style:tab-stop style:position="8.578cm"/>
        </style:tab-stops>
      </style:paragraph-properties>
    </style:style>
    <style:style style:name="P6" style:family="paragraph" style:parent-style-name="Standard">
      <style:paragraph-properties fo:margin-left="0.159cm" fo:margin-right="0cm" style:line-height-at-least="0.423cm" fo:text-align="justify" style:justify-single-word="false" fo:text-indent="0cm" style:auto-text-indent="false" style:text-autospace="none"/>
      <style:text-properties style:font-name="標楷體" fo:font-size="14pt" style:letter-kerning="false" style:font-name-asian="標楷體" style:font-size-asian="14pt" style:font-name-complex="標楷體" style:font-size-complex="14pt"/>
    </style:style>
    <style:style style:name="P7" style:family="paragraph" style:parent-style-name="Standard" style:master-page-name="Standard">
      <style:paragraph-properties fo:margin-left="0.159cm" fo:margin-right="0cm" style:line-height-at-least="0.423cm" fo:text-align="center" style:justify-single-word="false" fo:text-indent="0cm" style:auto-text-indent="false" style:page-number="auto" style:text-autospace="none"/>
      <style:text-properties style:font-name="標楷體" fo:font-size="14pt" style:letter-kerning="false" style:font-name-asian="標楷體" style:font-size-asian="14pt" style:font-name-complex="標楷體" style:font-size-complex="14pt"/>
    </style:style>
    <style:style style:name="P8" style:family="paragraph" style:parent-style-name="Standard">
      <style:paragraph-properties fo:margin-left="7.779cm" fo:margin-right="0cm" style:line-height-at-least="0.423cm" fo:text-align="end" style:justify-single-word="false" fo:text-indent="0cm" style:auto-text-indent="false" style:text-autospace="none"/>
    </style:style>
    <style:style style:name="P9" style:family="paragraph" style:parent-style-name="Standard">
      <style:paragraph-properties fo:margin-left="5.715cm" fo:margin-right="0cm" style:line-height-at-least="0.423cm" fo:text-align="end" style:justify-single-word="false" fo:text-indent="0cm" style:auto-text-indent="false" style:text-autospace="none">
        <style:tab-stops>
          <style:tab-stop style:position="0cm"/>
        </style:tab-stops>
      </style:paragraph-properties>
    </style:style>
    <style:style style:name="P10" style:family="paragraph" style:parent-style-name="Standard">
      <style:paragraph-properties fo:margin-left="5.715cm" fo:margin-right="0cm" style:line-height-at-least="0.423cm" fo:text-align="end" style:justify-single-word="false" fo:text-indent="2.064cm" style:auto-text-indent="false" style:text-autospace="none">
        <style:tab-stops>
          <style:tab-stop style:position="0cm"/>
        </style:tab-stops>
      </style:paragraph-properties>
    </style:style>
    <style:style style:name="P11" style:family="paragraph" style:parent-style-name="Standard">
      <style:paragraph-properties fo:margin-left="5.715cm" fo:margin-right="0cm" style:line-height-at-least="0.423cm" fo:text-align="end" style:justify-single-word="false" fo:text-indent="2.064cm" style:auto-text-indent="false" style:text-autospace="none">
        <style:tab-stops>
          <style:tab-stop style:position="0cm"/>
        </style:tab-stops>
      </style:paragraph-properties>
      <style:text-properties style:font-name="標楷體" fo:font-size="10pt" style:font-name-asian="標楷體" style:font-size-asian="10pt" style:font-name-complex="標楷體" style:font-size-complex="10pt"/>
    </style:style>
    <style:style style:name="P12" style:family="paragraph" style:parent-style-name="Standard">
      <style:paragraph-properties fo:margin-left="5.715cm" fo:margin-right="0cm" style:line-height-at-least="0.423cm" fo:text-align="end" style:justify-single-word="false" fo:text-indent="2.064cm" style:auto-text-indent="false" style:text-autospace="none">
        <style:tab-stops>
          <style:tab-stop style:position="0cm"/>
        </style:tab-stops>
      </style:paragraph-properties>
      <style:text-properties style:font-name="標楷體" fo:font-size="9pt" style:letter-kerning="false" style:font-name-asian="標楷體" style:font-size-asian="9pt" style:font-name-complex="標楷體" style:font-size-complex="9pt"/>
    </style:style>
    <style:style style:name="P13" style:family="paragraph" style:parent-style-name="Standard">
      <style:paragraph-properties fo:margin-left="0cm" fo:margin-right="0cm" style:line-height-at-least="0.353cm" fo:text-align="end" style:justify-single-word="false" fo:text-indent="7.622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4" style:family="paragraph" style:parent-style-name="Standard">
      <style:paragraph-properties fo:margin-left="0cm" fo:margin-right="0cm" fo:text-align="end" style:justify-single-word="false" fo:text-indent="7.622cm" style:auto-text-indent="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5" style:family="paragraph" style:parent-style-name="Standard">
      <style:paragraph-properties fo:margin-left="1.429cm" fo:margin-right="0cm" style:line-height-at-least="0.635cm" fo:text-align="justify" style:justify-single-word="false" fo:text-indent="-1.27cm" style:auto-text-indent="false" style:text-autospace="none"/>
    </style:style>
    <style:style style:name="P16" style:family="paragraph" style:parent-style-name="Standard">
      <style:paragraph-properties fo:margin-left="1.429cm" fo:margin-right="0cm" style:line-height-at-least="0.635cm" fo:text-align="justify" style:justify-single-word="false" fo:text-indent="-1.27cm" style:auto-text-indent="false" style:text-autospace="none"/>
      <style:text-properties style:font-name="標楷體" style:letter-kerning="false" style:font-name-asian="標楷體" style:font-name-complex="標楷體"/>
    </style:style>
    <style:style style:name="P17" style:family="paragraph" style:parent-style-name="Standard">
      <style:paragraph-properties fo:margin-left="3.175cm" fo:margin-right="0cm" style:line-height-at-least="0.635cm" fo:text-align="justify" style:justify-single-word="false" fo:text-indent="-0.794cm" style:auto-text-indent="false" style:text-autospace="none"/>
      <style:text-properties style:font-name="標楷體" style:letter-kerning="false" style:font-name-asian="標楷體" style:font-name-complex="標楷體"/>
    </style:style>
    <style:style style:name="P18" style:family="paragraph" style:parent-style-name="Standard">
      <style:paragraph-properties fo:margin-left="3.016cm" fo:margin-right="0cm" style:line-height-at-least="0.635cm" fo:text-align="justify" style:justify-single-word="false" fo:text-indent="-0.794cm" style:auto-text-indent="false" style:text-autospace="none"/>
    </style:style>
    <style:style style:name="P19" style:family="paragraph" style:parent-style-name="Standard">
      <style:paragraph-properties fo:margin-left="3.016cm" fo:margin-right="0cm" style:line-height-at-least="0.635cm" fo:text-align="justify" style:justify-single-word="false" fo:text-indent="-0.794cm" style:auto-text-indent="false" style:text-autospace="none"/>
      <style:text-properties style:letter-kerning="false" style:font-name-asian="標楷體"/>
    </style:style>
    <style:style style:name="P20" style:family="paragraph" style:parent-style-name="Standard">
      <style:paragraph-properties fo:margin-left="1.27cm" fo:margin-right="0cm" style:line-height-at-least="0.635cm" fo:text-align="justify" style:justify-single-word="false" fo:text-indent="0cm" style:auto-text-indent="false" style:text-autospace="none"/>
    </style:style>
    <style:style style:name="P21" style:family="paragraph" style:parent-style-name="Standard">
      <style:paragraph-properties fo:margin-left="1.27cm" fo:margin-right="0cm" style:line-height-at-least="0.635cm" fo:text-align="justify" style:justify-single-word="false" fo:text-indent="-1.27cm" style:auto-text-indent="false" style:text-autospace="none"/>
    </style:style>
    <style:style style:name="P22" style:family="paragraph" style:parent-style-name="Standard">
      <style:paragraph-properties fo:margin-left="1.746cm" fo:margin-right="0cm" style:line-height-at-least="0.635cm" fo:text-align="justify" style:justify-single-word="false" fo:text-indent="-1.588cm" style:auto-text-indent="false" style:text-autospace="none"/>
    </style:style>
    <style:style style:name="P23" style:family="paragraph" style:parent-style-name="Standard">
      <style:paragraph-properties fo:margin-left="1.905cm" fo:margin-right="0cm" style:line-height-at-least="0.635cm" fo:text-align="justify" style:justify-single-word="false" fo:text-indent="-1.746cm" style:auto-text-indent="false" style:text-autospace="none"/>
    </style:style>
    <style:style style:name="P24" style:family="paragraph" style:parent-style-name="Standard">
      <style:paragraph-properties fo:margin-left="1.877cm" fo:margin-right="0cm" style:line-height-at-least="0.635cm" fo:text-align="justify" style:justify-single-word="false" fo:text-indent="-0.004cm" style:auto-text-indent="false" style:text-autospace="none"/>
    </style:style>
    <style:style style:name="P25" style:family="paragraph" style:parent-style-name="Standard">
      <style:paragraph-properties fo:margin-left="1.877cm" fo:margin-right="0cm" style:line-height-at-least="0.635cm" fo:text-align="justify" style:justify-single-word="false" fo:text-indent="-1.718cm" style:auto-text-indent="false" style:text-autospace="none"/>
    </style:style>
    <style:style style:name="T1" style:family="text">
      <style:text-properties style:letter-kerning="false"/>
    </style:style>
    <style:style style:name="T2" style:family="text">
      <style:text-properties style:letter-kerning="false" style:font-name-asian="標楷體"/>
    </style:style>
    <style:style style:name="T3" style:family="text">
      <style:text-properties style:letter-kerning="false" style:font-name-asian="標楷體"/>
    </style:style>
    <style:style style:name="T4" style:family="text">
      <style:text-properties style:letter-kerning="false"/>
    </style:style>
    <style:style style:name="T5" style:family="text">
      <style:text-properties style:letter-kerning="false" style:font-name-asian="Times New Roman"/>
    </style:style>
    <style:style style:name="T6" style:family="text">
      <style:text-properties style:font-name="標楷體" fo:font-size="14pt" style:letter-kerning="false" style:font-name-asian="標楷體" style:font-size-asian="14pt" style:font-name-complex="標楷體" style:font-size-complex="14pt"/>
    </style:style>
    <style:style style:name="T7" style:family="text">
      <style:text-properties style:font-name="標楷體" style:letter-kerning="false" style:font-name-asian="標楷體" style:font-name-complex="標楷體"/>
    </style:style>
    <style:style style:name="T8" style:family="text">
      <style:text-properties style:font-name="標楷體" style:letter-kerning="false" style:font-name-asian="標楷體" style:font-name-complex="標楷體"/>
    </style:style>
    <style:style style:name="T9" style:family="text">
      <style:text-properties style:font-name="標楷體" fo:font-size="9pt" style:letter-kerning="false" style:font-name-asian="標楷體" style:font-size-asian="9pt" style:font-name-complex="標楷體" style:font-size-complex="9pt"/>
    </style:style>
    <style:style style:name="T10" style:family="text">
      <style:text-properties style:font-name="標楷體" fo:font-size="9pt" style:letter-kerning="false" style:font-name-asian="標楷體" style:font-size-asian="9pt" style:font-name-complex="標楷體" style:font-size-complex="9pt"/>
    </style:style>
    <style:style style:name="T11" style:family="text">
      <style:text-properties style:font-name="標楷體" fo:font-size="9pt" style:letter-kerning="false" style:font-name-asian="標楷體" style:font-size-asian="9pt" style:font-name-complex="標楷體" style:font-size-complex="7pt"/>
    </style:style>
    <style:style style:name="T12" style:family="text">
      <style:text-properties style:font-name="標楷體" fo:font-size="9pt" style:letter-kerning="false" style:font-name-asian="標楷體" style:font-size-asian="9pt" style:font-name-complex="標楷體" style:font-size-complex="7pt"/>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fo:font-size="10pt" style:font-name-asian="標楷體" style:font-size-asian="10pt" style:font-name-complex="標楷體"/>
    </style:style>
    <style:style style:name="T17" style:family="text">
      <style:text-properties style:font-name="標楷體" fo:font-size="10pt" style:letter-kerning="false" style:font-name-asian="標楷體" style:font-size-asian="10pt" style:font-name-complex="標楷體"/>
    </style:style>
    <style:style style:name="T18" style:family="text">
      <style:text-properties fo:color="#000000"/>
    </style:style>
    <style:style style:name="T19" style:family="text">
      <style:text-properties fo:color="#000000" style:font-name="標楷體" fo:font-size="10pt" style:font-name-asian="標楷體" style:font-size-asian="10pt" style:font-name-complex="標楷體" style:font-size-complex="10pt"/>
    </style:style>
    <style:style style:name="T20" style:family="text">
      <style:text-properties fo:color="#000000" style:font-name="標楷體" fo:font-size="10pt" style:font-name-asian="標楷體" style:font-size-asian="10pt" style:font-name-complex="標楷體" style:font-size-complex="10pt"/>
    </style:style>
    <style:style style:name="T21" style:family="text">
      <style:text-properties fo:color="#000000" style:font-name="標楷體" style:letter-kerning="false" style:font-name-asian="標楷體" style:font-name-complex="標楷體"/>
    </style:style>
    <style:style style:name="T22" style:family="text">
      <style:text-properties fo:color="#000000" style:font-name="標楷體" style:letter-kerning="false" style:font-name-asian="標楷體" style:font-name-complex="標楷體"/>
    </style:style>
    <style:style style:name="T23" style:family="text">
      <style:text-properties fo:color="#000000" style:letter-kerning="false" style:font-name-asian="標楷體"/>
    </style:style>
    <style:style style:name="T24" style:family="text">
      <style:text-properties fo:color="#000000" style:letter-kerning="false" style:font-name-asian="標楷體"/>
    </style:style>
    <style:style style:name="T25" style:family="text">
      <style:text-properties fo:color="#000000" style:font-name-asian="標楷體"/>
    </style:style>
    <style:style style:name="T26" style:family="text">
      <style:text-properties fo:color="#000000" style:font-name-asian="標楷體" style:font-weight-complex="bold"/>
    </style:style>
    <style:style style:name="T27" style:family="text">
      <style:text-properties fo:color="#000000" style:font-name-asian="標楷體" style:font-weight-complex="bold"/>
    </style:style>
    <style:style style:name="T28" style:family="text">
      <style:text-properties fo:color="#000000" style:font-name-asian="標楷體"/>
    </style:style>
    <style:style style:name="T29" style:family="text">
      <style:text-properties fo:letter-spacing="-0.004cm" style:letter-kerning="false" style:font-name-asian="標楷體"/>
    </style:style>
    <style:style style:name="T30" style:family="text">
      <style:text-properties fo:color="#ff0000" fo:font-weight="bold" style:letter-kerning="false" style:font-name-asian="標楷體"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淡江大學研究人員評審及升等規則</text:p>
      <text:p text:style-name="P6"/>
      <text:p text:style-name="P8"><text:span text:style-name="T9">87.04.30(87)</text:span><text:span text:style-name="T9">校秘字第一一五一號函公布</text:span></text:p>
      <text:p text:style-name="P8"><text:span text:style-name="T9">(87)</text:span><text:span text:style-name="T9">校秘字第二九○六號函修正</text:span></text:p>
      <text:p text:style-name="P9"><text:span text:style-name="T11">88.9.3 </text:span><text:span text:style-name="T11">第</text:span><text:span text:style-name="T11">66</text:span><text:span text:style-name="T11">次行政會議依據</text:span><text:span text:style-name="T11"> 88.6.9 </text:span><text:span text:style-name="T11">第</text:span><text:span text:style-name="T11">41</text:span><text:span text:style-name="T11">次校務會議決議修正通過</text:span></text:p>
      <text:p text:style-name="P10"><text:span text:style-name="T9">88.09.10 (88)</text:span><text:span text:style-name="T9">校秘字第二五四七號函公布</text:span></text:p>
      <text:p text:style-name="P10"><text:span text:style-name="T9">90.03.23 (90)</text:span><text:span text:style-name="T9">校秘法字第○○九號函修正公布</text:span></text:p>
      <text:p text:style-name="P10"><text:span text:style-name="T9">90.09.10 (90)</text:span><text:span text:style-name="T9">校秘法字第○二六號函修正公布</text:span></text:p>
      <text:p text:style-name="P11">94.12.19 室秘法字第0940000044號函修正公布</text:p>
      <text:p text:style-name="P13"><text:span text:style-name="T14">100</text:span><text:span text:style-name="T14">.</text:span><text:span text:style-name="T14">06</text:span><text:span text:style-name="T14">.</text:span><text:span text:style-name="T14">01</text:span><text:span text:style-name="T14"> 第</text:span><text:span text:style-name="T14">119</text:span><text:span text:style-name="T14">次</text:span><text:span text:style-name="T14">行政</text:span><text:span text:style-name="T14">會議</text:span><text:span text:style-name="T14">決議</text:span><text:span text:style-name="T14">修正</text:span></text:p>
      <text:p text:style-name="P4">100.08.09 處秘字第1000000002號簽核定</text:p>
      <text:p text:style-name="P3"><text:span text:style-name="T19">100.08.</text:span><text:span text:style-name="T19">11</text:span><text:span text:style-name="T19"> </text:span><text:span text:style-name="T19">處秘法字第</text:span><text:span text:style-name="T19">100000000</text:span><text:span text:style-name="T19">8號函公布</text:span></text:p>
      <text:p text:style-name="P5"><text:span text:style-name="T13">111</text:span><text:span text:style-name="T13">.</text:span><text:span text:style-name="T13">11</text:span><text:span text:style-name="T13">.</text:span><text:span text:style-name="T13">18 校教師評審委員會111</text:span><text:span text:style-name="T13">學年度</text:span><text:span text:style-name="T13">第3次</text:span><text:span text:style-name="T13">會</text:span><text:span text:style-name="T13">議</text:span><text:span text:style-name="T13">修正</text:span><text:span text:style-name="T13">通過</text:span></text:p>
      <text:p text:style-name="P14"><text:span text:style-name="T13">111</text:span><text:span text:style-name="T13">.12.08</text:span><text:span text:style-name="T13"> 處</text:span><text:span text:style-name="T13">秘</text:span><text:span text:style-name="T13">法</text:span><text:span text:style-name="T13">字第</text:span><text:span text:style-name="T13">111000</text:span><text:span text:style-name="T13">0049號函公布</text:span></text:p>
      <text:p text:style-name="P12"/>
      <text:p text:style-name="P15"><text:span text:style-name="T7">第一條　　為辦理專任研究人員評審及升等之申請、推薦與審查，特訂定研究人員評審及升等規則</text:span><text:span text:style-name="T7">(</text:span><text:span text:style-name="T7">以下簡稱本規則</text:span><text:span text:style-name="T7">)</text:span><text:span text:style-name="T7">，除法令另有規定者外，悉依本規則辦理。</text:span></text:p>
      <text:p text:style-name="P16">第二條　　研究人員之資格審定、聘任、聘期、升等、解聘、不續聘之審議事項應經系級、院級教師評審委員會或研究人員評審小組、研究人員評審委員會通過後，提校教師評審委員會決議。</text:p>
      <text:p text:style-name="P16">第三條　　隸屬教學單位之研究人員評審及升等由所屬系級、院級教師評審委員會辦理，非隸屬教學單位者由研究人員評審小組、研究人員評審委員會辦理。</text:p>
      <text:p text:style-name="P16">第四條　　研究人員評審委員會置委員七至九人，由提聘單位一級主管及校長遴聘之相關系所副教授以上專任教師六人組成，必要時得再遴聘相關業務行政人員一至二人為委員，提聘單位一級主管為召集人。研究人員評審小組置委員五至七人，由提聘單位二級主管及相關業務之教學、行政二級主管組成，提聘單位二級主管為召集人。委員聘期均為一年。</text:p>
      <text:p text:style-name="P16">第五條　　各級教師評審委員會及研究人員評審委員會、評審小組開會時均須有二分之一委員出席始得開議，經出席委員三分之二同意始得決議。</text:p>
      <text:p text:style-name="P16">第六條　　申請升等研究人員應在編制員額內，除應具備研究人員任用資格外，並應符合下列條件：</text:p>
      <text:p text:style-name="P17">一、申請升等研究員者，須有任副研究員滿三年以上之服務年資，申請升等副研究員者，須有任助理研究員滿三年以上之服務年資，申請升等助理研究員者，須有任研究助理滿三年以上之服務年資。服務年資以擔任專任研究人員期間累計推算至提出申請升等止。</text:p>
      <text:p text:style-name="P17">二、品德操守均佳且擔任現職期間研究成績優良。</text:p>
      <text:p text:style-name="P17">三、申請升助理研究員者應有相當於博士論文水準之著作並有獨立研究之能力，申請升副研究員者應在該學術領域內有持續性著作並有具體之貢獻，申請升研究員者應在該學術領域內有獨創及持續性著作並有重要具體之貢獻。</text:p>
      <text:p text:style-name="P15"><text:span text:style-name="T2">第七條　　擬升等研究人員所提著作應符合下列規定：</text:span></text:p>
      <text:p text:style-name="P18"><text:span text:style-name="T2">一、須為送審前五年內在國內外知名學術或專業刊物發表或已為接受且出具證明將定期發表，或經出版公開發行者。其屬一系列之相關研究者，得</text:span><text:soft-page-break/><text:span text:style-name="T2">合併為一代表作。除代表作外，須另附三篇</text:span><text:span text:style-name="T2">(</text:span><text:span text:style-name="T2">含</text:span><text:span text:style-name="T2">)</text:span><text:span text:style-name="T2">以上之參考作。</text:span></text:p>
      <text:p text:style-name="P18"><text:span text:style-name="T2">二、</text:span><text:span text:style-name="T7">研究人員</text:span><text:span text:style-name="T2">自取得前一級研究人員資格至下次申請升等期間，所有個人在專業或學術上之成果，得一併自行列表作為送審之參考資料，並擇要將資料一併附送作為審查之參考。</text:span></text:p>
      <text:p text:style-name="P18"><text:span text:style-name="T2">三、</text:span><text:span text:style-name="T29">升等著作須繳送各一式三份，不必彌封。所送著作若為學術性刊物發表之論文抽印本必須載明發表之學術刊物名稱，卷期及時間，如未載明者，應附送原刊封面及目錄之影印本。</text:span></text:p>
      <text:p text:style-name="P19">四、送審之專門著作，應有個人之原創性，以整理、增刪、組合或編排他人著作而成之編著不得送審。</text:p>
      <text:p text:style-name="P19">五、申請升等助理研究員、副研究員及研究員者，應檢送前一級之著作一份，如係以碩、博士學位審定者，應提供碩、博士論文。</text:p>
      <text:p text:style-name="P19">六、代表作如係二人以上合著者，申請升等研究人員應填具合著人證明一式三份，說明本人參與部份，並由合著者簽章證明。</text:p>
      <text:p text:style-name="P18"><text:span text:style-name="T2">七、撰寫</text:span><text:span text:style-name="T7">著作</text:span><text:span text:style-name="T2">之語文不限，以外文撰寫者，應附中文提要。</text:span></text:p>
      <text:p text:style-name="P18"><text:span text:style-name="T2">八、著作</text:span><text:span text:style-name="T7">出版</text:span><text:span text:style-name="T2">，須為載明著作人姓名、發行人姓名、出版時間、地點及出版者登記字號等。</text:span></text:p>
      <text:p text:style-name="P20"><text:span text:style-name="T2">　　前項</text:span><text:span text:style-name="T7">審定</text:span><text:span text:style-name="T2">著作與升等著作是否相同，分別由各院級、系級教師評審委員會或研究人員評審委員會、評審小組加以審查，如兩者相同即應取消其送審資格。著作如有抄襲，五年內不受理當事人之升等申請；如有違反其他法律規定者，並依各該有關法律辦理。</text:span></text:p>
      <text:p text:style-name="P21"><text:span text:style-name="T7">第八條　　研究人員升等之審查程序，初審由系級教師評審委員會或研究人員評審小組辦理，複審由院級教師評審委員或研究人員評審委員會辦理。升等案件著作先送人力資源處查核，經初審單位通過後向其上一級評審委員會推薦。該上一級評審委員會就初審通過之升等著作辦理校外審查及複審。複審結果併其他資料送人力資源處提校教師評審委員會審議。研究人員升等申請及審議程序，依本校「教師升等規則」第十條第八款規定辦理。</text:span></text:p>
      <text:p text:style-name="P20"><text:span text:style-name="T30">　　</text:span><text:span text:style-name="T23">研究人員升等於學期開始前經經提</text:span><text:span text:style-name="T26">校教</text:span><text:span text:style-name="T26">師</text:span><text:span text:style-name="T26">評</text:span><text:span text:style-name="T26">審委員會</text:span><text:span text:style-name="T26">審議</text:span><text:span text:style-name="T26">通過</text:span><text:span text:style-name="T26">並報教育部審定</text:span><text:span text:style-name="T26">合格</text:span><text:span text:style-name="T26">者，以</text:span><text:span text:style-name="T26">該</text:span><text:span text:style-name="T26">學期開始之年月起計年資。</text:span></text:p>
      <text:p text:style-name="P16">第九條　　研究人員升等審查依本校「研究人員升等意見書」，就申請人之品德操守及自取得現職職位後之研究成果審慎考評，必要時得商請有關單位提供資料參考。</text:p>
      <text:p text:style-name="P16">第十條　　各級教師評審委員會或研究人員評審委員會、評審小組對於升等研究人員之審查均以無記名投票進行表決。未通過之升等案件，應於會後十日內以書面通知申請升等之研究人員。</text:p>
      <text:p text:style-name="P22"><text:span text:style-name="T7">第十一條　　升等案申請人對於審查結果有疑義時，得向上一級評審委員會提出書面申復，但對於著作外審結果之異議不予受理。申復以一次為限。</text:span></text:p>
      <text:p text:style-name="P23"><text:span text:style-name="T7">第十二條　　教師評審委員會或研究人員評審委員會接到研究人員書面申復後，報請主任委員或召集人邀請所屬評審委員會委員中之五位組成專案小組，互推一人為小組召集人，處理該申復案。</text:span></text:p>
      <text:p text:style-name="P23"><text:soft-page-break/><text:span text:style-name="T7">第十三條　　升等申復處理專案小組應給予申復研究人員充分說明其申復理由之機會，必要時得聘請校外學者專家參與審議工作。如專案小組出席委員三分之二以上同意申復之理由，則原審議階段之評審委員會應接受專案小組決議，繼續辦理其升等案，否則該申復案予以退還。</text:span></text:p>
      <text:p text:style-name="P23"><text:span text:style-name="T7">第十四條　　升等案件經審定不予通過者，需於審定後六個月始得依本規則重新申請升等。</text:span></text:p>
      <text:p text:style-name="P23"><text:span text:style-name="T7">第十</text:span><text:span text:style-name="T21">五</text:span><text:span text:style-name="T23">條　　經審定不通過者，重新提出申請時，其送審著作應增加或更換一件以上。</text:span></text:p>
      <text:p text:style-name="P24"><text:span text:style-name="T25">　　</text:span><text:span text:style-name="T25">送審代表作與曾送審</text:span><text:span text:style-name="T25">通過之</text:span><text:span text:style-name="T25">代表作名稱或內容近似者，送審時</text:span><text:span text:style-name="T23">應檢</text:span><text:span text:style-name="T23">附</text:span><text:span text:style-name="T25">曾送審</text:span><text:span text:style-name="T25">通過之</text:span><text:span text:style-name="T25">代表作及本次代表作異同對照</text:span><text:span text:style-name="T25">表六</text:span><text:span text:style-name="T23">份，俾供審查；其名稱或內容有變更者，亦同。</text:span></text:p>
      <text:p text:style-name="P23"><text:span text:style-name="T7">第十六條　　申請人可提三人以內認為不宜審查該著作之迴避名單並敘明理由，供本校學術審議委員會、各院級教師評審委員會或研究人員評審委員會辦理著作校外審查時參考。</text:span></text:p>
      <text:p text:style-name="P25"><text:span text:style-name="T7">第十七條　　本規則經校教師評審委員會通過，報請校長核定後，自公布日實施；修正時亦同。</text:span></text:p>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style style:name="MT2" style:family="text">
      <style:text-properties style:letter-kerning="false" style:font-name-asian="Times New Roman"/>
    </style:style>
    <style:page-layout style:name="Mpm1">
      <style:page-layout-properties fo:page-width="21.001cm" fo:page-height="29.7cm" style:num-format="1" style:print-orientation="portrait" fo:margin-top="1.27cm" fo:margin-bottom="1.27cm" fo:margin-left="2.379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header-footer-properties fo:min-height="1.27cm" fo:margin-top="1.171cm" style:dynamic-spacing="true"/>
      </style:footer-style>
    </style:page-layout>
  </office:automatic-styles>
  <office:master-styles>
    <style:master-page style:name="Standard" style:page-layout-name="Mpm1">
      <style:header>
        <text:p text:style-name="Header">【<text:span text:style-name="MT1"><text:file-name text:display="name-and-extension">4-15淡江大學研究人員評審及升等規則.doc</text:file-name></text:span>】</text:p>
      </style:header>
      <style:footer>
        <text:p text:style-name="MP1"><text:span text:style-name="MT1">第</text:span><text:span text:style-name="MT2"> </text:span><text:span text:style-name="MT1"><text:page-number text:select-page="current">3</text:page-number></text:span><text:span text:style-name="MT2"><text:s/></text:span><text:span text:style-name="MT1">頁，共</text:span><text:span text:style-name="MT2"> </text:span><text:span text:style-name="MT1"><text:page-count style:num-format="1">3</text:page-count></text:span><text:span text:style-name="MT2"><text:s/></text:span><text:span text:style-name="MT1">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類　　別：法規彙編</dc:title>
    <dc:subject/>
    <meta:keyword/>
    <dc:description/>
    <meta:initial-creator>user</meta:initial-creator>
    <meta:creation-date>2011-08-05T16:47:00</meta:creation-date>
    <dc:creator>劉桂香</dc:creator>
    <dc:date>2022-12-07T15:34:00</dc:date>
    <meta:print-date>2022-12-07T14:55:00</meta:print-date>
    <meta:editing-cycles>8</meta:editing-cycles>
    <meta:editing-duration>PT10M</meta:editing-duration>
    <meta:document-statistic meta:table-count="0" meta:image-count="0" meta:object-count="0" meta:page-count="3" meta:paragraph-count="46" meta:word-count="2459" meta:character-count="2665" meta:non-whitespace-character-count="2609"/>
    <meta:generator>LibreOffice/6.4.6.2$Windows_X86_64 LibreOffice_project/0ce51a4fd21bff07a5c061082cc82c5ed232f115</meta:generator>
  </office:meta>
</office:document-meta>
</file>