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font-name-asian="標楷體" style:font-size-asian="10pt" style:font-size-complex="7.5pt"/>
    </style:style>
    <style:style style:name="P2" style:family="paragraph" style:parent-style-name="內文_20__28_Web_29_">
      <style:paragraph-properties fo:margin-top="0cm" fo:margin-bottom="0cm" loext:contextual-spacing="false" fo:line-height="0.494cm" fo:text-align="end" style:justify-single-word="false"/>
      <style:text-properties style:font-name="標楷體" fo:font-size="10pt" style:font-name-asian="標楷體" style:font-size-asian="10pt" style:font-size-complex="7.5pt"/>
    </style:style>
    <style:style style:name="P3" style:family="paragraph" style:parent-style-name="內文_20__28_Web_29_">
      <style:paragraph-properties fo:margin-top="0cm" fo:margin-bottom="0cm" loext:contextual-spacing="false" fo:line-height="0.494cm" fo:text-align="end" style:justify-single-word="false"/>
    </style:style>
    <style:style style:name="P4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998cm" fo:margin-right="0cm" fo:line-height="0.494cm" fo:text-align="end" style:justify-single-word="false" fo:text-indent="-0.635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0cm" fo:margin-right="0.019cm" fo:line-height="0.494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019cm" fo:line-height="0.494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-0.004cm" fo:margin-right="0.039cm" fo:line-height="0.494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309cm" fo:margin-right="0cm" fo:text-indent="-1.309cm" style:auto-text-indent="false"/>
    </style:style>
    <style:style style:name="P14" style:family="paragraph" style:parent-style-name="Standard">
      <style:paragraph-properties fo:margin-left="2.963cm" fo:margin-right="0cm" fo:text-indent="-0.847cm" style:auto-text-indent="false"/>
    </style:style>
    <style:style style:name="P15" style:family="paragraph" style:parent-style-name="Standard">
      <style:paragraph-properties fo:margin-left="2.963cm" fo:margin-right="0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693cm" fo:margin-right="0cm" fo:text-indent="-1.693cm" style:auto-text-indent="false"/>
    </style:style>
    <style:style style:name="P17" style:family="paragraph" style:parent-style-name="Standard">
      <style:paragraph-properties fo:margin-left="1.27cm" fo:margin-right="0cm" fo:text-indent="-1.27cm" style:auto-text-indent="false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49cm" fo:margin-right="0cm" fo:text-indent="-1.249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size-complex="11pt"/>
    </style:style>
    <style:style style:name="T2" style:family="text">
      <style:text-properties style:font-name="標楷體" fo:font-size="10pt" style:font-name-asian="標楷體" style:font-size-asian="10pt" style:font-size-complex="7.5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14cm" style:font-name-asian="標楷體" style:font-name-complex="標楷體"/>
    </style:style>
    <style:style style:name="T8" style:family="text">
      <style:text-properties fo:font-size="10pt" style:font-size-asian="10pt" style:font-size-complex="7.5pt"/>
    </style:style>
    <style:style style:name="T9" style:family="text">
      <style:text-properties style:font-size-complex="7.5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0pt" style:font-name-asian="標楷體" style:font-size-asian="10pt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letter-spacing="-0.014cm" style:font-name-asian="標楷體" style:font-name-complex="標楷體"/>
    </style:style>
    <style:style style:name="T16" style:family="text">
      <style:text-properties style:letter-kerning="true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淡江大學校園動物管理規則</text:span></text:p>
      <text:p text:style-name="P1"/>
      <text:p text:style-name="P2">98.03.26 97學年度環境保護委員會及安全衛生委員會第3次會議通過</text:p>
      <text:p text:style-name="P2">98.04.16校秘法字第0980000007號函公布</text:p>
      <text:p text:style-name="P3"><text:span text:style-name="T2">98.06.22 97學年度環境保護委員會及安全衛生委員會第4次會議通過</text:span></text:p>
      <text:p text:style-name="P3"><text:span text:style-name="T2">98.07.15校秘法字第0980000044號函公布</text:span></text:p>
      <text:p text:style-name="P8">99.06.23 環境保護及安全衛生委員會98學年度會議修正通過</text:p>
      <text:p text:style-name="P9"><text:span text:style-name="T11">99.07.28 室秘法字第0990000036號函公布</text:span></text:p>
      <text:p text:style-name="P11">100.06.24 <text:s/>99學年度環境保護及安全衛生委員會第4次會議修正通過</text:p>
      <text:p text:style-name="P10"><text:span text:style-name="T12">100</text:span><text:span text:style-name="T12">.0</text:span><text:span text:style-name="T12">7</text:span><text:span text:style-name="T12">.</text:span><text:span text:style-name="T12">04 </text:span><text:span text:style-name="T12">室秘法字第</text:span><text:span text:style-name="T12">100</text:span><text:span text:style-name="T12">00000</text:span><text:span text:style-name="T12">42</text:span><text:span text:style-name="T12">號函公布</text:span></text:p>
      <text:p text:style-name="P12"><text:span text:style-name="T12">101.06.13 </text:span><text:span text:style-name="T3">環境保護及安全衛生委員會100學年度第4次會議修正通過</text:span></text:p>
      <text:p text:style-name="P6"><text:span text:style-name="T3">101.08.15</text:span><text:span text:style-name="T12"> </text:span><text:span text:style-name="T12">處秘法字第</text:span><text:span text:style-name="T12">10</text:span><text:span text:style-name="T12">1</text:span><text:span text:style-name="T12">00000</text:span><text:span text:style-name="T12">70號函公布</text:span></text:p>
      <text:p text:style-name="P4"/>
      <text:p text:style-name="P13"><text:span text:style-name="T4">第一條 <text:s text:c="3"/></text:span><text:span text:style-name="T7">為確保本校校園安全及環境衛生，特訂定</text:span><text:span text:style-name="T4">動物管理規則</text:span><text:span text:style-name="T7">(以下簡稱本</text:span><text:span text:style-name="T4">規則</text:span><text:span text:style-name="T7">)。</text:span></text:p>
      <text:p text:style-name="P7">第二條 <text:s text:c="3"/>本規則所稱動物，依照動物保護法第三條規定，包含下列：</text:p>
      <text:p text:style-name="P15">一、動物：指犬、貓及其他人為飼養或管領之脊椎動物，包括經濟動物、實驗動物、寵物及其他動物。</text:p>
      <text:p text:style-name="P15">二、經濟動物：指為皮毛、肉用、乳用、役用或其他經濟目的而飼養或管領之動物。</text:p>
      <text:p text:style-name="P15">三、實驗動物：指為科學應用目的而飼養或管領之動物。</text:p>
      <text:p text:style-name="P15">四、科學應用：指為教學訓練、科學試驗、製造生物製劑、試驗商品、藥物、毒物及移植器官等目的所進行之應用行為。</text:p>
      <text:p text:style-name="P14"><text:span text:style-name="T4">五、寵物：指犬、貓及其他供玩賞、伴侶之目的而飼養或管領之動物。</text:span></text:p>
      <text:p text:style-name="P16"><text:span text:style-name="T4">第三條 <text:s text:c="3"/></text:span><text:span text:style-name="T15">校園</text:span><text:span text:style-name="T14">內主管單位總務處。</text:span></text:p>
      <text:p text:style-name="P18">第四條 <text:s text:c="3"/>校園動物具有攻擊性或傳染病等安全、衛生之虞時，應立即強制安置或採取適當隔離措施。</text:p>
      <text:p text:style-name="P17"><text:span text:style-name="T4">第五條 <text:s text:c="3"/>除專簽核准者外，校園內全面禁止攜入及飼養動物，並嚴禁於校園內餵食、放養、棄養、虐待動物。</text:span></text:p>
      <text:p text:style-name="P19"><text:span text:style-name="T4">第六條 </text:span><text:span text:style-name="T14"><text:s text:c="3"/>違</text:span><text:span text:style-name="T4">反第五條規定者，學生依本校學生獎懲辦法之規定議處；職工送職工人事評議委員會、教師送本校教師評審委員會議處；校外人士請警衛予以勸離。若情節重大本校將進行民事求償，並依動物保護法第二十九條第一項、第三十條第二項、第三十二條第二項、第三十三條第三項、第三十三條第四項送請主管機關處罰</text:span><text:span text:style-name="T14">。</text:span></text:p>
      <text:p text:style-name="P17"><text:span text:style-name="T4">第七條 <text:s text:c="3"/></text:span><text:span text:style-name="T6">本</text:span><text:span text:style-name="T4">規則</text:span><text:span text:style-name="T6">經環境保護</text:span><text:span text:style-name="T4">及安全衛生</text:span><text:span text:style-name="T6">委員會會議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18淡江大學校園動物管理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2-08-13T10:54:00</meta:creation-date>
    <dc:creator>User</dc:creator>
    <dc:date>2012-08-15T09:20:00</dc:date>
    <meta:print-date>2012-08-13T10:59:00</meta:print-date>
    <meta:editing-cycles>4</meta:editing-cycles>
    <meta:editing-duration>PT4M</meta:editing-duration>
    <meta:document-statistic meta:table-count="0" meta:image-count="0" meta:object-count="0" meta:page-count="1" meta:paragraph-count="25" meta:word-count="768" meta:character-count="940" meta:non-whitespace-character-count="899"/>
    <meta:generator>LibreOffice/5.1.2.2$Windows_X86_64 LibreOffice_project/d3bf12ecb743fc0d20e0be0c58ca359301eb705f</meta:generator>
  </office:meta>
</office:document-meta>
</file>