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1.409cm" fo:margin-right="0cm" style:line-height-at-least="0.423cm" fo:text-indent="-1.409cm" style:auto-text-indent="false"/>
    </style:style>
    <style:style style:name="P14" style:family="paragraph" style:parent-style-name="Standard">
      <style:paragraph-properties fo:margin-left="0cm" fo:margin-right="0cm" style:line-height-at-least="0.423cm" fo:text-indent="2.147cm" style:auto-text-indent="false"/>
    </style:style>
    <style:style style:name="P15" style:family="paragraph" style:parent-style-name="Standard">
      <style:paragraph-properties fo:margin-left="2.985cm" fo:margin-right="0cm" style:line-height-at-least="0.423cm" fo:text-indent="-0.838cm" style:auto-text-indent="false"/>
    </style:style>
    <style:style style:name="P16" style:family="paragraph" style:parent-style-name="Standard">
      <style:paragraph-properties fo:margin-left="2.985cm" fo:margin-right="0cm" style:line-height-at-least="0.423cm" fo:text-indent="-2.985cm" style:auto-text-indent="false"/>
    </style:style>
    <style:style style:name="P17" style:family="paragraph" style:parent-style-name="Standard">
      <style:paragraph-properties fo:margin-left="2.981cm" fo:margin-right="0cm" style:line-height-at-least="0.423cm" fo:text-indent="-0.91cm" style:auto-text-indent="false"/>
    </style:style>
    <style:style style:name="P18" style:family="paragraph" style:parent-style-name="Standard">
      <style:paragraph-properties fo:margin-left="1.27cm" fo:margin-right="0cm" style:line-height-at-least="0.423cm" fo:text-indent="0.847cm" style:auto-text-indent="false"/>
    </style:style>
    <style:style style:name="P19" style:family="paragraph" style:parent-style-name="Standard">
      <style:paragraph-properties fo:margin-left="3.281cm" fo:margin-right="0cm" style:line-height-at-least="0.423cm" fo:text-indent="-0.783cm" style:auto-text-indent="false"/>
    </style:style>
    <style:style style:name="P20" style:family="paragraph" style:parent-style-name="Standard">
      <style:paragraph-properties fo:margin-left="2.858cm" fo:margin-right="0cm" style:line-height-at-least="0.423cm" fo:text-indent="-0.36cm" style:auto-text-indent="false"/>
    </style:style>
    <style:style style:name="P21" style:family="paragraph" style:parent-style-name="Standard">
      <style:paragraph-properties fo:margin-left="3.284cm" fo:margin-right="0cm" fo:line-height="0.635cm" fo:text-align="justify" style:justify-single-word="false" fo:text-indent="-0.741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1.693cm" fo:margin-right="0cm" style:line-height-at-least="0.423cm" fo:text-indent="0.847cm" style:auto-text-indent="false"/>
    </style:style>
    <style:style style:name="P23" style:family="paragraph" style:parent-style-name="Standard">
      <style:paragraph-properties fo:margin-left="2.54cm" fo:margin-right="0cm" style:line-height-at-least="0.423cm" fo:text-indent="-2.54cm" style:auto-text-indent="false"/>
    </style:style>
    <style:style style:name="P24" style:family="paragraph" style:parent-style-name="Standard">
      <style:paragraph-properties fo:margin-left="1.693cm" fo:margin-right="0cm" style:line-height-at-least="0.423cm" fo:text-indent="-1.693cm" style:auto-text-indent="false"/>
    </style:style>
    <style:style style:name="P25" style:family="paragraph" style:parent-style-name="Standard">
      <style:paragraph-properties fo:margin-left="4.233cm" fo:margin-right="0cm" style:line-height-at-least="0.423cm" fo:text-indent="-1.693cm" style:auto-text-indent="false"/>
    </style:style>
    <style:style style:name="P26" style:family="paragraph" style:parent-style-name="Standard">
      <style:paragraph-properties fo:margin-left="1.727cm" fo:margin-right="0cm" fo:margin-top="0.071cm" fo:margin-bottom="0cm" loext:contextual-spacing="false" style:line-height-at-least="0.423cm" fo:text-align="justify" style:justify-single-word="false" fo:text-indent="0.838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language-asian="zh" style:country-asian="HK" style:font-name-complex="標楷體"/>
    </style:style>
    <style:style style:name="T14" style:family="text">
      <style:text-properties fo:color="#000000" style:font-name="標楷體" style:letter-kerning="false" style:font-name-asian="標楷體" style:font-name-complex="標楷體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language-asian="zh" style:country-asian="HK" style:font-name-complex="標楷體"/>
    </style:style>
    <style:style style:name="T17" style:family="text">
      <style:text-properties fo:color="#000000" style:font-name="標楷體" style:letter-kerning="false" style:font-name-asian="標楷體" style:font-name-complex="新細明體"/>
    </style:style>
    <style:style style:name="T18" style:family="text">
      <style:text-properties style:letter-kerning="false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淡江大學職員遴用及升遷辦法</text:p>
      <text:p text:style-name="P2"/>
      <text:p text:style-name="P3">(83)校人字第一五八三號函公布<text:line-break/>(85)校秘字第二一一六號函修正<text:line-break/>(87)校秘字第一二七四號函修正<text:line-break/>88.9.3 第66次行政會議依據 88.6.9 第41次校務會議決議修正通過<text:line-break/>88.09.10 (88)校秘字第二五四七號函公布<text:line-break/>90.03.28 (90)校秘字第○一○號函修正公布<text:line-break/>依 90.2.16 第73次行政會議決議辦理,並自90年8月1日起施行.<text:line-break/>90.10.26 第77次行政會議通過<text:line-break/>90.11.07 (90)校秘字第三一六○號函公布<text:line-break/>92.02.21 第八十五次行政會議修正通過<text:line-break/>92.03.05 校秘字第0920000505號函公布<text:line-break/>93.03.19 第九十次行政會議通過<text:line-break/>93.03.25 校秘字第0930000804號函公布</text:p>
      <text:p text:style-name="P7"><text:span text:style-name="T4">9</text:span><text:span text:style-name="T4">5</text:span><text:span text:style-name="T4">.</text:span><text:span text:style-name="T4">12</text:span><text:span text:style-name="T4">.</text:span><text:span text:style-name="T4">2</text:span><text:span text:style-name="T4">9 第</text:span><text:span text:style-name="T4">101</text:span><text:span text:style-name="T4">次行政會議通過<text:line-break/>9</text:span><text:span text:style-name="T4">6</text:span><text:span text:style-name="T4">.0</text:span><text:span text:style-name="T4">1</text:span><text:span text:style-name="T4">.</text:span><text:span text:style-name="T4">08</text:span><text:span text:style-name="T4"> 校秘字第09</text:span><text:span text:style-name="T4">6</text:span><text:span text:style-name="T4">0000</text:span><text:span text:style-name="T4">057</text:span><text:span text:style-name="T4">號函公布</text:span></text:p>
      <text:p text:style-name="P9"><text:span text:style-name="T4">9</text:span><text:span text:style-name="T4">6</text:span><text:span text:style-name="T4">.</text:span><text:span text:style-name="T4">10</text:span><text:span text:style-name="T4">.</text:span><text:span text:style-name="T4">05</text:span><text:span text:style-name="T4"> 第</text:span><text:span text:style-name="T4">104</text:span><text:span text:style-name="T4">次行政會議修正通過</text:span></text:p>
      <text:p text:style-name="P9"><text:span text:style-name="T4">9</text:span><text:span text:style-name="T4">6</text:span><text:span text:style-name="T4">.</text:span><text:span text:style-name="T4">10</text:span><text:span text:style-name="T4">.</text:span><text:span text:style-name="T4">15</text:span><text:span text:style-name="T4"> 校秘字第09</text:span><text:span text:style-name="T4">60002606</text:span><text:span text:style-name="T4">號函公布</text:span></text:p>
      <text:p text:style-name="P10"><text:span text:style-name="T4">100</text:span><text:span text:style-name="T4">.</text:span><text:span text:style-name="T4">06</text:span><text:span text:style-name="T4">.</text:span><text:span text:style-name="T4">01</text:span><text:span text:style-name="T4"> 第</text:span><text:span text:style-name="T4">119</text:span><text:span text:style-name="T4">次行政會議修正通過</text:span></text:p>
      <text:p text:style-name="P10"><text:span text:style-name="T4">100</text:span><text:span text:style-name="T4">.</text:span><text:span text:style-name="T4">08</text:span><text:span text:style-name="T4">.</text:span><text:span text:style-name="T4">04</text:span><text:span text:style-name="T4"> </text:span><text:span text:style-name="T4">處</text:span><text:span text:style-name="T4">秘</text:span><text:span text:style-name="T4">法</text:span><text:span text:style-name="T4">字第</text:span><text:span text:style-name="T4">1000000005</text:span><text:span text:style-name="T4">號函公布</text:span></text:p>
      <text:p text:style-name="P9"><text:span text:style-name="T4">101</text:span><text:span text:style-name="T4">.</text:span><text:span text:style-name="T4">12</text:span><text:span text:style-name="T4">.</text:span><text:span text:style-name="T4">28</text:span><text:span text:style-name="T4"> 第</text:span><text:span text:style-name="T4">128</text:span><text:span text:style-name="T4">次行政會議通過</text:span></text:p>
      <text:p text:style-name="P9"><text:span text:style-name="T4">102</text:span><text:span text:style-name="T4">.</text:span><text:span text:style-name="T4">01</text:span><text:span text:style-name="T4">.</text:span><text:span text:style-name="T4">14</text:span><text:span text:style-name="T4"> </text:span><text:span text:style-name="T4">校</text:span><text:span text:style-name="T4">秘字第</text:span><text:span text:style-name="T4">1020000314</text:span><text:span text:style-name="T4">號函公布</text:span></text:p>
      <text:p text:style-name="P9"><text:span text:style-name="T4">102</text:span><text:span text:style-name="T4">.</text:span><text:span text:style-name="T4">04</text:span><text:span text:style-name="T4">.</text:span><text:span text:style-name="T4">19</text:span><text:span text:style-name="T4"> 第</text:span><text:span text:style-name="T4">130</text:span><text:span text:style-name="T4">次行政會議通過</text:span></text:p>
      <text:p text:style-name="P9"><text:span text:style-name="T4">102</text:span><text:span text:style-name="T4">.</text:span><text:span text:style-name="T4">05</text:span><text:span text:style-name="T4">.</text:span><text:span text:style-name="T4">03</text:span><text:span text:style-name="T4"> </text:span><text:span text:style-name="T4">校</text:span><text:span text:style-name="T4">秘字第</text:span><text:span text:style-name="T4">1020003881</text:span><text:span text:style-name="T4">號函公布</text:span></text:p>
      <text:p text:style-name="P9"><text:span text:style-name="T4">105</text:span><text:span text:style-name="T4">.</text:span><text:span text:style-name="T4">03</text:span><text:span text:style-name="T4">.</text:span><text:span text:style-name="T4">11</text:span><text:span text:style-name="T4"> 第</text:span><text:span text:style-name="T4">147</text:span><text:span text:style-name="T4">次行政會議通過</text:span></text:p>
      <text:p text:style-name="P9"><text:span text:style-name="T4">105</text:span><text:span text:style-name="T4">.</text:span><text:span text:style-name="T4">03</text:span><text:span text:style-name="T4">.</text:span><text:span text:style-name="T4">28 校秘</text:span><text:span text:style-name="T3">字第</text:span><text:span text:style-name="T3">10</text:span><text:span text:style-name="T3">5</text:span><text:span text:style-name="T3">000</text:span><text:span text:style-name="T3">2726</text:span><text:span text:style-name="T4">號函公布</text:span></text:p>
      <text:p text:style-name="P9"><text:span text:style-name="T4">106</text:span><text:span text:style-name="T4">.</text:span><text:span text:style-name="T4">10</text:span><text:span text:style-name="T4">.</text:span><text:span text:style-name="T4">06</text:span><text:span text:style-name="T4"> 第</text:span><text:span text:style-name="T4">156</text:span><text:span text:style-name="T4">次行政會議通過</text:span></text:p>
      <text:p text:style-name="P9"><text:span text:style-name="T4">106</text:span><text:span text:style-name="T4">.</text:span><text:span text:style-name="T4">10</text:span><text:span text:style-name="T4">.</text:span><text:span text:style-name="T4">23 校秘</text:span><text:span text:style-name="T3">字第</text:span><text:span text:style-name="T3">10</text:span><text:span text:style-name="T3">6</text:span><text:span text:style-name="T3">00</text:span><text:span text:style-name="T3">10305</text:span><text:span text:style-name="T4">號函公布</text:span></text:p>
      <text:p text:style-name="P10"><text:span text:style-name="T4">109</text:span><text:span text:style-name="T4">.</text:span><text:span text:style-name="T4">0</text:span><text:span text:style-name="T4">6.05 第</text:span><text:span text:style-name="T4">1</text:span><text:span text:style-name="T4">73次</text:span><text:span text:style-name="T4">行政</text:span><text:span text:style-name="T4">會議修正通過</text:span></text:p>
      <text:p text:style-name="P10"><text:span text:style-name="T4">10</text:span><text:span text:style-name="T4">9.</text:span><text:span text:style-name="T4">06</text:span><text:span text:style-name="T4">.2</text:span><text:span text:style-name="T4">4</text:span><text:span text:style-name="T4"> 校秘字第</text:span><text:span text:style-name="T4">10</text:span><text:span text:style-name="T4">9</text:span><text:span text:style-name="T4">0005029</text:span><text:span text:style-name="T4">號函公布</text:span></text:p>
      <text:p text:style-name="P11">109.11.27 第175次行政會議修正通過</text:p>
      <text:p text:style-name="P10"><text:span text:style-name="T4">109.12.15 校秘字第109001083</text:span><text:span text:style-name="T4">2</text:span><text:span text:style-name="T4">號函公布</text:span></text:p>
      <text:p text:style-name="P12"><text:span text:style-name="T3">1</text:span><text:span text:style-name="T3">11</text:span><text:span text:style-name="T3">.</text:span><text:span text:style-name="T3">09</text:span><text:span text:style-name="T3">.</text:span><text:span text:style-name="T3">16</text:span><text:span text:style-name="T3"> 第1</text:span><text:span text:style-name="T3">86</text:span><text:span text:style-name="T3">次行政會議修正通過</text:span></text:p>
      <text:p text:style-name="P10"><text:span text:style-name="T3">1</text:span><text:span text:style-name="T3">11</text:span><text:span text:style-name="T3">.1</text:span><text:span text:style-name="T3">0</text:span><text:span text:style-name="T3">.</text:span><text:span text:style-name="T3">0</text:span><text:span text:style-name="T3">5 校秘字第1</text:span><text:span text:style-name="T3">11</text:span><text:span text:style-name="T3">00</text:span><text:span text:style-name="T3">08929</text:span><text:span text:style-name="T3">號函公布</text:span></text:p>
      <text:p text:style-name="P12"><text:bookmark-start text:name="_Hlk121985770"/><text:span text:style-name="T3">1</text:span><text:span text:style-name="T3">11</text:span><text:span text:style-name="T3">.</text:span><text:span text:style-name="T3">11</text:span><text:span text:style-name="T3">.</text:span><text:span text:style-name="T3">25</text:span><text:span text:style-name="T3"> 第1</text:span><text:span text:style-name="T3">87</text:span><text:span text:style-name="T3">次行政會議修正通過</text:span></text:p>
      <text:p text:style-name="P10"><text:span text:style-name="T3">1</text:span><text:span text:style-name="T3">11</text:span><text:span text:style-name="T3">.1</text:span><text:span text:style-name="T3">2</text:span><text:span text:style-name="T3">.</text:span><text:span text:style-name="T3">14</text:span><text:span text:style-name="T3"> 校秘字第1</text:span><text:span text:style-name="T3">11</text:span><text:span text:style-name="T3">00</text:span><text:span text:style-name="T3">11208</text:span><text:span text:style-name="T3">號函公布</text:span></text:p>
      <text:p text:style-name="P4"><text:bookmark-end text:name="_Hlk121985770"/></text:p>
      <text:p text:style-name="P5">第一條　　為建立職員遴用及升遷標準，特訂定本辦法。</text:p>
      <text:p text:style-name="P8"><text:span text:style-name="T1">第二條　　</text:span><text:span text:style-name="T12">職員之遴用及升遷，除法令另有規定外，依本辦法行之</text:span><text:span text:style-name="T1">。</text:span></text:p>
      <text:p text:style-name="P5"><text:soft-page-break/>第三條　　本辦法所稱職員，以本校組織規程所定之職稱為準。</text:p>
      <text:p text:style-name="P13"><text:span text:style-name="T1">第四條　　</text:span><text:span text:style-name="T14">技術人員</text:span><text:span text:style-name="T12">除升遷任用外，遴用時須具備</text:span><text:span text:style-name="T14">下列資格</text:span><text:span text:style-name="T16">之一</text:span><text:span text:style-name="T1">：</text:span></text:p>
      <text:p text:style-name="P14"><text:span text:style-name="T1">一、技正</text:span><text:span text:style-name="T14">：具相關科系碩士以上學位，且有三年以上與職務相關之工作經歷者。</text:span><text:span text:style-name="T1"> </text:span></text:p>
      <text:p text:style-name="P14"><text:span text:style-name="T1">二、</text:span><text:span text:style-name="T14">技士：具相關科系學士以上學位，且有一年以上與職務相關之工作經歷者。</text:span><text:span text:style-name="T1"> </text:span></text:p>
      <text:p text:style-name="P15"><text:span text:style-name="T1">三、</text:span><text:span text:style-name="T14">技佐：具相關科系學士以上學位或持有相關證照者。</text:span></text:p>
      <text:p text:style-name="P15"><text:span text:style-name="T14">四、稀少性科技人員：中華民國九十年八</text:span><text:span text:style-name="T16">月</text:span><text:span text:style-name="T14">二日前，已依「公立大專校院稀少性科技人員遴用資格辦法」任用之資訊處專業人員，</text:span><text:span text:style-name="T16">其</text:span><text:span text:style-name="T14">職稱分別為一等技術師、二等技術師、三等技術師及四等技術師。</text:span><text:span text:style-name="T1"> </text:span></text:p>
      <text:p text:style-name="P15"><text:span text:style-name="T14">五、</text:span><text:span text:style-name="T7">醫師、護理師、護士：具醫師、護理師或護士之證照者</text:span><text:span text:style-name="T1">。</text:span></text:p>
      <text:p text:style-name="P16"><text:span text:style-name="T1">第五條　　</text:span><text:span text:style-name="T12">行政人員</text:span><text:span text:style-name="T13">除升遷任用外</text:span><text:span text:style-name="T12">，</text:span><text:span text:style-name="T13">遴用時須具備下列資格之一</text:span><text:span text:style-name="T12">：</text:span><text:span text:style-name="T1"> </text:span></text:p>
      <text:p text:style-name="P17"><text:span text:style-name="T1">一、</text:span><text:span text:style-name="T12">專門委員：</text:span><text:span text:style-name="T13">具博士以上學位，且有</text:span><text:span text:style-name="T12">六</text:span><text:span text:style-name="T13">年以上與職務相關之工作經歷者。</text:span><text:span text:style-name="T1"> </text:span></text:p>
      <text:p text:style-name="P17"><text:span text:style-name="T1">二、</text:span><text:span text:style-name="T12">編纂：</text:span><text:span text:style-name="T13">具碩士以上學位，且有</text:span><text:span text:style-name="T12">六</text:span><text:span text:style-name="T13">年以上與職務相關之工作經歷者。</text:span><text:span text:style-name="T1"> </text:span></text:p>
      <text:p text:style-name="P17"><text:span text:style-name="T1">三、</text:span><text:span text:style-name="T12">輔導員、編審、專員：</text:span><text:span text:style-name="T13">具學士以上學位，且有六年以上與職務相關之工作經歷者。</text:span><text:span text:style-name="T1"> </text:span></text:p>
      <text:p text:style-name="P17"><text:span text:style-name="T1">四、</text:span><text:span text:style-name="T12">組員：</text:span><text:span text:style-name="T13">具學士以上學位，且有三年以上與職務相關之工作經歷者。</text:span><text:span text:style-name="T1"> </text:span></text:p>
      <text:p text:style-name="P17"><text:span text:style-name="T1">五、</text:span><text:span text:style-name="T7">辦事員、書記：具學士以上學位，且有一年以上與職務相關之工作經歷者</text:span><text:span text:style-name="T13">。</text:span><text:span text:style-name="T1">。</text:span></text:p>
      <text:p text:style-name="P8"><text:span text:style-name="T1">第六條　　</text:span><text:span text:style-name="T14">職員之任用以遴用或升遷方式辦理</text:span><text:span text:style-name="T1">。</text:span></text:p>
      <text:p text:style-name="P13"><text:span text:style-name="T1">第七條　　</text:span><text:span text:style-name="T14">新任職員之薪級經核定後，如有異議，應於到職後一個月內提出確實證明或理由申請覆核，逾期者依核定日起生效</text:span><text:span text:style-name="T1">。</text:span></text:p>
      <text:p text:style-name="P13"><text:span text:style-name="T1">第八條　　</text:span><text:span text:style-name="T14">新任職員應於校長核准後到職，並試用一個月；試用期滿得由單位主管考核合格後，簽請正式任用</text:span><text:span text:style-name="T1">。</text:span></text:p>
      <text:p text:style-name="P13"><text:span text:style-name="T1">第九條　　新任職員核定正式任用後，發布人事命令並溯自到職日起生效。</text:span></text:p>
      <text:p text:style-name="P13"><text:span text:style-name="T1">第十條　　</text:span><text:span text:style-name="T14">職員升遷於每年度辦理職工成績考核完成後，依核定升遷員額辦理</text:span><text:span text:style-name="T1">。</text:span></text:p>
      <text:p text:style-name="P18"><text:span text:style-name="T17">職員升遷職稱依序為技士、技正，或護理師，或辦事員、組員、專員(編審)、編纂、專門委員</text:span><text:span text:style-name="T14">。</text:span></text:p>
      <text:p text:style-name="P13"><text:span text:style-name="T1">第十一條　　</text:span><text:span text:style-name="T14">下列各款</text:span><text:span text:style-name="T16">職</text:span><text:span text:style-name="T14">員之一者，不得參加升遷：</text:span></text:p>
      <text:p text:style-name="P19"><text:span text:style-name="T1">一、</text:span><text:span text:style-name="T12">前一學年度或當學年度內曾受申誡以上之處分者。但獲得當學年度職工人事評議委員會獎勵，得功過互相抵銷者，不在此限</text:span><text:span text:style-name="T1">。</text:span></text:p>
      <text:p text:style-name="P20"><text:span text:style-name="T1">二、</text:span><text:span text:style-name="T12">當學年度職工成績考核列為丙等以下者</text:span><text:span text:style-name="T1">。</text:span></text:p>
      <text:p text:style-name="P20"><text:span text:style-name="T1">三、</text:span><text:span text:style-name="T12">敘薪薪級未達擬升</text:span><text:span text:style-name="T13">遷</text:span><text:span text:style-name="T12">職</text:span><text:span text:style-name="T13">稱</text:span><text:span text:style-name="T12">之最低薪級者</text:span><text:span text:style-name="T1">。</text:span></text:p>
      <text:p text:style-name="P8"><text:span text:style-name="T1">第十二條　　</text:span><text:span text:style-name="T14">稀少性科技人員之升遷</text:span><text:span text:style-name="T16">須具備下列</text:span><text:span text:style-name="T14">資格</text:span><text:span text:style-name="T16">之一</text:span><text:span text:style-name="T14">：</text:span></text:p>
      <text:p text:style-name="P21">一、三等技術師者，須任四等技術師四年以上。</text:p>
      <text:p text:style-name="P21">二、二等技術師者，須任三等技術師三年以上。</text:p>
      <text:p text:style-name="P21">三、一等技術師者，須任二等技術師三年以上。</text:p>
      <text:p text:style-name="P22"><text:span text:style-name="T14">前項升遷</text:span><text:span text:style-name="T16">者，</text:span><text:span text:style-name="T14">須</text:span><text:span text:style-name="T16">服務</text:span><text:span text:style-name="T14">成績優</text:span><text:span text:style-name="T16">異且</text:span><text:span text:style-name="T14">有專門著作</text:span><text:span text:style-name="T16">。</text:span><text:span text:style-name="T14">升遷之申請、推薦與審查，依本校「研究人員評審及升等規則」辦理</text:span><text:span text:style-name="T16">；四等技術師比照研究助理升等，三等技術師比照助理研究員升等，二</text:span><text:span text:style-name="T14">等技術師比照</text:span><text:span text:style-name="T16">副</text:span><text:span text:style-name="T14">研究員</text:span><text:span text:style-name="T16">升等</text:span><text:span text:style-name="T14">。</text:span></text:p>
      <text:p text:style-name="P23"><text:span text:style-name="T1">第十三條　　</text:span><text:span text:style-name="T16">職</text:span><text:span text:style-name="T14">員之升遷資格為任現職滿三年，且近三次職工成績考核，有二次甲等以上。</text:span></text:p>
      <text:p text:style-name="P22"><text:span text:style-name="T7">護士領有護理師執照者</text:span><text:span text:style-name="T7">，得簽請校長核定</text:span><text:span text:style-name="T7">，</text:span><text:span text:style-name="T7">於</text:span><text:span text:style-name="T7">核准</text:span><text:span text:style-name="T7">之次</text:span><text:span text:style-name="T7">月</text:span><text:span text:style-name="T7">起，</text:span><text:span text:style-name="T7">升遷為護理師職稱及敘薪。</text:span></text:p>
      <text:p text:style-name="P22"><text:soft-page-break/><text:span text:style-name="T14">中華民國九十一年九月前</text:span><text:span text:style-name="T16">，</text:span><text:span text:style-name="T14">資訊處聘任職稱為專員之技術人員</text:span><text:span text:style-name="T16">，</text:span><text:span text:style-name="T14">比照技士辦理升</text:span><text:span text:style-name="T16">遷</text:span><text:span text:style-name="T14">。</text:span></text:p>
      <text:p text:style-name="P24"><text:span text:style-name="T1">第十四條　　</text:span><text:span text:style-name="T14">行政人員自</text:span><text:span text:style-name="T16">中華</text:span><text:span text:style-name="T14">民國八十七年八月起曾輪調不同二級以上單位者，始得提出升遷申請。但因業務性質特殊無法輪調經專案簽准者，不在此限</text:span><text:span text:style-name="T1">。</text:span><text:span text:style-name="T9"> </text:span></text:p>
      <text:p text:style-name="P25"><text:span text:style-name="T14">資訊處人員如</text:span><text:span text:style-name="T16">調</text:span><text:span text:style-name="T14">任其他單位，其職稱及薪級應重新核定。</text:span></text:p>
      <text:p text:style-name="P24"><text:span text:style-name="T1">第十五條　　</text:span><text:span text:style-name="T14">辦理升遷考核時，由人力資源處依各單位提出之職員升遷考試申請表予以審核。職員升遷考試申請表，由職工人事評議委員會另定之</text:span><text:span text:style-name="T1">。</text:span><text:span text:style-name="T1"> </text:span></text:p>
      <text:p text:style-name="P26"><text:span text:style-name="T14">升遷考核除審核職員升遷考試申請表外，得另舉辦筆試。人力資源處應將成績通知應考人。應考人於接獲通知之次日起三日內，</text:span><text:span text:style-name="T16">得</text:span><text:span text:style-name="T14">以書面向人力資源處申請成績複查</text:span><text:span text:style-name="T1">。</text:span></text:p>
      <text:p text:style-name="P8"><text:span text:style-name="T1">第十六條　　本辦法經行政會議通過後，自公布日實施；修正時亦同。</text:span><text:span text:style-name="T1">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24淡江大學職員遴用及升遷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文:</dc:title>
    <dc:subject/>
    <meta:keyword/>
    <dc:description/>
    <meta:initial-creator>tku</meta:initial-creator>
    <meta:creation-date>2016-03-25T14:22:00</meta:creation-date>
    <dc:creator>劉桂香</dc:creator>
    <dc:date>2022-12-15T08:37:00</dc:date>
    <meta:print-date>2016-03-28T13:30:00</meta:print-date>
    <meta:editing-cycles>19</meta:editing-cycles>
    <meta:editing-duration>PT33M</meta:editing-duration>
    <meta:document-statistic meta:table-count="0" meta:image-count="0" meta:object-count="0" meta:page-count="3" meta:paragraph-count="63" meta:word-count="1862" meta:character-count="2369" meta:non-whitespace-character-count="2274"/>
    <meta:generator>LibreOffice/6.4.6.2$Windows_X86_64 LibreOffice_project/0ce51a4fd21bff07a5c061082cc82c5ed232f115</meta:generator>
  </office:meta>
</office:document-meta>
</file>