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style:line-height-at-least="0.2222in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" style:parent-style-name="Standarduser" style:family="paragraph">
      <style:paragraph-properties fo:text-align="end" style:line-height-at-least="0.2222in" fo:margin-left="2.6875in">
        <style:tab-stops>
          <style:tab-stop style:type="left" style:position="2.6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15" style:parent-style-name="Standarduser" style:family="paragraph">
      <style:paragraph-properties fo:text-align="end" style:line-height-at-least="0.1388in" fo:margin-left="2.6875in">
        <style:tab-stops>
          <style:tab-stop style:type="left" style:position="2.6875in"/>
        </style:tab-stops>
      </style:paragraph-properties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8" style:parent-style-name="Standarduser" style:family="paragraph">
      <style:paragraph-properties fo:text-align="end" style:line-height-at-least="0.1388in" fo:margin-left="2.6875in">
        <style:tab-stops>
          <style:tab-stop style:type="left" style:position="2.6875in"/>
        </style:tab-stops>
      </style:paragraph-properties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1" style:parent-style-name="Standarduser" style:family="paragraph">
      <style:paragraph-properties fo:text-align="end" style:line-height-at-least="0.1388in" fo:margin-left="2.6875in">
        <style:tab-stops>
          <style:tab-stop style:type="left" style:position="2.6875in"/>
        </style:tab-stops>
      </style:paragraph-properties>
    </style:style>
    <style:style style:name="T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4" style:parent-style-name="Standarduser" style:family="paragraph">
      <style:paragraph-properties fo:text-align="end" style:line-height-at-least="0.1388in" fo:margin-left="2.6875in">
        <style:tab-stops>
          <style:tab-stop style:type="left" style:position="2.6875in"/>
        </style:tab-stops>
      </style:paragraph-properties>
    </style:style>
    <style:style style:name="T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7" style:parent-style-name="Standarduser" style:family="paragraph">
      <style:paragraph-properties fo:text-align="end" style:line-height-at-least="0.1388in" fo:margin-left="2.6875in">
        <style:tab-stops>
          <style:tab-stop style:type="left" style:position="2.6875in"/>
        </style:tab-stops>
      </style:paragraph-properties>
    </style:style>
    <style:style style:name="T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0" style:parent-style-name="Standarduser" style:family="paragraph">
      <style:paragraph-properties fo:text-align="end" style:line-height-at-least="0.1388in" fo:margin-left="2.6875in">
        <style:tab-stops>
          <style:tab-stop style:type="left" style:position="2.6875in"/>
        </style:tab-stops>
      </style:paragraph-properties>
    </style:style>
    <style:style style:name="T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3" style:parent-style-name="Standarduser" style:family="paragraph">
      <style:paragraph-properties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4" style:parent-style-name="Standarduser" style:family="paragraph">
      <style:paragraph-properties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P49" style:parent-style-name="Standarduser" style:family="paragraph">
      <style:paragraph-properties fo:text-align="end" style:line-height-at-least="0.1388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Standarduser" style:family="paragraph">
      <style:paragraph-properties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P59" style:parent-style-name="Standarduser" style:family="paragraph">
      <style:paragraph-properties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P64" style:parent-style-name="Standarduser" style:family="paragraph">
      <style:paragraph-properties style:snap-to-layout-grid="false" fo:text-align="end" style:line-height-at-least="0.1388in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Standarduser" style:family="paragraph">
      <style:paragraph-properties style:snap-to-layout-grid="false" fo:text-align="end" style:line-height-at-least="0.1388in"/>
    </style:style>
    <style:style style:name="T70" style:parent-style-name="預設段落字型" style:family="text">
      <style:text-properties style:font-name-asian="標楷體" style:letter-kerning="false" fo:font-size="10pt" style:font-size-asian="10pt"/>
    </style:style>
    <style:style style:name="T71" style:parent-style-name="預設段落字型" style:family="text">
      <style:text-properties style:font-name-asian="標楷體" style:letter-kerning="false" fo:font-size="10pt" style:font-size-asian="10pt"/>
    </style:style>
    <style:style style:name="T72" style:parent-style-name="預設段落字型" style:family="text">
      <style:text-properties style:font-name-asian="標楷體" style:letter-kerning="false" fo:font-size="10pt" style:font-size-asian="10pt"/>
    </style:style>
    <style:style style:name="T73" style:parent-style-name="預設段落字型" style:family="text">
      <style:text-properties style:font-name-asian="標楷體" style:letter-kerning="false" fo:font-size="10pt" style:font-size-asian="10pt"/>
    </style:style>
    <style:style style:name="P74" style:parent-style-name="Standarduser" style:family="paragraph">
      <style:paragraph-properties style:snap-to-layout-grid="false" fo:text-align="end" style:line-height-at-least="0.1388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Standarduser" style:family="paragraph">
      <style:paragraph-properties fo:text-align="end" style:line-height-at-least="0.1388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P84" style:parent-style-name="Standarduser" style:family="paragraph">
      <style:paragraph-properties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P89" style:parent-style-name="Standarduser" style:family="paragraph">
      <style:paragraph-properties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Standarduser" style:family="paragraph">
      <style:paragraph-properties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P99" style:parent-style-name="Standarduser" style:family="paragraph">
      <style:paragraph-properties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P104" style:parent-style-name="Standarduser" style:family="paragraph">
      <style:paragraph-properties fo:text-align="end" style:line-height-at-least="0.1388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Standarduser" style:family="paragraph">
      <style:paragraph-properties fo:text-align="end" style:line-height-at-least="0.1388in" fo:margin-right="0.0034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P114" style:parent-style-name="Standarduser" style:family="paragraph">
      <style:paragraph-properties fo:text-align="end" style:line-height-at-least="0.1388in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Standarduser" style:family="paragraph">
      <style:paragraph-properties fo:text-align="end" style:line-height-at-least="0.1388in" fo:margin-right="0.0034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Standarduser" style:family="paragraph">
      <style:paragraph-properties fo:text-align="end" style:line-height-at-least="0.1388in" fo:margin-right="0.0034in" fo:text-indent="2.658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Standarduser" style:family="paragraph">
      <style:paragraph-properties fo:text-align="end" style:line-height-at-least="0.1388in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Standarduser" style:family="paragraph">
      <style:paragraph-properties fo:text-align="end" style:line-height-at-least="0.1388in" fo:margin-right="0.0034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P144" style:parent-style-name="Standarduser" style:family="paragraph">
      <style:paragraph-properties fo:text-align="end" style:line-height-at-least="0.1388in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Standarduser" style:family="paragraph">
      <style:paragraph-properties fo:text-align="end" style:line-height-at-least="0.1388in" fo:margin-right="0.0034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Standarduser" style:family="paragraph">
      <style:paragraph-properties fo:text-align="end" style:line-height-at-least="0.1388in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Standarduser" style:family="paragraph">
      <style:paragraph-properties fo:text-align="end" style:line-height-at-least="0.1388in" fo:margin-right="0.0034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Standarduser" style:family="paragraph">
      <style:paragraph-properties fo:text-align="end" style:line-height-at-least="0.1388in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Standarduser" style:family="paragraph">
      <style:paragraph-properties fo:text-align="end" style:line-height-at-least="0.1388in" fo:margin-right="0.0034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Standard" style:family="paragraph">
      <style:paragraph-properties fo:text-align="end" fo:margin-left="0.6395in" fo:text-indent="-0.24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P176" style:parent-style-name="Standarduser" style:family="paragraph">
      <style:paragraph-properties fo:text-align="end" style:line-height-at-least="0.1388in" fo:margin-right="0.0034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Standarduser" style:family="paragraph">
      <style:paragraph-properties fo:text-align="end" style:line-height-at-least="0.1388in" fo:margin-right="0.0034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82" style:parent-style-name="Standarduser" style:family="paragraph">
      <style:paragraph-properties fo:text-align="end" style:line-height-at-least="0.222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183" style:parent-style-name="Standarduser" style:family="paragraph">
      <style:paragraph-properties fo:text-align="justify" style:line-height-at-least="0.2222in"/>
    </style:style>
    <style:style style:name="T184" style:parent-style-name="預設段落字型" style:family="text">
      <style:text-properties style:font-name-asian="標楷體" style:letter-kerning="false"/>
    </style:style>
    <style:style style:name="P185" style:parent-style-name="Standarduser" style:family="paragraph">
      <style:paragraph-properties fo:text-align="justify" style:line-height-at-least="0.2222in"/>
    </style:style>
    <style:style style:name="T186" style:parent-style-name="預設段落字型" style:family="text">
      <style:text-properties style:font-name-asian="標楷體" style:letter-kerning="false"/>
    </style:style>
    <style:style style:name="P187" style:parent-style-name="Standarduser" style:family="paragraph">
      <style:paragraph-properties fo:text-align="justify" style:line-height-at-least="0.2222in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Standarduser" style:family="paragraph">
      <style:paragraph-properties fo:text-align="justify" style:line-height-at-least="0.2222in" fo:margin-left="0.5in" fo:text-indent="-0.5in">
        <style:tab-stops/>
      </style:paragraph-properties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Standarduser" style:family="paragraph">
      <style:paragraph-properties fo:text-align="justify" style:line-height-at-least="0.2222in"/>
    </style:style>
    <style:style style:name="T202" style:parent-style-name="預設段落字型" style:family="text">
      <style:text-properties style:font-name-asian="標楷體" style:letter-kerning="false"/>
    </style:style>
    <style:style style:name="P203" style:parent-style-name="Standarduser" style:family="paragraph">
      <style:paragraph-properties fo:text-align="justify" style:line-height-at-least="0.2222in" fo:margin-left="1.3027in" fo:text-indent="-0.4166in">
        <style:tab-stops/>
      </style:paragraph-properties>
    </style:style>
    <style:style style:name="T204" style:parent-style-name="預設段落字型" style:family="text">
      <style:text-properties style:font-name-asian="標楷體" style:letter-kerning="false"/>
    </style:style>
    <style:style style:name="P205" style:parent-style-name="Standarduser" style:family="paragraph">
      <style:paragraph-properties fo:text-align="justify" style:line-height-at-least="0.2222in" fo:margin-left="1.3027in" fo:text-indent="-0.4166in">
        <style:tab-stops/>
      </style:paragraph-properties>
    </style:style>
    <style:style style:name="T206" style:parent-style-name="預設段落字型" style:family="text">
      <style:text-properties style:font-name-asian="標楷體" style:letter-kerning="false"/>
    </style:style>
    <style:style style:name="P207" style:parent-style-name="Standarduser" style:family="paragraph">
      <style:paragraph-properties fo:text-align="justify" style:line-height-at-least="0.2222in" fo:margin-left="0.4923in" fo:text-indent="-0.4826in">
        <style:tab-stops/>
      </style:paragraph-properties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P215" style:parent-style-name="Standarduser" style:family="paragraph">
      <style:paragraph-properties fo:text-align="justify" style:line-height-at-least="0.2222in" fo:margin-left="1.3513in" fo:text-indent="-0.4652in">
        <style:tab-stops/>
      </style:paragraph-properties>
    </style:style>
    <style:style style:name="T216" style:parent-style-name="預設段落字型" style:family="text">
      <style:text-properties style:font-name-asian="標楷體" style:letter-kerning="false"/>
    </style:style>
    <style:style style:name="P217" style:parent-style-name="Standarduser" style:family="paragraph">
      <style:paragraph-properties fo:text-align="justify" style:line-height-at-least="0.2222in" fo:margin-left="1.6819in" fo:text-indent="-0.7958in">
        <style:tab-stops/>
      </style:paragraph-properties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letter-kerning="false"/>
    </style:style>
    <style:style style:name="P225" style:parent-style-name="Standarduser" style:family="paragraph">
      <style:paragraph-properties fo:text-align="justify" style:line-height-at-least="0.2222in" fo:margin-left="1.6819in" fo:text-indent="-0.7958in">
        <style:tab-stops/>
      </style:paragraph-properties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letter-kerning="false"/>
    </style:style>
    <style:style style:name="P233" style:parent-style-name="Standarduser" style:family="paragraph">
      <style:paragraph-properties fo:text-align="justify" style:line-height-at-least="0.2222in" fo:margin-left="1.2798in" fo:text-indent="-0.3937in">
        <style:tab-stops/>
      </style:paragraph-properties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letter-kerning="false"/>
    </style:style>
    <style:style style:name="P241" style:parent-style-name="Standarduser" style:family="paragraph">
      <style:paragraph-properties fo:text-align="justify" style:line-height-at-least="0.2222in" fo:margin-left="0.5444in" fo:text-indent="0.3402in">
        <style:tab-stops/>
      </style:paragraph-properties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letter-kerning="false"/>
    </style:style>
    <style:style style:name="P249" style:parent-style-name="Standarduser" style:family="paragraph">
      <style:paragraph-properties fo:text-align="justify" style:line-height-at-least="0.2222in" fo:margin-left="0.5444in" fo:text-indent="0.3402in">
        <style:tab-stops/>
      </style:paragraph-properties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letter-kerning="false"/>
    </style:style>
    <style:style style:name="P263" style:parent-style-name="Standarduser" style:family="paragraph">
      <style:paragraph-properties fo:text-align="justify" style:line-height-at-least="0.2222in" fo:margin-left="0.5444in" fo:text-indent="-0.5152in">
        <style:tab-stops/>
      </style:paragraph-properties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P275" style:parent-style-name="Standarduser" style:family="paragraph">
      <style:paragraph-properties fo:text-align="justify" style:line-height-at-least="0.2222in" fo:margin-left="0.5444in" fo:text-indent="-0.5152in">
        <style:tab-stops/>
      </style:paragraph-properties>
    </style:style>
    <style:style style:name="T276" style:parent-style-name="預設段落字型" style:family="text">
      <style:text-properties style:font-name-asian="標楷體" style:letter-kerning="false"/>
    </style:style>
    <style:style style:name="P277" style:parent-style-name="Standarduser" style:family="paragraph">
      <style:paragraph-properties fo:text-align="justify" style:line-height-at-least="0.2222in" fo:margin-left="0.5444in" fo:text-indent="-0.5152in">
        <style:tab-stops/>
      </style:paragraph-properties>
    </style:style>
    <style:style style:name="T278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13">淡江大學學術審議委員會審議教師學術著作規則</text:span></text:p>
      <text:p text:style-name="P14"/>
      <text:p text:style-name="P15"><text:span text:style-name="T16">73.4.20</text:span><text:span text:style-name="T17">第十五次行政會議通過</text:span></text:p>
      <text:p text:style-name="P18"><text:span text:style-name="T19">90.07.23 (90)</text:span><text:span text:style-name="T20">校秘法字第Ｏ一七號函修正公布</text:span></text:p>
      <text:p text:style-name="P21"><text:span text:style-name="T22">91.01.04 (91)</text:span><text:span text:style-name="T23">校秘法字第ＯＯ一號函修正公布</text:span></text:p>
      <text:p text:style-name="P24"><text:span text:style-name="T25">91.07.15 (91)</text:span><text:span text:style-name="T26">校秘法字第Ｏ一一號函修正公布</text:span></text:p>
      <text:p text:style-name="P27"><text:span text:style-name="T28">91.10.01 (91)</text:span><text:span text:style-name="T29">校秘法字第Ｏ二一號函修正公布</text:span></text:p>
      <text:p text:style-name="P30"><text:span text:style-name="T31">93.9.17 (93)</text:span><text:span text:style-name="T32">校秘法字第Ｏ一五號函修正公布</text:span></text:p>
      <text:p text:style-name="P33"><text:span text:style-name="T34">94.3.30<text:s/></text:span><text:span text:style-name="T35">室秘法字第</text:span><text:span text:style-name="T36">0940000010</text:span><text:span text:style-name="T37">號函修正公布自</text:span><text:span text:style-name="T38">94</text:span><text:span text:style-name="T39">年</text:span><text:span text:style-name="T40">4</text:span><text:span text:style-name="T41">月</text:span><text:span text:style-name="T42">1</text:span><text:span text:style-name="T43">日起施行</text:span></text:p>
      <text:p text:style-name="P44"><text:span text:style-name="T45">94.12.19<text:s/></text:span><text:span text:style-name="T46">室秘法字第</text:span><text:span text:style-name="T47">0940000044</text:span><text:span text:style-name="T48">號函修正公布</text:span></text:p>
      <text:p text:style-name="P49"><text:span text:style-name="T50">95.09.27<text:s/></text:span><text:span text:style-name="T51">學術審議委員會第</text:span><text:span text:style-name="T52">113</text:span><text:span text:style-name="T53">次會議通過</text:span></text:p>
      <text:p text:style-name="P54"><text:span text:style-name="T55">95.10.02<text:s/></text:span><text:span text:style-name="T56">室秘法字第</text:span><text:span text:style-name="T57">0950000044</text:span><text:span text:style-name="T58">號函修正公布</text:span></text:p>
      <text:p text:style-name="P59"><text:span text:style-name="T60">96.05.11</text:span><text:span text:style-name="T61">學術審議委員會第</text:span><text:span text:style-name="T62">115</text:span><text:span text:style-name="T63">次會議修正</text:span></text:p>
      <text:p text:style-name="P64"><text:span text:style-name="T65">96.05.21<text:s/></text:span><text:span text:style-name="T66">室秘法字第</text:span><text:span text:style-name="T67">0960000017</text:span><text:span text:style-name="T68">號函公布</text:span></text:p>
      <text:p text:style-name="P69"><text:span text:style-name="T70">98.09.16<text:s/></text:span><text:span text:style-name="T71">學術審議委員會第</text:span><text:span text:style-name="T72">123</text:span><text:span text:style-name="T73">次會議修正</text:span></text:p>
      <text:p text:style-name="P74"><text:span text:style-name="T75"><text:s/>98.09.24<text:s/></text:span><text:span text:style-name="T76">室秘法字第</text:span><text:span text:style-name="T77">0980000060</text:span><text:span text:style-name="T78">號函公布</text:span></text:p>
      <text:p text:style-name="P79"><text:span text:style-name="T80">100.06.01<text:s/></text:span><text:span text:style-name="T81">第</text:span><text:span text:style-name="T82">119</text:span><text:span text:style-name="T83">次行政會議決議修正</text:span></text:p>
      <text:p text:style-name="P84"><text:span text:style-name="T85">100.08.09<text:s/></text:span><text:span text:style-name="T86">處秘字第</text:span><text:span text:style-name="T87">1000000002</text:span><text:span text:style-name="T88">號簽核定</text:span></text:p>
      <text:p text:style-name="P89"><text:span text:style-name="T90">100.08.11<text:s/></text:span><text:span text:style-name="T91">處秘法字第</text:span><text:span text:style-name="T92">1000000008</text:span><text:span text:style-name="T93">號函公布</text:span></text:p>
      <text:p text:style-name="P94"><text:span text:style-name="T95">104.04.24<text:s/></text:span><text:span text:style-name="T96">學術審議委員會第</text:span><text:span text:style-name="T97">140</text:span><text:span text:style-name="T98">次會議通過</text:span></text:p>
      <text:p text:style-name="P99"><text:span text:style-name="T100">104.05.01<text:s/></text:span><text:span text:style-name="T101">處秘法字第</text:span><text:span text:style-name="T102">1040000012</text:span><text:span text:style-name="T103">號函公布</text:span></text:p>
      <text:p text:style-name="P104"><text:span text:style-name="T105">104.11.25<text:s/></text:span><text:span text:style-name="T106">學術審議委員會第</text:span><text:span text:style-name="T107">142</text:span><text:span text:style-name="T108">次會議修正通過</text:span></text:p>
      <text:p text:style-name="P109"><text:span text:style-name="T110">104.12.10<text:s/></text:span><text:span text:style-name="T111">處秘法字第</text:span><text:span text:style-name="T112">1040000072</text:span><text:span text:style-name="T113">號函公布</text:span></text:p>
      <text:p text:style-name="P114"><text:span text:style-name="T115">105.12.16<text:s/></text:span><text:span text:style-name="T116">學術審議委員會第</text:span><text:span text:style-name="T117">145</text:span><text:span text:style-name="T118">次會議修正通過</text:span></text:p>
      <text:p text:style-name="P119"><text:span text:style-name="T120">106.01.06<text:s/></text:span><text:span text:style-name="T121">處秘法字第</text:span><text:span text:style-name="T122">1060000001</text:span><text:span text:style-name="T123">號函公布</text:span></text:p>
      <text:p text:style-name="P124"><text:span text:style-name="T125">(</text:span><text:span text:style-name="T126">藝術類科教師升等自</text:span><text:span text:style-name="T127">106</text:span><text:span text:style-name="T128">年</text:span><text:span text:style-name="T129">2</text:span><text:span text:style-name="T130">月</text:span><text:span text:style-name="T131">1</text:span><text:span text:style-name="T132">日起至人資處登記者適用</text:span><text:span text:style-name="T133">)</text:span></text:p>
      <text:p text:style-name="P134"><text:span text:style-name="T135">107.11.23<text:s/></text:span><text:span text:style-name="T136">學術審議委員會第</text:span><text:span text:style-name="T137">151</text:span><text:span text:style-name="T138">次會議修正通過</text:span></text:p>
      <text:p text:style-name="P139"><text:span text:style-name="T140">107.12.22<text:s/></text:span><text:span text:style-name="T141">處秘法字第</text:span><text:span text:style-name="T142">1070000064</text:span><text:span text:style-name="T143">號函公布</text:span></text:p>
      <text:p text:style-name="P144"><text:span text:style-name="T145">109.04.24<text:s/></text:span><text:span text:style-name="T146">學術審議委員會第</text:span><text:span text:style-name="T147">155</text:span><text:span text:style-name="T148">次會議修正通過</text:span></text:p>
      <text:p text:style-name="P149"><text:span text:style-name="T150">109.05.07<text:s/></text:span><text:span text:style-name="T151">處秘法字第</text:span><text:span text:style-name="T152">1090000013</text:span><text:span text:style-name="T153">號函公布</text:span></text:p>
      <text:p text:style-name="P154"><text:bookmark-start text:name="_Hlk71275348"/><text:span text:style-name="T155">110.04.30<text:s/></text:span><text:span text:style-name="T156">學術審議委員會第</text:span><text:span text:style-name="T157">158</text:span><text:span text:style-name="T158">次會議修正通過</text:span></text:p>
      <text:p text:style-name="P159"><text:span text:style-name="T160">110.05.10<text:s/></text:span><text:span text:style-name="T161">處秘法字第</text:span><text:span text:style-name="T162">1100000009</text:span><text:span text:style-name="T163">號函公布</text:span><text:bookmark-end text:name="_Hlk71275348"/></text:p>
      <text:p text:style-name="P164"><text:span text:style-name="T165">111.09.14<text:s/></text:span><text:span text:style-name="T166">學術審議委員會第</text:span><text:span text:style-name="T167">162</text:span><text:span text:style-name="T168">次會議修正通過</text:span></text:p>
      <text:p text:style-name="P169"><text:span text:style-name="T170">111.09.29</text:span><text:span text:style-name="T171">處秘法字第</text:span><text:span text:style-name="T172">1110000038</text:span><text:span text:style-name="T173">號函公布</text:span></text:p>
      <text:p text:style-name="P174"><text:span text:style-name="T175">112.04.28學術審議委員會第164次會議修正通過</text:span></text:p>
      <text:p text:style-name="P176"><text:span text:style-name="T177">112.06.07</text:span><text:span text:style-name="T178">處秘法字第</text:span><text:span text:style-name="T179">1120000010</text:span><text:span text:style-name="T180">號函公布</text:span></text:p>
      <text:p text:style-name="P181"><text:bookmark-start text:name="_Hlk115254294"/><text:bookmark-end text:name="_Hlk115254294"/></text:p>
      <text:p text:style-name="P182"/>
      <text:p text:style-name="P183"><text:span text:style-name="T184">第一條　　本規則係依據本會設置辦法第七條規定訂定。</text:span></text:p>
      <text:p text:style-name="P185"><text:span text:style-name="T186">第二條　　本會依本規則審議學術性專書。</text:span></text:p>
      <text:p text:style-name="P187"><text:span text:style-name="T188">第三條　　</text:span><text:span text:style-name="T189">學術性專書由各學院</text:span><text:span text:style-name="T190">(</text:span><text:span text:style-name="T191">處</text:span><text:span text:style-name="T192">)<text:s/></text:span><text:span text:style-name="T193">教師評審委員會審議。</text:span></text:p>
      <text:p text:style-name="P194"><text:span text:style-name="T195">第四條　　</text:span><text:span text:style-name="T196">送審查之學術性專書，由二位審查人審查，其人選由各學院</text:span><text:span text:style-name="T197">(</text:span><text:span text:style-name="T198">處</text:span><text:span text:style-name="T199">)</text:span><text:span text:style-name="T200">推薦參考名單三至五位，由本會主任委員決定之。</text:span></text:p>
      <text:p text:style-name="P201"><text:span text:style-name="T202">第五條　　學術性專書之審查標準，其主要條件為：</text:span></text:p>
      <text:p text:style-name="P203"><text:span text:style-name="T204">一、內容具學術理論或創新性。</text:span></text:p>
      <text:p text:style-name="P205"><text:span text:style-name="T206">二、具學術或應用上之價值與貢獻。</text:span></text:p>
      <text:p text:style-name="P207"><text:span text:style-name="T208">第六條　　各學院</text:span><text:span text:style-name="T209">(</text:span><text:span text:style-name="T210">處</text:span><text:span text:style-name="T211">)</text:span><text:span text:style-name="T212">教師評審委員會對學術性專書應作</text:span><text:span text:style-name="T213">完</text:span><text:span text:style-name="T214">整論著初審認定，升等通過之專書可逕予「通過」，年度調查報告、非完整論著等，應予「不通過」，其餘送校外專家學者審查為原則。</text:span></text:p>
      <text:soft-page-break/>
      <text:p text:style-name="P215"><text:span text:style-name="T216">外審結果處理依據：</text:span></text:p>
      <text:p text:style-name="P217"><text:span text:style-name="T218">一、二位通過，則由各</text:span><text:span text:style-name="T219">學院</text:span><text:span text:style-name="T220">(</text:span><text:span text:style-name="T221">處</text:span><text:span text:style-name="T222">)</text:span><text:span text:style-name="T223">教師評審委員會</text:span><text:span text:style-name="T224">開會認定通過。</text:span></text:p>
      <text:p text:style-name="P225"><text:span text:style-name="T226">二、二位不通過，則由各</text:span><text:span text:style-name="T227">學院</text:span><text:span text:style-name="T228">(</text:span><text:span text:style-name="T229">處</text:span><text:span text:style-name="T230">)</text:span><text:span text:style-name="T231">教師評審委員會</text:span><text:span text:style-name="T232">開會認定不通過。</text:span></text:p>
      <text:p text:style-name="P233"><text:span text:style-name="T234">三、一位不通過、一位通過，則送第三人複審，複審結果再送各</text:span><text:span text:style-name="T235">學院</text:span><text:span text:style-name="T236">(</text:span><text:span text:style-name="T237">處</text:span><text:span text:style-name="T238">)</text:span><text:span text:style-name="T239">教師評審委員會</text:span><text:span text:style-name="T240">認定。</text:span></text:p>
      <text:p text:style-name="P241"><text:span text:style-name="T242">凡需送第三人審查者，則由各</text:span><text:span text:style-name="T243">學院</text:span><text:span text:style-name="T244">(</text:span><text:span text:style-name="T245">處</text:span><text:span text:style-name="T246">)</text:span><text:span text:style-name="T247">教師評審委員會</text:span><text:span text:style-name="T248">參考原審查意見推薦審查名單二位，再由本會主任委員決定之。著作送請第三人審查時，不另附前二位審查人之審查意見。</text:span></text:p>
      <text:p text:style-name="P249"><text:span text:style-name="T250">本會各</text:span><text:span text:style-name="T251">學院</text:span><text:span text:style-name="T252">(</text:span><text:span text:style-name="T253">處</text:span><text:span text:style-name="T254">)</text:span><text:span text:style-name="T255">教師評審委員會</text:span><text:span text:style-name="T256">對研究評審結果應尊重外審審查人判斷，不得逕以投票方式作成表決。除非能提出具有專業學術依據之具體理由，足以動搖外審結果之可信度與正確性外，且有二分之一以上出席委員決議再次辦理著作審查時，各</text:span><text:span text:style-name="T257">學院</text:span><text:span text:style-name="T258">(</text:span><text:span text:style-name="T259">處</text:span><text:span text:style-name="T260">)</text:span><text:span text:style-name="T261">教師評審委員會</text:span><text:span text:style-name="T262">應將該申請人之研究成果再送非原審查者一人，辦理著作外審。</text:span></text:p>
      <text:p text:style-name="P263"><text:span text:style-name="T264">第七條　　本規則各項審查作業對審查人姓名及本會暨各</text:span><text:span text:style-name="T265">學院</text:span><text:span text:style-name="T266">(</text:span><text:span text:style-name="T267">處</text:span><text:span text:style-name="T268">)</text:span><text:span text:style-name="T269">教師評審委員會</text:span><text:span text:style-name="T270">之個別發言，均予保密，作者或申請人姓名不予保密。審查意見可應當事人之要求予以印（抄）發，惟升等著作審查案件需俟校教師評審委員會決議後，當事人始得向人力資源處要求印</text:span><text:span text:style-name="T271">(</text:span><text:span text:style-name="T272">抄</text:span><text:span text:style-name="T273">)</text:span><text:span text:style-name="T274">發外審意見。</text:span></text:p>
      <text:p text:style-name="P275"><text:span text:style-name="T276">第八條　　當事人對於著作外審結果之異議，本會一律不予受理。</text:span></text:p>
      <text:p text:style-name="P277"><text:span text:style-name="T278">第九條　　本規則經學術審議委員會通過，報請校長核定後公布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complex="新細明體" fo:color="#000000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letter-kerning="fals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【<text:span text:style-name="T2"><text:file-name text:fixed="false" text:display="name-and-extension">3-14淡江大學學術審議委員會審議教師學術著作規則.docx</text:file-name></text:span>】</text:p>
        <text:p text:style-name="頁首"/>
      </style:header>
      <style:footer>
        <text:p text:style-name="P3"><text:span text:style-name="T4">第</text:span><text:span text:style-name="T5"><text:s/></text:span><text:span text:style-name="T6"><text:page-number text:fixed="false">2</text:page-number></text:span><text:span text:style-name="T7"><text:s/></text:span><text:span text:style-name="T8">頁，共</text:span><text:span text:style-name="T9"><text:s/></text:span><text:span text:style-name="T10"><text:page-count>2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類　　別：法規彙編</dc:title>
    <meta:initial-creator>user</meta:initial-creator>
    <dc:creator>劉桂香</dc:creator>
    <meta:creation-date>2023-05-03T06:03:00Z</meta:creation-date>
    <dc:date>2023-10-17T03:01:00Z</dc:date>
    <meta:print-date>2021-05-07T03:16:00Z</meta:print-date>
    <meta:template xlink:href="Normal" xlink:type="simple"/>
    <meta:editing-cycles>10</meta:editing-cycles>
    <meta:editing-duration>PT900S</meta:editing-duration>
    <meta:user-defined meta:name="AppVersion">16.0000</meta:user-defined>
    <meta:user-defined meta:name="Company">rich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1" meta:character-count="1815" meta:row-count="12" meta:non-whitespace-character-count="1547"/>
  </office:meta>
</office:document-meta>
</file>