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line-height-at-least="0.353cm"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8.89cm" fo:margin-right="0cm" style:line-height-at-least="0.423cm" fo:text-align="end" style:justify-single-word="false" fo:text-indent="0.476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002cm" fo:margin-right="0cm" style:line-height-at-least="0.423cm" fo:text-align="end" style:justify-single-word="false" fo:text-indent="-2.699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fo:font-size="10pt" style:font-name-asian="標楷體" style:font-size-asian="10pt" style:font-name-complex="新細明體1"/>
    </style:style>
    <style:style style:name="P13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1.746cm" fo:margin-right="0cm" style:line-height-at-least="0.635cm" fo:text-align="justify" style:justify-single-word="false" fo:text-indent="-1.746cm" style:auto-text-indent="false" style:text-autospace="none"/>
      <style:text-properties style:font-name="標楷體" style:letter-kerning="false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02cm" fo:margin-right="0cm" style:line-height-at-least="0.635cm" fo:text-align="justify" style:justify-single-word="false" fo:text-indent="-1.702cm" style:auto-text-indent="false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新細明體1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淡江大學研究教授設置規則</text:p>
      <text:p text:style-name="P2"/>
      <text:p text:style-name="P7"><text:span text:style-name="T7"><text:s/></text:span><text:span text:style-name="T8">(83)</text:span><text:span text:style-name="T8">校秘字第二九一六號函公布</text:span></text:p>
      <text:p text:style-name="P7"><text:span text:style-name="T8">(85)</text:span><text:span text:style-name="T8">校秘字第二一一六號函修正</text:span></text:p>
      <text:p text:style-name="P8"><text:span text:style-name="T8">88.9.3 </text:span><text:span text:style-name="T8">第</text:span><text:span text:style-name="T8">66</text:span><text:span text:style-name="T8">次行政會議依據</text:span><text:span text:style-name="T8"> 88.6.9 </text:span><text:span text:style-name="T8">第</text:span><text:span text:style-name="T8">41</text:span><text:span text:style-name="T8">次校務會議決議修正通過</text:span></text:p>
      <text:p text:style-name="P9"><text:span text:style-name="T8">88.09.10 (88)</text:span><text:span text:style-name="T8">校秘字第二五四七號函公布</text:span></text:p>
      <text:p text:style-name="P9"><text:span text:style-name="T8">89.06.09 </text:span><text:span text:style-name="T8">第</text:span><text:span text:style-name="T8">43</text:span><text:span text:style-name="T8">次校務會議修正及更名通過</text:span></text:p>
      <text:p text:style-name="P9"><text:span text:style-name="T8">89.06.22 (89)</text:span><text:span text:style-name="T8">校秘字第一六五○號函公布</text:span></text:p>
      <text:p text:style-name="P9"><text:span text:style-name="T8">91.10.02 (91)</text:span><text:span text:style-name="T8">校秘法字第○二二號函修正公布</text:span></text:p>
      <text:p text:style-name="P9"><text:span text:style-name="T8">92.05.05 (92)</text:span><text:span text:style-name="T8">校秘法字第○○四號函修正公布</text:span></text:p>
      <text:p text:style-name="P10">94.12.19 室秘法字第0940000044號函修正公布</text:p>
      <text:p text:style-name="P5"><text:span text:style-name="T10">103.0</text:span><text:span text:style-name="T10">4</text:span><text:span text:style-name="T10">.1</text:span><text:span text:style-name="T10">8 第136次行政會議修正通過</text:span></text:p>
      <text:p text:style-name="P12">103.05.06 處秘法字第1030000010號函</text:p>
      <text:p text:style-name="P13"><text:span text:style-name="T11">1</text:span><text:span text:style-name="T11">11</text:span><text:span text:style-name="T11">.0</text:span><text:span text:style-name="T11">9</text:span><text:span text:style-name="T11">.1</text:span><text:span text:style-name="T11">6</text:span><text:span text:style-name="T11"> 第</text:span><text:span text:style-name="T11">186</text:span><text:span text:style-name="T11">次行政會議修正通過</text:span></text:p>
      <text:p text:style-name="P6"><text:span text:style-name="T11">1</text:span><text:span text:style-name="T11">11</text:span><text:span text:style-name="T11">.</text:span><text:span text:style-name="T11">10</text:span><text:span text:style-name="T11">.</text:span><text:span text:style-name="T11">07</text:span><text:span text:style-name="T11"> 校秘字第1</text:span><text:span text:style-name="T11">11</text:span><text:span text:style-name="T11">000</text:span><text:span text:style-name="T11">9001</text:span><text:span text:style-name="T11">號函公布</text:span></text:p>
      <text:p text:style-name="P11"/>
      <text:p text:style-name="P3"/>
      <text:p text:style-name="P4">第一條　　為提升教師研究水準，建立國內外學術地位，特訂定本規則。</text:p>
      <text:p text:style-name="P4">第二條　　本校聘請之專任教授，可由本人申請或任職系所推薦聘為研究教授。</text:p>
      <text:p text:style-name="P4">第三條　　研究教授每年可選出之人數上限，由校長視學校發展狀況決定之。</text:p>
      <text:p text:style-name="P4">第四條　　研究教授資格由學術審議委員會審定之。</text:p>
      <text:p text:style-name="P4">第五條　　研究教授接受申請或推薦期間為每年九月一日至九月三十日止。</text:p>
      <text:p text:style-name="P4">第六條　　研究教授須具教育部教授證書，並具備下列資格之一：</text:p>
      <text:p text:style-name="P14"><text:span text:style-name="T5">一、近六年內曾任國家科學及技術委員會特約研究人員者。</text:span></text:p>
      <text:p text:style-name="P14"><text:span text:style-name="T5">二、近四年內曾獲得國家科學及技術委員會傑出研究獎勵者。</text:span></text:p>
      <text:p text:style-name="P15">三、近六年內曾獲得教育部學術獎者。</text:p>
      <text:p text:style-name="P14"><text:span text:style-name="T5">合乎申請資格者在上述各款期限內以擔任一次研究教授為限</text:span><text:span text:style-name="T8">。</text:span></text:p>
      <text:p text:style-name="P16">第七條　　研究教授每週授課時數為三小時或一門課（不含實驗、實習課），不另支領超支鐘點費。</text:p>
      <text:p text:style-name="P16">第八條　　研究教授由學校優先提供研究所需之空間、人力、物力、並優先考慮其休假申請，以利出國研究。</text:p>
      <text:p text:style-name="P16">第九條　　研究教授申請出國參加學術會議，經費補助不受次數限制。</text:p>
      <text:p text:style-name="P16">第十條　　研究教授聘任期間不得兼任行政職務，如獲聘行政職務，其研究教授資格得予保留至行政職務任期屆滿後之次學年度起擔任。</text:p>
      <text:p text:style-name="P17">第十一條　　研究教授之退休年齡依教育部規定辦理，如於學術上具特殊成就，仍繼續從事研究工作者，得由教師評審委員會就個案審定通過，於其退休後專案約聘。</text:p>
      <text:p text:style-name="P17">第十二條　　研究教授聘期每次為二年，除退休後專案約聘者外，不另發研究教授聘書。研究教授之權利義務除本規則之規定外，照一般專任教師之規定辦理，但如有違背研究教授設置實質精神者，可經由學術審議委員會決議終止其研究教授之權利。</text:p>
      <text:p text:style-name="P19"><text:span text:style-name="T5">第十三條　　本規則經校教師評審委員會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9淡江大學研究教授設置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4-03-24T14:08:00</meta:creation-date>
    <dc:creator>劉桂香</dc:creator>
    <dc:date>2022-10-07T15:09:00</dc:date>
    <meta:print-date>2014-05-06T11:53:00</meta:print-date>
    <meta:editing-cycles>8</meta:editing-cycles>
    <meta:editing-duration>PT5M</meta:editing-duration>
    <meta:document-statistic meta:table-count="0" meta:image-count="0" meta:object-count="0" meta:page-count="1" meta:paragraph-count="33" meta:word-count="880" meta:character-count="1066" meta:non-whitespace-character-count="1022"/>
    <meta:generator>LibreOffice/6.4.6.2$Windows_X86_64 LibreOffice_project/0ce51a4fd21bff07a5c061082cc82c5ed232f115</meta:generator>
  </office:meta>
</office:document-meta>
</file>